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12.635cm" style:rel-column-width="43580*"/>
    </style:style>
    <style:style style:name="Tabela1.B" style:family="table-column">
      <style:table-column-properties style:column-width="6.366cm" style:rel-column-width="2195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/>
      <style:text-properties style:font-name="Arial1" fo:font-size="12pt" style:font-size-asian="12pt" style:font-name-complex="Arial3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3"/>
    </style:style>
    <style:style style:name="P3" style:family="paragraph" style:parent-style-name="Standard">
      <style:paragraph-properties fo:margin-top="0cm" fo:margin-bottom="0cm"/>
      <style:text-properties style:font-name="Arial" fo:font-size="9pt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Header">
      <style:paragraph-properties fo:margin-top="0cm" fo:margin-bottom="0cm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left="0cm" fo:margin-right="1.946cm" fo:margin-top="0.423cm" fo:margin-bottom="0.353cm" fo:line-height="255%" fo:text-align="center" style:justify-single-word="false" fo:text-indent="0cm" style:auto-text-indent="false"/>
    </style:style>
    <style:style style:name="P7" style:family="paragraph" style:parent-style-name="Header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line-height="200%" fo:text-align="justify" style:justify-single-word="false"/>
    </style:style>
    <style:style style:name="P9" style:family="paragraph" style:parent-style-name="Text_20_body">
      <style:paragraph-properties fo:margin-left="1.27cm" fo:margin-right="0cm" fo:line-height="2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line-height="200%" fo:text-align="justify" style:justify-single-word="false" fo:text-indent="0cm" style:auto-text-indent="false"/>
    </style:style>
    <style:style style:name="P12" style:family="paragraph" style:parent-style-name="Header" style:master-page-name="Standard">
      <style:paragraph-properties style:page-number="auto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9pt" style:font-size-asian="9pt" style:font-size-complex="9pt" style:font-weight-complex="bold"/>
    </style:style>
    <style:style style:name="T2" style:family="text">
      <style:text-properties style:font-name-complex="Arial3"/>
    </style:style>
    <style:style style:name="T3" style:family="text">
      <style:text-properties style:font-name="Arial2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 </text:p>
      <text:p text:style-name="P7">do umowy nr ….............................<text:span text:style-name="T2">z dnia ...........................r. </text:span></text:p>
      <text:p text:style-name="P5"/>
      <text:p text:style-name="P3"/>
      <text:p text:style-name="P1"/>
      <text:p text:style-name="P2"><text:span text:style-name="T3">Protokół wykonania usługi</text:span> <text:span text:style-name="T3">ochrony kontrolerów biletowych w porze nocnej</text:span> </text:p>
      <text:p text:style-name="P2"/>
      <text:p text:style-name="P2">w związku z realizacją umowy nr …............................<text:span text:style-name="T1"> z dnia …............................ r. </text:span></text:p>
      <text:p text:style-name="P4"/>
      <text:p text:style-name="Text_20_body"/>
      <text:p text:style-name="P10">Zamawiający potwierdza wykonanie usługi ochrony kontrolerów-rewizorów w porze nocnej w dniu <text:tab/>….................................. w godzinach ….............................................</text:p>
      <text:p text:style-name="P10">Ilość osób Wykonawcy: 1) Ochroniarz …...........................................</text:p>
      <text:p text:style-name="P10"><text:tab/><text:tab/><text:tab/>2) Ochroniarz ...............................................</text:p>
      <text:p text:style-name="P10"><text:tab/><text:tab/><text:tab/>3) Kierowca <text:s text:c="2"/>...............................................<text:tab/></text:p>
      <text:p text:style-name="P10">Marka nr rejestracyjny i model pojazdu/ów:........................................</text:p>
      <text:p text:style-name="P10"><text:tab/><text:tab/><text:tab/> <text:s text:c="4"/><text:tab/><text:tab/> <text:s text:c="5"/>….......................................<text:tab/></text:p>
      <text:p text:style-name="P8"><text:tab/>Uwagi: ….................................................................................</text:p>
      <text:p text:style-name="P8"><text:tab/><text:tab/>.….................................................................................</text:p>
      <text:p text:style-name="P8"><text:tab/><text:tab/>…................................................................................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….........................................</text:p>
            <text:p text:style-name="P8">podpis wykonawcy</text:p>
          </table:table-cell>
          <table:table-cell table:style-name="Tabela1.A1" office:value-type="string">
            <text:p text:style-name="P8">…......................................</text:p>
            <text:p text:style-name="P11">podpis zamawiającego</text:p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Krupiński</meta:initial-creator>
    <meta:editing-cycles>22</meta:editing-cycles>
    <meta:print-date>2021-06-12T22:00:46.10</meta:print-date>
    <meta:creation-date>2018-07-13T09:03:00</meta:creation-date>
    <dc:date>2023-02-07T10:02:37.50</dc:date>
    <meta:editing-duration>PT2H57M42S</meta:editing-duration>
    <meta:generator>OpenOffice/4.1.12$Win32 OpenOffice.org_project/4112m1$Build-9809</meta:generator>
    <meta:document-statistic meta:table-count="1" meta:image-count="0" meta:object-count="0" meta:page-count="1" meta:paragraph-count="17" meta:word-count="75" meta:character-count="1179"/>
    <dc:creator>Karolina Siwy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