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34006700922785416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573264165925319944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576999" text:continue-list="list5734006700922785416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