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31cm" table:align="center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191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1.515cm"/>
    </style:style>
    <style:style style:name="Tabela2.H" style:family="table-column">
      <style:table-column-properties style:column-width="2.295cm"/>
    </style:style>
    <style:style style:name="Tabela2.I" style:family="table-column">
      <style:table-column-properties style:column-width="2.203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7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2.891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L4" style:family="table-cell">
      <style:table-cell-properties style:vertical-align="middle" fo:padding="0.101cm" fo:border="none"/>
    </style:style>
    <style:style style:name="Tabela2.L5" style:family="table-cell">
      <style:table-cell-properties style:vertical-align="middle" fo:padding="0.101cm" fo:border="none"/>
    </style:style>
    <style:style style:name="Tabela2.L6" style:family="table-cell">
      <style:table-cell-properties style:vertical-align="middle" fo:padding="0.101cm" fo:border="none"/>
    </style:style>
    <style:style style:name="Tabela2.7" style:family="table-row">
      <style:table-row-properties style:min-row-height="1.221cm" fo:keep-together="always"/>
    </style:style>
    <style:style style:name="Tabela2.A7" style:family="table-cell">
      <style:table-cell-properties style:vertical-align="middle" fo:padding="0.101cm" fo:border="none" style:writing-mode="lr-tb"/>
    </style:style>
    <style:style style:name="Tabela2.C7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7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L7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0pt" fo:font-weight="bold" style:font-size-asian="10pt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2015a1" officeooo:paragraph-rsid="002015a1" style:font-size-asian="10pt" style:font-weight-asian="bold" style:font-name-complex="Times New Roman1" style:font-size-complex="10pt"/>
    </style:style>
    <style:style style:name="P7" style:family="paragraph" style:parent-style-name="Standard">
      <style:text-properties style:font-name="Times New Roman1" fo:font-size="10pt" fo:font-weight="bold" officeooo:rsid="003889c2" officeooo:paragraph-rsid="003889c2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1" fo:font-size="10pt" fo:font-weight="bold" officeooo:rsid="003c10f2" officeooo:paragraph-rsid="003c10f2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style:font-name="Times New Roman1" fo:font-size="10pt" fo:font-weight="bold" officeooo:rsid="003c10f2" officeooo:paragraph-rsid="003c10f2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Times New Roman1" fo:font-size="10pt" fo:font-weight="bold" officeooo:rsid="003c10f2" officeooo:paragraph-rsid="003c10f2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1" fo:font-size="10pt" fo:font-weight="bold" officeooo:rsid="003fca91" officeooo:paragraph-rsid="003fca9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1" fo:font-size="10pt" fo:font-weight="bold" officeooo:rsid="00408004" officeooo:paragraph-rsid="00408004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Times New Roman1" fo:font-size="10pt" fo:font-weight="bold" officeooo:rsid="00418ed2" officeooo:paragraph-rsid="00418ed2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1" fo:font-size="10pt" fo:font-weight="bold" officeooo:paragraph-rsid="00433e59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weight="bold" officeooo:rsid="00447003" officeooo:paragraph-rsid="00447003" style:font-size-asian="10pt" style:font-weight-asian="bold" style:font-name-complex="Times New Roman1" style:font-size-complex="10pt"/>
    </style:style>
    <style:style style:name="P16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17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0pt" officeooo:paragraph-rsid="00433e59" style:font-size-asian="10pt" style:font-name-complex="Times New Roman1" style:font-size-complex="10pt"/>
    </style:style>
    <style:style style:name="P1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19" style:family="paragraph" style:parent-style-name="Standard">
      <style:paragraph-properties fo:break-before="page">
        <style:tab-stops>
          <style:tab-stop style:position="0.751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20" style:family="paragraph" style:parent-style-name="Standard">
      <style:text-properties style:font-name="Times New Roman1" fo:font-size="10pt" officeooo:rsid="00251a03" style:font-size-asian="10pt" style:font-name-complex="Times New Roman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officeooo:rsid="002015a1" officeooo:paragraph-rsid="002015a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433e59"/>
    </style:style>
    <style:style style:name="P30" style:family="paragraph" style:parent-style-name="Standard">
      <style:paragraph-properties fo:text-align="justify" style:justify-single-word="false"/>
      <style:text-properties officeooo:paragraph-rsid="0039e21f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433e59"/>
    </style:style>
    <style:style style:name="P32" style:family="paragraph" style:parent-style-name="Standard">
      <style:paragraph-properties fo:text-align="justify" style:justify-single-word="false"/>
      <style:text-properties officeooo:paragraph-rsid="0044290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fo:language="pl" fo:country="PL" fo:font-weight="bold" officeooo:rsid="002015a1" officeooo:paragraph-rsid="002015a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bold" officeooo:rsid="0034fe71" officeooo:paragraph-rsid="0034fe71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bold" officeooo:rsid="003889c2" officeooo:paragraph-rsid="003889c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0408f17" officeooo:paragraph-rsid="00408f1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.101cm" fo:margin-bottom="0.101cm" style:contextual-spacing="false" fo:line-height="200%" fo:text-align="center" style:justify-single-word="false"/>
      <style:text-properties style:use-window-font-color="true" loext:opacity="0%" style:font-name="Times New Roman1" fo:font-size="10pt" fo:language="pl" fo:country="PL" fo:font-weight="bold" officeooo:rsid="00408f17" officeooo:paragraph-rsid="00408f1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weight="bold" officeooo:rsid="00408f17" officeooo:paragraph-rsid="00408f1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bold" officeooo:rsid="0034fe71" officeooo:paragraph-rsid="00418ed2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bold" officeooo:rsid="0034fe71" officeooo:paragraph-rsid="0034fe71" fo:background-color="transparent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normal" officeooo:rsid="0034fe71" officeooo:paragraph-rsid="0034fe71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normal" officeooo:rsid="003889c2" officeooo:paragraph-rsid="003889c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weight="normal" officeooo:rsid="0034fe71" officeooo:paragraph-rsid="0034fe71" fo:background-color="transparent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normal" fo:font-weight="normal" officeooo:rsid="003889c2" officeooo:paragraph-rsid="003889c2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1" fo:font-size="10pt" fo:language="pl" fo:country="PL" fo:font-style="normal" fo:font-weight="bold" officeooo:rsid="002015a1" officeooo:paragraph-rsid="002015a1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48" style:family="paragraph" style:parent-style-name="Heading_20_1">
      <style:text-properties style:font-name="Times New Roman1" fo:font-size="10pt" style:font-size-asian="10pt" style:font-name-complex="Times New Roman1" style:font-size-complex="10pt"/>
    </style:style>
    <style:style style:name="P49" style:family="paragraph" style:parent-style-name="Heading_20_4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 style:font-weight-complex="bold"/>
    </style:style>
    <style:style style:name="P50" style:family="paragraph" style:parent-style-name="Heading_20_4">
      <style:paragraph-properties fo:line-height="200%" fo:text-align="center" style:justify-single-word="false" style:snap-to-layout-grid="false"/>
      <style:text-properties style:font-name="Times New Roman1" fo:font-size="10pt" fo:font-weight="bold" officeooo:rsid="003c10f2" officeooo:paragraph-rsid="003c10f2" style:font-size-asian="10pt" style:font-weight-asian="bold" style:font-name-complex="Times New Roman1" style:font-size-complex="10pt" style:font-weight-complex="bold"/>
    </style:style>
    <style:style style:name="P51" style:family="paragraph" style:parent-style-name="Heading_20_6">
      <style:paragraph-properties fo:text-align="center" style:justify-single-word="false"/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2" style:family="paragraph" style:parent-style-name="Heading_20_6">
      <style:paragraph-properties fo:text-align="center" style:justify-single-word="false"/>
    </style:style>
    <style:style style:name="P53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433e59"/>
    </style:style>
    <style:style style:name="P5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normal" fo:font-weight="normal" officeooo:rsid="0039e21f" officeooo:paragraph-rsid="0039e21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normal" fo:font-weight="normal" officeooo:rsid="003acd80" officeooo:paragraph-rsid="003acd8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1" fo:font-size="10pt" fo:language="pl" fo:country="PL" fo:font-style="normal" fo:font-weight="normal" officeooo:rsid="003bd938" officeooo:paragraph-rsid="003bd938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0pt" officeooo:paragraph-rsid="00433e59" style:font-size-asian="10pt" style:font-name-complex="Times New Roman1" style:font-size-complex="10pt"/>
    </style:style>
    <style:style style:name="P58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1" fo:font-size="10pt" fo:font-weight="bold" officeooo:rsid="002bf938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1" fo:font-size="10pt" fo:font-weight="bold" officeooo:rsid="003d43df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bold" officeooo:rsid="0044290e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1" fo:font-size="10pt" fo:font-weight="bold" officeooo:rsid="003d43df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1" fo:font-size="10pt" fo:font-weight="bold" officeooo:rsid="0044290e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1" fo:font-size="10pt" fo:font-weight="bold" officeooo:rsid="002bf938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1" fo:font-size="10pt" style:font-size-asian="10pt" style:font-name-complex="Times New Roman1" style:font-size-complex="10pt"/>
    </style:style>
    <style:style style:name="T11" style:family="text">
      <style:text-properties style:font-name="Times New Roman1" fo:font-size="10pt" officeooo:rsid="00251a03" style:font-size-asian="10pt" style:font-name-complex="Times New Roman1" style:font-size-complex="10pt"/>
    </style:style>
    <style:style style:name="T12" style:family="text">
      <style:text-properties style:font-name="Times New Roman1" fo:font-size="10pt" officeooo:rsid="003d43df" style:font-size-asian="10pt" style:font-name-complex="Times New Roman1" style:font-size-complex="10pt"/>
    </style:style>
    <style:style style:name="T1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5" style:family="text">
      <style:text-properties style:font-name="Times New Roman1" fo:font-size="10pt" fo:font-style="normal" fo:font-weight="bold" style:font-name-asian="Tahoma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6" style:family="text">
      <style:text-properties style:font-name="Times New Roman1" fo:font-size="10pt" fo:background-color="transparent" loext:char-shading-value="0" style:font-size-asian="10pt" style:font-name-complex="Times New Roman1" style:font-size-complex="1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font-name="Times New Roman1" fo:font-size="10pt" fo:language="pl" fo:country="PL" officeooo:rsid="00249d5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9" style:family="text">
      <style:text-properties style:use-window-font-color="true" loext:opacity="0%" style:font-name="Times New Roman1" fo:font-size="10pt" fo:language="pl" fo:country="PL" officeooo:rsid="003e569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0" style:family="text">
      <style:text-properties style:use-window-font-color="true" loext:opacity="0%" style:font-name="Times New Roman1" fo:font-size="10pt" fo:language="pl" fo:country="PL" fo:font-style="normal" fo:font-weight="bold" officeooo:rsid="0031e152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Times New Roman1" fo:font-size="10pt" fo:language="pl" fo:country="PL" fo:font-style="normal" fo:font-weight="bold" officeooo:rsid="0039e21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Times New Roman1" fo:font-size="10pt" fo:language="pl" fo:country="PL" fo:font-style="normal" fo:font-weight="bold" officeooo:rsid="003acd8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Times New Roman1" fo:font-size="10pt" fo:language="pl" fo:country="PL" fo:font-style="normal" fo:font-weight="bold" officeooo:rsid="003e5694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Times New Roman1" fo:font-size="10pt" fo:language="pl" fo:country="PL" fo:font-style="normal" fo:font-weight="normal" officeooo:rsid="0039e21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1" fo:font-size="10pt" fo:language="pl" fo:country="PL" fo:font-weight="bold" officeooo:rsid="003e569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 New Roman1" style:language-asian="ar" style:country-asian="SA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officeooo:rsid="00355e4e"/>
    </style:style>
    <style:style style:name="T30" style:family="text">
      <style:text-properties officeooo:rsid="0036adb7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03d43df"/>
    </style:style>
    <style:style style:name="T35" style:family="text">
      <style:text-properties officeooo:rsid="00418ed2"/>
    </style:style>
    <style:style style:name="T36" style:family="text">
      <style:text-properties fo:font-size="11pt" style:font-size-asian="11pt" style:font-name-complex="Tahoma" style:font-size-complex="11pt"/>
    </style:style>
    <style:style style:name="T37" style:family="text">
      <style:text-properties fo:font-size="11pt" officeooo:rsid="002c31f8" style:font-size-asian="11pt" style:font-name-complex="Tahoma" style:font-size-complex="11pt"/>
    </style:style>
    <style:style style:name="T38" style:family="text">
      <style:text-properties fo:font-size="11pt" officeooo:rsid="00433e59" style:font-size-asian="11pt" style:font-name-complex="Tahoma" style:font-size-complex="11pt"/>
    </style:style>
    <style:style style:name="T39" style:family="text">
      <style:text-properties fo:font-size="11pt" fo:font-weight="bold" style:font-size-asian="11pt" style:font-weight-asian="bold" style:font-name-complex="Tahoma" style:font-size-complex="11pt"/>
    </style:style>
    <style:style style:name="T40" style:family="text">
      <style:text-properties fo:font-size="11pt" fo:font-weight="bold" officeooo:rsid="00433e59" style:font-size-asian="11pt" style:font-weight-asian="bold" style:font-name-complex="Tahoma" style:font-size-complex="11pt"/>
    </style:style>
    <style:style style:name="T41" style:family="text">
      <style:text-properties officeooo:rsid="002c31f8"/>
    </style:style>
    <style:style style:name="T42" style:family="text">
      <style:text-properties fo:color="#c9211e" loext:opacity="100%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418ed2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39">Załącznik nr </text:span></text:span><text:span text:style-name="Domyślna_20_czcionka_20_akapitu"><text:span text:style-name="T40">11</text:span></text:span><text:span text:style-name="Domyślna_20_czcionka_20_akapitu"><text:span text:style-name="T39"> do SWZ</text:span></text:span></text:p>
      <text:p text:style-name="P14"><text:span text:style-name="Domyślna_20_czcionka_20_akapitu"><text:span text:style-name="T36">Załącznik nr 1 do umowy TZ.</text:span></text:span><text:span text:style-name="Domyślna_20_czcionka_20_akapitu"><text:span text:style-name="T37">TA.</text:span></text:span><text:span text:style-name="Domyślna_20_czcionka_20_akapitu"><text:span text:style-name="T36">280.</text:span></text:span><text:span text:style-name="Domyślna_20_czcionka_20_akapitu"><text:span text:style-name="T37">62</text:span></text:span><text:span text:style-name="Domyślna_20_czcionka_20_akapitu"><text:span text:style-name="T36">.</text:span></text:span><text:span text:style-name="Domyślna_20_czcionka_20_akapitu"><text:span text:style-name="T38">10</text:span></text:span><text:span text:style-name="Domyślna_20_czcionka_20_akapitu"><text:span text:style-name="T36">.2</text:span></text:span><text:span text:style-name="Domyślna_20_czcionka_20_akapitu"><text:span text:style-name="T37">021</text:span></text:span></text:p>
      <text:h text:style-name="P48" text:outline-level="1"/>
      <text:h text:style-name="Heading_20_1" text:outline-level="1"><text:span text:style-name="T10">Formularz cenowo – techniczny </text:span><text:span text:style-name="T11">zadania nr </text:span><text:span text:style-name="T12">1</text:span><text:span text:style-name="T25">0</text:span><text:span text:style-name="T11"> </text:span></text:h>
      <text:p text:style-name="P20"/>
      <text:h text:style-name="P48" text:outline-level="1"/>
      <text:p text:style-name="P32"><text:span text:style-name="T10">1. Przedmiotem zamówienia są </text:span><text:span text:style-name="T2">sukcesywne dostawy <text:s/></text:span><text:span text:style-name="T3">filtrów bakteryjno – wirusowych, </text:span><text:span text:style-name="T4">kolanek, sit</text:span><text:span text:style-name="T5">e</text:span><text:span text:style-name="T4">k oporow</text:span><text:span text:style-name="T5">ych </text:span><text:span text:style-name="T4">głowicy, węż</text:span><text:span text:style-name="T5">y</text:span><text:span text:style-name="T4"> kar</text:span><text:span text:style-name="T7">bowan</text:span><text:span text:style-name="T8">ych</text:span><text:span text:style-name="T9"> do posiadan</text:span><text:span text:style-name="T7">ego</text:span><text:span text:style-name="T9"> </text:span><text:span text:style-name="T7">aparatu</text:span><text:span text:style-name="T9"> </text:span><text:span text:style-name="T7">MasterScreen Body/Diff</text:span><text:span text:style-name="T6">, </text:span><text:span text:style-name="T16">zwanych dalej wyrobami. </text:span></text:p>
      <text:p text:style-name="P1"/>
      <text:p text:style-name="P27"><text:span text:style-name="T2">2.</text:span><text:span text:style-name="T10"> Wykonawca gwarantuje, że wyroby objęte zamówieniem dotyczącym zadania nr </text:span><text:span text:style-name="T12">1</text:span><text:span text:style-name="T19">0</text:span><text:span text:style-name="T10"> spełniać będą wszystkie - wskazane w niniejszym załączniku - wymagania eksploatacyjno - techniczne i jakościowe. </text:span></text:p>
      <text:p text:style-name="P16"/>
      <text:p text:style-name="P27"><text:span text:style-name="T1">3.</text:span><text:span text:style-name="T10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13"><text:s text:c="4"/></text:span><text:span text:style-name="T10">- <text:s/>nazwa wyrobu, nazwa producenta, </text:span></text:p>
      <text:p text:style-name="Standard"><text:span text:style-name="T13"><text:s text:c="4"/></text:span><text:span text:style-name="T10">- <text:s/>kod partii lub serii wyrobu, </text:span></text:p>
      <text:p text:style-name="Standard"><text:span text:style-name="T13"><text:s text:c="4"/></text:span><text:span text:style-name="T10">- <text:s/>oznaczenie daty, przed upływem której wyrób może być używany bezpiecznie, wyrażonej w latach i miesiącach, </text:span></text:p>
      <text:p text:style-name="Standard"><text:span text:style-name="T13"><text:s text:c="4"/></text:span><text:span text:style-name="T10">- <text:s/>oznakowanie CE, </text:span></text:p>
      <text:p text:style-name="Standard"><text:span text:style-name="T13"><text:s text:c="4"/></text:span><text:span text:style-name="T10">- <text:s/>inne oznaczenia i informacje wymagane na podstawie odrębnych przepisów. </text:span></text:p>
      <text:p text:style-name="P16"/>
      <text:p text:style-name="Standard"><text:span text:style-name="T1">Uwaga:</text:span><text:span text:style-name="T10"> Okres ważności wyrobów powinien wynosić minimum </text:span><text:span text:style-name="T18">24</text:span><text:span text:style-name="T10"> miesięcy od dnia dostawy do siedziby zamawiającego. </text:span></text:p>
      <text:p text:style-name="P16"/>
      <text:p text:style-name="P28"><text:span text:style-name="T1">4.</text:span><text:span text:style-name="T10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8"/>
      <text:p text:style-name="P28"><text:span text:style-name="T1">5.</text:span><text:span text:style-name="T10"> Wykonawca zapewnia, że na potwierdzenie stanu faktycznego, o którym mowa w pkt. 2 i 4 posiada stosowne dokumenty, które zostaną niezwłocznie przekazane zamawiającemu, na jego pisemny wniosek </text:span><text:span text:style-name="T13">na etapie realizacji zamówienia.</text:span></text:p>
      <text:p text:style-name="P18"/>
      <text:p text:style-name="P31"><text:span text:style-name="T2">6.</text:span><text:span text:style-name="T10"> Wykonawca oferuje się w ramach przedmiotu umowy i jego cenie: </text:span></text:p>
      <text:p text:style-name="P17">- poszczególne dostawy wyrobów realizować w terminie <text:span text:style-name="T17">do ……… dni roboczych</text:span> od daty złożenia zamówienia <text:span text:style-name="T41">za pośrednictwem </text:span>poczt<text:span text:style-name="T41">y</text:span> elektroniczn<text:span text:style-name="T41">ej</text:span> na <text:span text:style-name="T17">adres e-mail: …………………………………... </text:span>Za dni robocze przyjmuje się dni od poniedziałku do piątku, <text:span text:style-name="T41">z wyłączeniem dni ustawowo wolnych od pracy.</text:span></text:p>
      <text:p text:style-name="P57"><text:span text:style-name="T10"/></text:p>
      <text:p text:style-name="P58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58"/>
      <text:p text:style-name="P29"><text:span text:style-name="T1">8. </text:span><text:span text:style-name="T10">Wykonawca oferuje realizację niniejszego zamówienia za cenę zgodnie z poniższą kalkulacją:</text:span></text:p>
      <text:p text:style-name="P18"/>
      <text:p text:style-name="P18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h text:style-name="P51" text:outline-level="6">Przedmiot zamówienia –</text:h>
            <text:h text:style-name="P52" text:outline-level="6"><text:span text:style-name="T14">zadanie nr </text:span><text:span text:style-name="T20">1</text:span><text:span text:style-name="T23">0</text:span></text:h>
          </table:table-cell>
          <table:table-cell table:style-name="Tabela2.A1" office:value-type="string">
            <text:p text:style-name="P33"><text:span text:style-name="T14">Jednostka </text:span><text:span text:style-name="T15"><text:s/></text:span><text:span text:style-name="T14">miary</text:span></text:p>
          </table:table-cell>
          <table:table-cell table:style-name="Tabela2.A1" office:value-type="string">
            <text:p text:style-name="P21">Ilość</text:p>
          </table:table-cell>
          <table:table-cell table:style-name="Tabela2.A1" office:value-type="string">
            <text:p text:style-name="P24">Cena jednostkowa netto</text:p>
          </table:table-cell>
          <table:table-cell table:style-name="Tabela2.A1" office:value-type="string">
            <text:p text:style-name="P25">Wartość netto </text:p>
            <text:p text:style-name="P25">6 = 4 x 5</text:p>
          </table:table-cell>
          <table:table-cell table:style-name="Tabela2.A1" office:value-type="string">
            <text:p text:style-name="P23">Stawka podatku VAT %</text:p>
          </table:table-cell>
          <table:table-cell table:style-name="Tabela2.A1" office:value-type="string">
            <text:p text:style-name="P24">Wartość brutto </text:p>
            <text:p text:style-name="P47">8 = 6 + 7</text:p>
          </table:table-cell>
          <table:table-cell table:style-name="Tabela2.A1" office:value-type="string">
            <text:p text:style-name="P25">Cena jednostkowa <text:span text:style-name="T27">brutto</text:span></text:p>
            <text:p text:style-name="P26">9 = 8/4</text:p>
          </table:table-cell>
          <table:table-cell table:style-name="Tabela2.J1" table:number-columns-spanned="3" office:value-type="string">
            <text:p text:style-name="P22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9" text:outline-level="4">5</text:h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35">7</text:p>
          </table:table-cell>
          <table:table-cell table:style-name="Tabela2.A2" office:value-type="string">
            <text:p text:style-name="P35">8</text:p>
          </table:table-cell>
          <table:table-cell table:style-name="Tabela2.A2" office:value-type="string">
            <text:p text:style-name="P35">9</text:p>
          </table:table-cell>
          <table:table-cell table:style-name="Tabela2.A2" office:value-type="string">
            <text:p text:style-name="P35">10</text:p>
          </table:table-cell>
          <table:table-cell table:style-name="Tabela2.K2" office:value-type="string">
            <text:p text:style-name="P34"/>
          </table:table-cell>
          <table:table-cell table:style-name="Tabela2.L2" office:value-type="string">
            <text:p text:style-name="P34"/>
          </table:table-cell>
        </table:table-row>
        <table:table-row table:style-name="Tabela2.3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37">F<text:span text:style-name="T43">iltr bakteryjno – wirusowy do </text:span><text:span text:style-name="T44">posiadanego</text:span><text:span text:style-name="T43"> aparatu MasterScreen Body/Diff</text:span></text:p>
            <text:p text:style-name="P44">-Filtr bakteryjno wirusowy ze zintegrowanym na stałe ustnikiem</text:p>
            <text:p text:style-name="P44">-Przestrzeń martwa filtra (55/-3%) ml</text:p>
            <text:p text:style-name="P44">-<text:span text:style-name="T17">Opór przy wdechu:</text:span></text:p>
            <text:p text:style-name="P44">Mniejszy niż 0,5cm H2O/l/s przy przepływie 1l/s</text:p>
            <text:p text:style-name="P44">-<text:span text:style-name="T17">Opór przy wydechu:</text:span></text:p>
            <text:p text:style-name="P44">Mniejszy niż 0,5cm H2O <text:span text:style-name="T31">l</text:span><text:span text:style-name="T32">s przy przepływie 1 l/s</text:span></text:p>
            <text:p text:style-name="P44"><text:span text:style-name="T32">-</text:span><text:span text:style-name="T33">Efektywność filtra:</text:span></text:p>
            <text:p text:style-name="P46">Przynajmniej 99,99%przy przepływie 30l/min</text:p>
            <text:p text:style-name="P44"><text:span text:style-name="T32">-</text:span><text:span text:style-name="T33">Efektywność filtra:</text:span></text:p>
            <text:p text:style-name="P46">Przynajmniej 96% przy przepływie 750l/min</text:p>
            <text:p text:style-name="P46">-Wymiary przyłącza – 30mm, średnica wewnętrzna. Otwór stożkowy.</text:p>
            <text:p text:style-name="P44"><text:span text:style-name="T32">-</text:span><text:span text:style-name="T33">Filtr posiada spłaszczony, zintegrowany ustnik, o wymiarach:</text:span></text:p>
            <text:list xml:id="list2003882993" text:style-name="L1">
              <text:list-item>
                <text:p text:style-name="P54">wysokość ustnika 20 do 25mm</text:p>
              </text:list-item>
              <text:list-item>
                <text:p text:style-name="P54">szerokość ustnika 30 do 35mm</text:p>
              </text:list-item>
            </text:list>
            <text:p text:style-name="P30"><text:span text:style-name="T24">-</text:span><text:span text:style-name="T21">Część ustnikowa filtra</text:span><text:span text:style-name="T22"> wyposażona w wypustki (przynajmniej dwie, w różnych miejscach) ułatwiające przytrzymanie filtra zębami podczas badania:</text:span></text:p>
            <text:list xml:id="list2911387637" text:style-name="L2">
              <text:list-item>
                <text:p text:style-name="P55">Spirometria/objętość przepływu/maksymalna pojemność oddechowa (MVV)</text:p>
              </text:list-item>
              <text:list-item>
                <text:p text:style-name="P55">Bodypletyzmografia</text:p>
              </text:list-item>
              <text:list-item>
                <text:p text:style-name="P55">Badania czynnościowej pojemności zalegającej (FRC) przy wykorzystaniu azotu/helu jako gazu wskaźnikowego</text:p>
              </text:list-item>
              <text:list-item>
                <text:p text:style-name="P56">Pomiar pojemności dyfuzyjnej</text:p>
              </text:list-item>
              <text:list-item>
                <text:p text:style-name="P56">Pomiary oporu dróg oddechowych (IOS/Rocc)</text:p>
              </text:list-item>
              <text:list-item>
                <text:p text:style-name="P56">Pomiary mechaniki oddychania (P 0. 1, Pmax<text:span text:style-name="T34">)</text:span></text:p>
              </text:list-item>
            </text:list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39">2800</text:p>
          </table:table-cell>
          <table:table-cell table:style-name="Tabela2.A2" office:value-type="string">
            <text:h text:style-name="P50" text:outline-level="4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ext:soft-page-break/>
        <table:table-row table:style-name="Tabela2.3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36">Kolanka <text:span text:style-name="T43">połączeniowe</text:span> głowicy pomiarowej do <text:span text:style-name="T35">posiadanego</text:span> aparatu MasterScreen Body/Diff</text:p>
            <text:p text:style-name="P36">-<text:span text:style-name="T26">Kolanko wykorzystywane do połączenia filtra z głowicą pneumotachograficzną</text:span></text:p>
            <text:p text:style-name="P36"><text:span text:style-name="T26">-Kolanko o kącie załamania 45</text:span><text:span text:style-name="T28">°</text:span></text:p>
            <text:p text:style-name="P43">-<text:span text:style-name="T43">średnica</text:span> połączenia wewnętrznego 30mm (otwór stożkowy)</text:p>
            <text:p text:style-name="P43">-średnica połączenia zewnętrznego 30mm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9">120</text:p>
          </table:table-cell>
          <table:table-cell table:style-name="Tabela2.A2" office:value-type="string">
            <text:h text:style-name="P50" text:outline-level="4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41">Referencyjne sitko oporowe głowicy pomiarowej do <text:span text:style-name="T35">posiadanego</text:span> aparatu MasterScreen Body/Diff</text:p>
            <text:p text:style-name="P45">Sitko oporowe do głowicy pneumotachograficznej, do aparatów MasterScreen Body/Diff</text:p>
            <text:p text:style-name="P45">-Średnica sitka 67mm</text:p>
            <text:p text:style-name="P45">-Opór sitka 67mm</text:p>
            <text:p text:style-name="P45">-opór sitka 36Pa/L/s+/-2.5%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h text:style-name="P50" text:outline-level="4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42">Karbowany wąż do systemu dyfuzyjnego <text:span text:style-name="T29">będącego na wyposażeniu aparatu MasterScreen Body/Diff</text:span></text:p>
            <text:p text:style-name="P45">-<text:span text:style-name="T30">Wąż karbowany łaczący adapter krosowy z modułem dyfuzyjnym</text:span></text:p>
            <text:p text:style-name="P45">-<text:span text:style-name="T30">Średnica połączenia wewnętrznego 30mm (otwór stożkowy)</text:span></text:p>
            <text:p text:style-name="P45">-<text:span text:style-name="T30">Długość węża 90cm</text:span></text:p>
            <text:p text:style-name="P45">-<text:span text:style-name="T30">Wąż w pełni kompatybilny z systemem dyfuzyjnym</text:span></text:p>
          </table:table-cell>
          <table:table-cell table:style-name="Tabela2.A2" office:value-type="string">
            <text:p text:style-name="P8">szt.</text:p>
          </table:table-cell>
          <table:table-cell table:style-name="Tabela2.A2" office:value-type="string">
            <text:p text:style-name="P9">10</text:p>
          </table:table-cell>
          <table:table-cell table:style-name="Tabela2.A2" office:value-type="string">
            <text:h text:style-name="P50" text:outline-level="4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/>
          </table:table-cell>
          <table:table-cell table:style-name="Tabela2.K2" office:value-type="string">
            <text:p text:style-name="P5"/>
          </table:table-cell>
          <table:table-cell table:style-name="Tabela2.L6" office:value-type="string">
            <text:p text:style-name="P5"/>
          </table:table-cell>
        </table:table-row>
        <table:table-row table:style-name="Tabela2.7"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4"/>
          </table:table-cell>
          <table:table-cell table:style-name="Tabela2.C7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7" office:value-type="string">
            <text:p text:style-name="P40"/>
          </table:table-cell>
          <table:table-cell table:style-name="Tabela2.C7" office:value-type="string">
            <text:p text:style-name="P15">X</text:p>
          </table:table-cell>
          <table:table-cell table:style-name="Tabela2.C7" office:value-type="string">
            <text:p text:style-name="P40"/>
          </table:table-cell>
          <table:table-cell table:style-name="Tabela2.I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5"/>
          </table:table-cell>
          <table:table-cell table:style-name="Tabela2.L7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1" style:font-family-complex="OpenSymbol, 'Arial Unicode MS'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22</meta:editing-cycles>
    <meta:editing-duration>PT10H25M48S</meta:editing-duration>
    <meta:generator>LibreOffice/7.2.4.1$Windows_X86_64 LibreOffice_project/27d75539669ac387bb498e35313b970b7fe9c4f9</meta:generator>
    <dc:date>2022-01-28T10:11:21.444000000</dc:date>
    <meta:document-statistic meta:table-count="1" meta:image-count="0" meta:object-count="0" meta:page-count="3" meta:paragraph-count="93" meta:word-count="600" meta:character-count="4425" meta:non-whitespace-character-count="3878"/>
  </office:meta>
</office:document-meta>
</file>