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fo:font-style="italic" fo:font-weight="normal" officeooo:paragraph-rsid="001c86a6" style:font-size-asian="10.5pt" style:font-style-asian="italic" style:font-weight-asian="normal" style:font-size-complex="10.5pt" style:font-weight-complex="normal"/>
    </style:style>
    <style:style style:name="P2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pt" fo:letter-spacing="-0.002cm" fo:font-style="italic" fo:font-weight="bold" officeooo:paragraph-rsid="001c86a6" style:font-size-asian="10pt" style:font-style-asian="italic" style:font-weight-asian="bold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c86a6"/>
    </style:style>
    <style:style style:name="P4" style:family="paragraph" style:parent-style-name="Standard">
      <style:text-properties fo:font-size="13pt" officeooo:paragraph-rsid="001c86a6" style:font-size-asian="13pt" style:font-size-complex="13pt"/>
    </style:style>
    <style:style style:name="P5" style:family="paragraph" style:parent-style-name="Standard">
      <style:text-properties fo:font-size="10.5pt" officeooo:paragraph-rsid="001c86a6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c86a6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1c86a6" style:font-weight-asian="bold"/>
    </style:style>
    <style:style style:name="P8" style:family="paragraph" style:parent-style-name="Standard">
      <style:text-properties fo:font-size="11pt" officeooo:paragraph-rsid="001c86a6" style:font-size-asian="11pt" style:font-size-complex="11pt"/>
    </style:style>
    <style:style style:name="P9" style:family="paragraph" style:parent-style-name="Standard">
      <style:text-properties fo:font-size="11pt" fo:font-weight="bold" officeooo:paragraph-rsid="001c86a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c86a6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c86a6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1c86a6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c86a6"/>
    </style:style>
    <style:style style:name="P14" style:family="paragraph" style:parent-style-name="Standard">
      <style:paragraph-properties fo:line-height="115%"/>
      <style:text-properties officeooo:paragraph-rsid="001c86a6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-Italic" fo:font-style="italic" officeooo:paragraph-rsid="001c86a6" style:font-style-asian="italic"/>
    </style:style>
    <style:style style:name="P16" style:family="paragraph" style:parent-style-name="Standard">
      <style:text-properties officeooo:paragraph-rsid="001c86a6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c86a6"/>
    </style:style>
    <style:style style:name="P18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1c86a6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20546d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2f38e7" style:font-style-asian="normal" style:font-weight-asian="normal" style:font-style-complex="normal" style:font-weight-complex="normal"/>
    </style:style>
    <style:style style:name="T4" style:family="text">
      <style:text-properties officeooo:rsid="0020546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style="italic" style:font-size-asian="10.5pt" style:font-style-asian="italic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nak sprawy: <text:span text:style-name="T1">DPS/DG/ZP/26/</text:span><text:span text:style-name="T2">1</text:span><text:span text:style-name="T1">/TP/202</text:span><text:span text:style-name="T3">3</text:span> <text:s text:c="48"/>Załącznik nr 3 do SWZ</text:p>
      <text:p text:style-name="P16"/>
      <text:p text:style-name="P4">Wykonawca:</text:p>
      <text:p text:style-name="P16">..........................................</text:p>
      <text:p text:style-name="P16">..........................................</text:p>
      <text:p text:style-name="P16">..........................................</text:p>
      <text:p text:style-name="P5">(pełna nazwa Firmy, adres, w zależności od podmiotu:</text:p>
      <text:p text:style-name="P5">NIP/PESEL, KRS, CEiDG)</text:p>
      <text:p text:style-name="P16">Reprezentowany przez:</text:p>
      <text:p text:style-name="P16">...................................................</text:p>
      <text:p text:style-name="P5">(imię, nazwisko, stanowisko/podstawa do reprezentacji)</text:p>
      <text:p text:style-name="P16"/>
      <text:p text:style-name="P4"><text:s text:c="89"/>Zamawiający:</text:p>
      <text:p text:style-name="P16"><text:s text:c="80"/>Dom Pomocy Społecznej w Brańszczyku</text:p>
      <text:p text:style-name="P16"><text:s text:c="80"/>ul. Jana <text:span text:style-name="T4">P</text:span>awła II 65, 07-221 Brańszczyk</text:p>
      <text:p text:style-name="P16"/>
      <text:p text:style-name="P6"/>
      <text:p text:style-name="P6">OŚWIADCZENIE WYKONAWCY</text:p>
      <text:p text:style-name="P6"/>
      <text:p text:style-name="P8">składane na podstawie art. 125 ust. 1 ustawy z dnia 11 września 2019r. Prawo zamówień publicznych (Dz. U. z 2021r., poz. 1129 z późn. zm.) (dalej jako: ustawa Pzp) dotyczące:</text:p>
      <text:p text:style-name="P9"/>
      <text:p text:style-name="P6">PRZESŁANEK WYKLUCZENIA Z POSTĘPOWANIA ORAZ SPEŁNIANIA WARUNKÓW UDZIAŁU W POSTĘPOWANIU</text:p>
      <text:p text:style-name="P6"/>
      <text:p text:style-name="P16">na potrzeby postępowania o udzielenie zamówienia publicznego prowadzonego w trybie</text:p>
      <text:p text:style-name="P16"><text:s/>podstawowym bez negocjacji na: ,,Systematyczne dostawy <text:s/>różnych produktów spożywczych dla Domu Pomocy Społecznej w okresie <text:span text:style-name="T4">II półrocza </text:span><text:s/>2023 r. tj. od 01.0<text:span text:style-name="T4">7</text:span>.2023 do 3<text:span text:style-name="T4">1</text:span>.<text:span text:style-name="T4">12</text:span>.2023r. <text:s text:c="2"/>z podziałem na V zadań"</text:p>
      <text:p text:style-name="P16">1. Oświadczam, że <text:span text:style-name="T6">nie podlegam wykluczeniu z postępowania na podstawie art. 108 ust. 1 i art. 109 ust.1 pkt 4 Ustawy Pzp.</text:span></text:p>
      <text:p text:style-name="P16">2. Oświadczam, że <text:span text:style-name="T6">spełniam warunki udziału w postępowaniu określone przez Zamawiającego w SWZ i ogłoszeniu o zamówieniu.</text:span></text:p>
      <text:p text:style-name="P17">3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6"/>
      <text:p text:style-name="P16"/>
      <text:p text:style-name="P16">…………………................... <text:s text:c="45"/>.............................................................,</text:p>
      <text:p text:style-name="P16">Miejscowość, <text:s/>dnia <text:s text:c="60"/>podpis osoby uprawnionej do składania <text:s text:c="4"/></text:p>
      <text:p text:style-name="P16"><text:s text:c="89"/>oświadczeń woli w imieniu Wykonawcy</text:p>
      <text:p text:style-name="P10"/>
      <text:p text:style-name="P11"><text:span text:style-name="T5">OŚWIADCZENIE WYKONAWCY <text:s/>W ZWIĄZKU Z POLEGANIEM NA ZASOBACH INNYCH PODMIOTÓW</text:span>: </text:p>
      <text:p text:style-name="P12">Oświadczam, że w celu wykazania spełniania warunków udziału w w/w postępowaniu dla zadania nr........., określonych przez zamawiającego w SWZ <text:s/>oraz ustawie Pzp <text:span text:style-name="T7">,</text:span> polegam na zasobach następującego/ych podmiotu/ów: …………………………………………………………………………………………………</text:p>
      <text:p text:style-name="P13"><text:soft-page-break/><text:s/>w następującym zakresie: ………………………………………………………………………</text:p>
      <text:p text:style-name="P13"><text:span text:style-name="T8"><text:s/></text:span><text:span text:style-name="T9">(wskazać podmiot i określić odpowiedni zakres dla wskazanego podmiotu). </text:span></text:p>
      <text:p text:style-name="P10"/>
      <text:p text:style-name="P16">…………………................... <text:s text:c="45"/>.............................................................,</text:p>
      <text:p text:style-name="P16">Miejscowość, <text:s/>dnia <text:s text:c="60"/>podpis osoby uprawnionej do składania <text:s text:c="4"/></text:p>
      <text:p text:style-name="P16"><text:s text:c="89"/>oświadczeń woli w imieniu Wykonawcy</text:p>
      <text:p text:style-name="P10"/>
      <text:p text:style-name="P7"/>
      <text:p text:style-name="P7">OŚWIADCZENIE DOTYCZĄCE PODMIOTU, <text:s/>NA KTÓREGO ZASOBY POWOŁUJE SIĘ WYKONAWCA:</text:p>
      <text:p text:style-name="P13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7">(podać pełną nazwę/firmę, adres, a także w zależności od podmiotu: NIP/PESEL, KRS/CEiDG) </text:span><text:span text:style-name="T6">nie zachodzą podstawy wykluczenia z w/w <text:s/>postępowania o udzielenie zamówienia.</text:span></text:p>
      <text:p text:style-name="P13"/>
      <text:p text:style-name="P13">…………….……. <text:span text:style-name="T7">(miejscowość), </text:span>dnia ……………. r. <text:s text:c="24"/>……………............</text:p>
      <text:p text:style-name="P13"><text:span text:style-name="T7"><text:s text:c="124"/>(podpis</text:span><text:tab/><text:tab/><text:tab/><text:tab/><text:tab/></text:p>
      <text:p text:style-name="P15"/>
      <text:p text:style-name="P1">* Jeśli nie zachodzą przesłanki wykluczenia wpisać ,,nie dotyczy"</text:p>
      <text:p text:style-name="P12"/>
      <text:p text:style-name="P14">OŚWIADCZENIE DOTYCZĄCE PODANYCH INFORMACJI</text:p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>…………………................... <text:s text:c="45"/>.............................................................,</text:p>
      <text:p text:style-name="P14">Miejscowość, <text:s/>dnia <text:s text:c="60"/>podpis osoby uprawnionej do składania <text:s text:c="4"/></text:p>
      <text:p text:style-name="P14"><text:s text:c="89"/>oświadczeń woli w imieniu Wykonawcy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waga! Dokument należy opatrzyć kwalifikowanym podpisem elektronicznym, podpisem zaufanym lub podpisem osobis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ext_20_body" style:display-name="Text body" style:family="paragraph" style:parent-style-name="Standard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49:07.591000000</dc:date>
    <meta:editing-duration>PT39S</meta:editing-duration>
    <meta:editing-cycles>1</meta:editing-cycles>
    <meta:document-statistic meta:table-count="0" meta:image-count="0" meta:object-count="0" meta:page-count="2" meta:paragraph-count="43" meta:word-count="425" meta:character-count="4939" meta:non-whitespace-character-count="3494"/>
    <meta:generator>LibreOffice/7.3.1.3$Windows_X86_64 LibreOffice_project/a69ca51ded25f3eefd52d7bf9a5fad8c90b87951</meta:generator>
  </office:meta>
</office:document-meta>
</file>