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8pt" fo:background-color="transparen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">
      <style:paragraph-properties fo:margin-left="1.348cm" fo:margin-right="0cm" fo:line-height="100%" fo:text-indent="-1.348cm" style:auto-text-indent="false" style:page-number="auto"/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Body_20_Single">
      <style:paragraph-properties fo:margin-left="0cm" fo:margin-right="0.044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Body_20_Single">
      <style:paragraph-properties fo:margin-left="0cm" fo:margin-right="0.044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Body_20_Single">
      <style:paragraph-properties fo:margin-left="0cm" fo:margin-right="0.044cm" fo:line-height="100%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Body_20_Single">
      <style:paragraph-properties fo:margin-left="0cm" fo:margin-right="0.04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Body_20_Single">
      <style:paragraph-properties fo:margin-left="0cm" fo:margin-right="0.044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Body_20_Single" style:master-page-name="">
      <style:paragraph-properties fo:margin-left="0cm" fo:margin-right="0.044cm" fo:line-height="100%" fo:text-align="justify" style:justify-single-word="false" fo:text-indent="0cm" style:auto-text-indent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Body_20_Single">
      <style:paragraph-properties fo:margin-left="0cm" fo:margin-right="0.044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.212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line-height="100%"/>
      <style:text-properties fo:color="#000000"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Body_20_Single" style:list-style-name="L2">
      <style:paragraph-properties fo:margin-left="0cm" fo:margin-right="0.044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T8" style:family="text">
      <style:text-properties fo:color="#000000" fo:font-size="12pt" style:text-underline-style="none" fo:background-color="transparent" style:font-size-asian="12pt" style:font-size-complex="12pt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style:text-underline-style="solid" style:text-underline-width="auto" style:text-underline-color="font-color" fo:background-color="transparent"/>
    </style:style>
    <style:style style:name="T11" style:family="text">
      <style:text-properties style:font-name-complex="Arial"/>
    </style:style>
    <style:style style:name="T12" style:family="text">
      <style:text-properties fo:language="pl" fo:country="PL" style:font-name-asian="Times New Roman" style:font-name-complex="Times New Roman" style:language-complex="ar" style:country-complex="SA"/>
    </style:style>
    <style:style style:name="T13" style:family="text">
      <style:text-properties fo:language="pl" fo:country="PL" style:text-underline-style="solid" style:text-underline-width="auto" style:text-underline-color="font-color" fo:background-color="transparent"/>
    </style:style>
    <style:style style:name="T14" style:family="text">
      <style:text-properties fo:background-color="transparent" style:font-name-complex="Arial"/>
    </style:style>
    <style:style style:name="T15" style:family="text">
      <style:text-properties style:text-position="0% 100%" fo:font-size="12pt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dn. 04<text:span text:style-name="T2">.02.2019 r.</text:span><text:span text:style-name="T1">&lt;/el:data&gt;</text:span></text:p>
      <text:p text:style-name="P7"/>
      <text:p text:style-name="P7">Znak: GKDŚ.605.1.2019.SEli</text:p>
      <text:p text:style-name="P7"/>
      <text:p text:style-name="P8">ZAPYTANIE OFERTOWE</text:p>
      <text:p text:style-name="P11"/>
      <text:p text:style-name="P10"><text:span text:style-name="T14">Referat Gospodarki Komunalnej, Dróg i Ochrony Środowiska </text:span><text:span text:style-name="T11">Urzędu Miejskiego<text:line-break/>w Starachowicach w imieniu </text:span><text:span text:style-name="T4">Zamawiającego - Gminy Starachowice, zaprasza do złożenia oferty dla niżej opisanego zamówienia.</text:span></text:p>
      <text:p text:style-name="P12"/>
      <text:p text:style-name="P13">I. Zamówienie:</text:p>
      <text:p text:style-name="P9"><text:span text:style-name="Domyślna_20_czcionka_20_akapitu"><text:span text:style-name="T15">Zakup 1 szt. automatu do dokarmiania kaczek.</text:span></text:span></text:p>
      <text:p text:style-name="P6"/>
      <text:p text:style-name="P3">II. Opis przedmiotu zamówienia.</text:p>
      <text:p text:style-name="P4">Konstrukcja urządzenia:</text:p>
      <text:list xml:id="list6574174782206924754" text:style-name="L1">
        <text:list-item>
          <text:p text:style-name="P24">przystosowana do warunków zewnętrznych, zadaszona, metalowa skrzynka na pokarm, na jednej nodze do zabetonowania w gruncie,</text:p>
        </text:list-item>
        <text:list-item>
          <text:p text:style-name="P24">wyposażone w urządzenie elektroniczne zasilane akumulatorem, pozwalające na dozowanie określonej ilości porcji pokarmu w określonym czasie oraz określenie godzin pobierania karmy,</text:p>
        </text:list-item>
        <text:list-item>
          <text:p text:style-name="P24">wydawanie porcji karmy poprzez przekręcenie specjalnego pokrętła.</text:p>
        </text:list-item>
      </text:list>
      <text:p text:style-name="P4">Urządzenie powinno być dostosowane do bezpłatnego wydawania karmy.</text:p>
      <text:p text:style-name="P4">Oznakowanie graficzne urządzenia powinno zawierać instrukcję użytkowania oraz informacje dotyczące preferencji pokarmowych ptactwa wodnego. Projekt oznakowania należy skonsultować przed wykonaniem z Zamawiającym.</text:p>
      <text:p text:style-name="P4"/>
      <text:p text:style-name="P2">III. Termin wykonania zamówienia:</text:p>
      <text:p text:style-name="P1">Wymagany do 15.02.2019 r.</text:p>
      <text:p text:style-name="P6"/>
      <text:p text:style-name="P19">IV. <text:span text:style-name="T13">Oferty należy składać za pośrednictwem platformy zakupowej Open Nexus!</text:span></text:p>
      <text:p text:style-name="P16"/>
      <text:p text:style-name="P14">V. Termin składania ofert: do 08.02.2019 r.</text:p>
      <text:p text:style-name="P14"/>
      <text:p text:style-name="P14">VI. Opis kryteriów oceny ofert.</text:p>
      <text:p text:style-name="P15">Złożone oferty będą oceniane tylko w jednym kryterium – najniższa cena ofertowa.</text:p>
      <text:p text:style-name="P15"/>
      <text:p text:style-name="P14">VII. Informacja o osobach uprawnionych do porozumiewania się z Wykonawcą.</text:p>
      <text:p text:style-name="P17"><text:span text:style-name="T3">Kazimierz Sławek – kierownik Referatu </text:span><text:span text:style-name="T9">Gospodarki Komunalnej, Dróg i Ochrony Środowiska</text:span><text:span text:style-name="T3">, telefon: 41 273 83 41, e-mail: </text:span><text:a xlink:type="simple" xlink:href="mailto:komunalny@starachowice.eu" text:style-name="Internet_20_link" text:visited-style-name="Visited_20_Internet_20_Link"><text:span text:style-name="T10">komunalny@starachowice.eu</text:span></text:a></text:p>
      <text:p text:style-name="P18"><text:span text:style-name="T8">Eliza Strzelec – inspektor w Referacie Gospodarki Komunalnej, Dróg i Ochrony Środowiska, telefon: 41 273 82 42, e-mail: </text:span><text:span text:style-name="T7">srodowisko@starachowice.eu</text:span></text:p>
      <text:p text:style-name="P15"/>
      <text:list xml:id="list1315984493948949101" text:style-name="L2">
        <text:list-header>
          <text:p text:style-name="P25">VIII. Informacje końcowe.</text:p>
        </text:list-header>
      </text:list>
      <text:p text:style-name="P20">Po wyborze najkorzystniejszej oferty zamawiający zawiadomi niezwłocznie wykonawców, którzy złożyli oferty.</text:p>
      <text:p text:style-name="P15">Wybranemu wykonawcy zamawiający poda informacje dotyczące przygotowania i podpisania umowy.</text:p>
      <text:p text:style-name="P21"/>
      <text:p text:style-name="P21">Z uwagi na treść art. 4 pkt 8 ustawy z dn. 29.01.2004 r. Prawo zamówień publicznych <text:span text:style-name="T12">(</text:span><text:span text:style-name="T5">t.j.</text:span><text:span text:style-name="T6"> Dz. U.<text:line-break/>z 2017 r. <text:s/>poz. 1579 z późn. zm.)</text:span><text:span text:style-name="T12"> do niniejszego postępowania nie mają zastosowania przepisy tejże u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cm" fo:margin-bottom="1.24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9-02-04T15:24:17.48</dc:date>
    <meta:editing-duration>P1DT4H48M45S</meta:editing-duration>
    <meta:editing-cycles>154</meta:editing-cycles>
    <meta:generator>OpenOffice/4.1.5$Win32 OpenOffice.org_project/415m1$Build-9789</meta:generator>
    <meta:print-date>2019-02-04T15:20:24.23</meta:print-date>
    <meta:document-statistic meta:table-count="0" meta:image-count="0" meta:object-count="0" meta:page-count="1" meta:paragraph-count="26" meta:word-count="274" meta:character-count="2106"/>
    <meta:user-defined meta:name="Informacja 1"/>
    <meta:user-defined meta:name="Informacja 2"/>
    <meta:user-defined meta:name="Informacja 3"/>
    <meta:user-defined meta:name="Informacja 4"/>
  </office:meta>
</office:document-meta>
</file>