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1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1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9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0e29c8" style:font-size-asian="9pt" style:font-style-asian="italic" style:font-size-complex="9pt"/>
    </style:style>
    <style:style style:name="P14" style:family="paragraph" style:parent-style-name="Standard">
      <style:paragraph-properties style:text-autospace="none"/>
      <style:text-properties style:font-name="Calibri1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9pt" fo:font-style="normal" style:text-underline-style="solid" style:text-underline-width="auto" style:text-underline-color="font-color" fo:font-weight="normal" officeooo:rsid="005f0435" officeooo:paragraph-rsid="001c50da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.5pt" fo:background-color="transparent" style:font-size-asian="10.5pt" style:font-size-complex="10.5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11pt" officeooo:paragraph-rsid="000e29c8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2004c0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5" style:family="paragraph" style:parent-style-name="Header">
      <style:paragraph-properties fo:margin-left="0cm" fo:margin-right="0cm" fo:margin-top="0.42cm" fo:margin-bottom="0cm" loext:contextual-spacing="false" style:line-height-at-least="0.494cm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style:text-underline-style="solid" style:text-underline-width="auto" style:text-underline-color="font-color" fo:font-weight="normal" officeooo:rsid="005f0435" officeooo:paragraph-rsid="00377213" style:font-size-asian="9pt" style:font-weight-asian="normal" style:font-size-complex="9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1" fo:font-size="11pt" fo:font-weight="bold" officeooo:paragraph-rsid="000d43ac" style:font-size-asian="11pt" style:font-weight-asian="bold" style:font-size-complex="11pt"/>
    </style:style>
    <style:style style:name="P37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10pt" fo:language="pl" fo:country="PL" officeooo:rsid="001b68e5" officeooo:paragraph-rsid="0029ef63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38" style:family="paragraph" style:parent-style-name="Standard">
      <style:paragraph-properties fo:text-align="center" style:justify-single-word="false" style:writing-mode="lr-tb"/>
      <style:text-properties fo:color="#191970" style:font-name="Calibri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Header">
      <style:paragraph-properties fo:margin-left="0cm" fo:margin-right="0cm" fo:margin-top="0.42cm" fo:margin-bottom="0cm" loext:contextual-spacing="false" style:line-height-at-least="0.494cm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style:text-underline-style="solid" style:text-underline-width="auto" style:text-underline-color="font-color" fo:font-weight="normal" officeooo:rsid="005f0435" officeooo:paragraph-rsid="003aa860" style:font-size-asian="9pt" style:font-weight-asian="normal" style:font-size-complex="9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end" style:justify-single-word="false" style:writing-mode="lr-tb"/>
      <style:text-properties style:font-name="Calibri1" fo:font-size="10pt" officeooo:rsid="001c50da" officeooo:paragraph-rsid="0029ef63" style:font-size-asian="10pt" style:font-size-complex="10pt"/>
    </style:style>
    <style:style style:name="P41" style:family="paragraph" style:parent-style-name="Standard">
      <style:paragraph-properties fo:text-align="center" style:justify-single-word="false" style:writing-mode="lr-tb"/>
      <style:text-properties officeooo:paragraph-rsid="003aa860"/>
    </style:style>
    <style:style style:name="P42" style:family="paragraph" style:parent-style-name="Standard">
      <style:paragraph-properties fo:text-align="center" style:justify-single-word="false" style:writing-mode="lr-tb"/>
      <style:text-properties fo:color="#191970" style:font-name="Calibri" fo:font-size="9pt" fo:font-style="normal" style:text-underline-style="solid" style:text-underline-width="auto" style:text-underline-color="font-color" fo:font-weight="normal" officeooo:paragraph-rsid="003aa860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fo:font-size="9pt" fo:font-weight="bold" officeooo:paragraph-rsid="000d43ac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 Black" fo:font-size="9pt" fo:font-weight="bold" officeooo:paragraph-rsid="003aa860" fo:background-color="#e0ffff" style:font-size-asian="9pt" style:font-weight-asian="bold" style:font-size-complex="9pt"/>
    </style:style>
    <style:style style:name="P45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3aa860" fo:background-color="transparent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3aa860" fo:background-color="transparent" style:font-size-asian="9pt" style:font-weight-asian="normal" style:font-size-complex="9pt" style:font-weight-complex="normal"/>
    </style:style>
    <style:style style:name="P47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3aa860" fo:background-color="transparent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3aa860" style:font-size-asian="9pt" style:font-style-asian="italic" style:font-size-complex="9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aa860" style:font-size-asian="11pt" style:font-size-complex="11pt"/>
    </style:style>
    <style:style style:name="P50" style:family="paragraph" style:parent-style-name="Standard">
      <style:paragraph-properties style:text-autospace="none"/>
      <style:text-properties style:font-name="Calibri1" fo:font-size="11pt" officeooo:paragraph-rsid="003aa860" style:font-size-asian="11pt" style:font-size-complex="11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3aa860" style:font-size-asian="9.80000019073486pt" style:font-weight-asian="normal" style:font-size-complex="9.80000019073486pt" style:font-weight-complex="normal"/>
    </style:style>
    <style:style style:name="P52" style:family="paragraph" style:parent-style-name="Standard">
      <style:text-properties style:font-name="Calibri1" fo:font-size="7pt" officeooo:paragraph-rsid="003aa860" style:font-size-asian="7pt" style:font-name-complex="Calibri1" style:font-size-complex="7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Calibri1" fo:font-size="9.60000038146973pt" officeooo:paragraph-rsid="003aa860" style:font-size-asian="9.60000038146973pt" style:font-size-complex="9.60000038146973pt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Arial Black" fo:font-size="9pt" fo:language="pl" fo:country="PL" fo:font-weight="bold" officeooo:rsid="0012736e" officeooo:paragraph-rsid="003aa860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Calibri1" fo:font-size="11pt" fo:language="pl" fo:country="PL" fo:font-style="normal" fo:font-weight="normal" officeooo:rsid="000d43ac" officeooo:paragraph-rsid="003aa860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6" style:family="paragraph" style:parent-style-name="Standard">
      <style:paragraph-properties style:text-autospace="none"/>
      <style:text-properties officeooo:paragraph-rsid="003aa860"/>
    </style:style>
    <style:style style:name="P5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1" fo:font-size="10pt" fo:font-weight="bold" officeooo:paragraph-rsid="003aa860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1" fo:font-size="11pt" fo:font-weight="normal" officeooo:paragraph-rsid="003aa860" style:font-size-asian="11pt" style:font-weight-asian="normal" style:font-size-complex="11pt" style:font-weight-complex="normal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7pt" fo:font-style="italic" officeooo:paragraph-rsid="003aa860" style:font-size-asian="7pt" style:font-style-asian="italic" style:font-name-complex="Calibri1" style:font-size-complex="7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7pt" officeooo:paragraph-rsid="003aa860" style:font-size-asian="7pt" style:font-name-complex="Calibri1" style:font-size-complex="7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3aa860" style:font-size-asian="11pt" style:font-size-complex="11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aa860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f4afd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a860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fo:color="#c9211e" style:font-name="Calibri1" fo:font-size="11pt" fo:font-weight="bold" officeooo:paragraph-rsid="003aa860" style:font-size-asian="11pt" style:font-weight-asian="bold" style:font-name-complex="Calibri1" style:font-size-complex="11pt" style:font-weight-complex="bold"/>
    </style:style>
    <style:style style:name="P6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3aa860"/>
    </style:style>
    <style:style style:name="P6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officeooo:paragraph-rsid="003aa860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officeooo:rsid="01ca4648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" style:family="text">
      <style:text-properties style:font-name="Calibri1" fo:font-size="7pt" style:font-size-asian="7pt" style:font-name-complex="Times New Roman" style:font-size-complex="7pt"/>
    </style:style>
    <style:style style:name="T5" style:family="text">
      <style:text-properties style:font-name="Calibri1" fo:font-size="7pt" style:font-size-asian="7pt" style:font-name-complex="Calibri1" style:font-size-complex="7pt"/>
    </style:style>
    <style:style style:name="T6" style:family="text">
      <style:text-properties style:font-name="Calibri1" fo:font-size="7pt" fo:font-style="normal" style:font-size-asian="7pt" style:font-style-asian="normal" style:font-name-complex="Times New Roman" style:font-size-complex="7pt" style:font-style-complex="normal"/>
    </style:style>
    <style:style style:name="T7" style:family="text">
      <style:text-properties style:font-name="Calibri1" fo:font-size="7pt" fo:font-style="normal" style:font-size-asian="7pt" style:font-style-asian="normal" style:font-name-complex="Calibri1" style:font-size-complex="7pt" style:font-style-complex="normal"/>
    </style:style>
    <style:style style:name="T8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Calibri1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0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style:font-name="Calibri1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12" style:family="text">
      <style:text-properties style:font-name="Calibri1" fo:font-size="6pt" style:font-size-asian="6pt" style:font-name-complex="Times New Roman" style:font-size-complex="6pt"/>
    </style:style>
    <style:style style:name="T13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14" style:family="text">
      <style:text-properties style:font-name="Calibri1" officeooo:rsid="0022d0bf" fo:background-color="transparent" loext:char-shading-value="0"/>
    </style:style>
    <style:style style:name="T15" style:family="text">
      <style:text-properties style:font-name="Calibri1" officeooo:rsid="001d9264" fo:background-color="transparent" loext:char-shading-value="0"/>
    </style:style>
    <style:style style:name="T16" style:family="text">
      <style:text-properties style:font-name="Calibri1" officeooo:rsid="001c50da" fo:background-color="transparent" loext:char-shading-value="0"/>
    </style:style>
    <style:style style:name="T17" style:family="text">
      <style:text-properties style:font-name="Calibri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Calibri1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officeooo:rsid="000d43ac"/>
    </style:style>
    <style:style style:name="T23" style:family="text">
      <style:text-properties officeooo:rsid="000f81c6"/>
    </style:style>
    <style:style style:name="T24" style:family="text">
      <style:text-properties officeooo:rsid="0012736e"/>
    </style:style>
    <style:style style:name="T25" style:family="text">
      <style:text-properties officeooo:rsid="0014d490"/>
    </style:style>
    <style:style style:name="T26" style:family="text">
      <style:text-properties fo:font-weight="bold" officeooo:rsid="000f81c6" fo:background-color="transparent" loext:char-shading-value="0" style:font-weight-asian="bold" style:font-weight-complex="bold"/>
    </style:style>
    <style:style style:name="T27" style:family="text">
      <style:text-properties fo:font-weight="bold" officeooo:rsid="002b658f" fo:background-color="transparent" loext:char-shading-value="0" style:font-weight-asian="bold" style:font-weight-complex="bold"/>
    </style:style>
    <style:style style:name="T28" style:family="text">
      <style:text-properties fo:font-weight="bold" officeooo:rsid="00371d17" fo:background-color="transparent" loext:char-shading-value="0" style:font-weight-asian="bold" style:font-weight-complex="bold"/>
    </style:style>
    <style:style style:name="T29" style:family="text">
      <style:text-properties fo:font-weight="bold" officeooo:rsid="003e60c5" fo:background-color="transparent" loext:char-shading-value="0" style:font-weight-asian="bold" style:font-weight-complex="bold"/>
    </style:style>
    <style:style style:name="T30" style:family="text">
      <style:text-properties fo:font-weight="bold" officeooo:rsid="00364a61" fo:background-color="transparent" loext:char-shading-value="0" style:font-weight-asian="bold" style:font-weight-complex="bold"/>
    </style:style>
    <style:style style:name="T31" style:family="text">
      <style:text-properties fo:font-weight="bold" officeooo:rsid="003f4afd" fo:background-color="transparent" loext:char-shading-value="0" style:font-weight-asian="bold" style:font-weight-complex="bold"/>
    </style:style>
    <style:style style:name="T32" style:family="text">
      <style:text-properties style:use-window-font-color="true" style:font-name="Calibri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33" style:family="text">
      <style:text-properties officeooo:rsid="00108973"/>
    </style:style>
    <style:style style:name="T34" style:family="text">
      <style:text-properties fo:color="#191970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191970" fo:font-size="10pt" fo:font-weight="bold" officeooo:rsid="00377213" style:font-size-asian="10pt" style:font-weight-asian="bold" style:font-size-complex="10pt" style:font-weight-complex="bold"/>
    </style:style>
    <style:style style:name="T36" style:family="text">
      <style:text-properties fo:color="#191970" fo:font-weight="bold" style:font-weight-asian="bold" style:font-weight-complex="bold"/>
    </style:style>
    <style:style style:name="T37" style:family="text">
      <style:text-properties fo:color="#191970" fo:font-weight="bold" officeooo:rsid="00377213" style:font-weight-asian="bold" style:font-weight-complex="bold"/>
    </style:style>
    <style:style style:name="T38" style:family="text">
      <style:text-properties fo:color="#191970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39" style:family="text">
      <style:text-properties fo:color="#191970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fo:color="#191970"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color="#191970" style:font-name="Calibri" fo:font-size="10pt" fo:font-style="normal" style:text-underline-style="none" fo:font-weight="bold" officeooo:rsid="003aa860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color="#191970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Arial Black1" style:font-size-complex="10pt" style:language-complex="ar" style:country-complex="SA" style:font-style-complex="normal" style:font-weight-complex="bold"/>
    </style:style>
    <style:style style:name="T43" style:family="text">
      <style:text-properties style:font-name-complex="Arial Black"/>
    </style:style>
    <style:style style:name="T44" style:family="text">
      <style:text-properties fo:color="#c9211e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#ffffff" loext:char-shading-value="0" style:font-name-asian="Tahoma2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45" style:family="text">
      <style:text-properties fo:color="#c9211e" style:text-line-through-style="none" style:text-line-through-type="none" style:font-name="Calibri1" fo:font-size="10pt" fo:language="pl" fo:country="PL" fo:font-style="normal" style:text-underline-style="none" fo:font-weight="bold" officeooo:rsid="01ca4648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4">Wzór - z</text:span><text:span text:style-name="T15">ałącznik nr </text:span><text:span text:style-name="T16">4 </text:span><text:span text:style-name="T15">do SWZ </text:span></text:p>
      <text:p text:style-name="P40"/>
      <text:p text:style-name="P9"/>
      <text:p text:style-name="P12">Podmiot udostępniający zasoby wykonawcy</text:p>
      <text:p text:style-name="P17">(pełna nazwa/firma, adres, NIP/KRS )</text:p>
      <text:p text:style-name="P34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0"/>
      <text:p text:style-name="P7">reprezentowany przez:</text:p>
      <text:p text:style-name="P26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0"/>
      <text:p text:style-name="P54">ZOBOWIĄZANIE <text:s/><text:span text:style-name="T43">PODMIOTU <text:s/>UDOSTĘPNIAJĄCEGO <text:s/>ZASOBY</text:span></text:p>
      <text:p text:style-name="P44">do oddania do dyspozycji </text:p>
      <text:p text:style-name="P57">Wykonawcy / Wykonawc<text:span text:style-name="T24">om</text:span> wspólnie ubiegających się o zamówienie niezbędnych zasobów na okres korzystania <text:s text:c="14"/>z nich przy wykonywaniu zamówienia </text:p>
      <text:p text:style-name="P55"><text:span text:style-name="Domyślna_20_czcionka_20_akapitu"/></text:p>
      <text:p text:style-name="P41"><text:span text:style-name="T38">dotyczy postępowania o udzielenie zamówienia publicznego prowadzonego w trybie art.275 pkt 1 ustawy PZP <text:s text:c="42"/>(tryb podstawowy bez negocjacji) </text:span><text:span text:style-name="T39">o numerze: <text:s/></text:span><text:span text:style-name="T40">3</text:span><text:span text:style-name="T41">2</text:span><text:span text:style-name="T40">/P</text:span><text:span text:style-name="T41">M</text:span><text:span text:style-name="T40">/2021 </text:span></text:p>
      <text:p text:style-name="P42">nazwa postępowania”</text:p>
      <text:p text:style-name="P39"><text:span text:style-name="Domyślna_20_czcionka_20_akapitu"><text:span text:style-name="T45">Termomodernizacja ściany północno-zachodniej wraz z odtworzeniem balkonów oraz montażem zadaszeń nad balkonami i drzwiami dla budynku mieszkalnego przy ul. Jagiellońskiej 63 w Bydgoszczy</text:span></text:span></text:p>
      <text:p text:style-name="P65"><text:bookmark-start text:name="__DdeLink__20839_1063126541"/><text:bookmark-end text:name="__DdeLink__20839_1063126541"/><text:span text:style-name="Domyślna_20_czcionka_20_akapitu"><text:span text:style-name="T44"/></text:span></text:p>
      <text:p text:style-name="P58"/>
      <text:p text:style-name="P51">W związku z ubieganiem się Wykonawcy / Wykonawców występujących wspólnie*</text:p>
      <text:p text:style-name="P49"/>
      <text:p text:style-name="P48">(nazwa Wykonawcy / siedziba)</text:p>
      <text:p text:style-name="P5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5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59"><text:span text:style-name="text1"><text:span text:style-name="T5"/></text:span></text:p>
      <text:p text:style-name="P48">(nazwa Wykonawcy / siedziba)</text:p>
      <text:p text:style-name="P5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5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60"><text:span text:style-name="text1"><text:span text:style-name="T7"/></text:span></text:p>
      <text:p text:style-name="P60"><text:span text:style-name="text1"><text:span text:style-name="T7"/></text:span></text:p>
      <text:p text:style-name="P53">o udzielenie zamówienia publicznego <text:span text:style-name="T23">prowadzonego w trybie podstawowym bez negocjacji o numerze </text:span><text:span text:style-name="T29">3</text:span><text:span text:style-name="T31">2</text:span><text:span text:style-name="T26">/</text:span><text:span text:style-name="T27">P</text:span><text:span text:style-name="T31">M</text:span><text:span text:style-name="T26">/2021</text:span> zobowiązuję <text:span text:style-name="T23">się </text:span>do oddania do dyspozycji ww. Wykonawcy/<text:span text:style-name="T25">Wykonawcom wspólnie ubiegającym się o zamówienie</text:span>, na potrzeby realizacji niniejszego zamówienia, niezbędnych zasobów na zasadach określonych w art.118 ustawy Prawo zamówień publicznych <text:span text:style-name="T22">z dnia 11 września 2019r.</text:span>, celem wykazania spełniania warunków udziału w postępowaniu, których opis sposobu dokonania oceny spełnienia zawarto <text:span text:style-name="T23">w </text:span>SWZ.</text:p>
      <text:p text:style-name="P53"/>
      <text:p text:style-name="P66"><text:span text:style-name="text1"><text:span text:style-name="T18">1</text:span></text:span><text:span text:style-name="text1"><text:span text:style-name="T17">. </text:span></text:span><text:span text:style-name="T19">Zakres dostępnych wykonawcy zasobów podmiotu udostępniającego zasoby</text:span></text:p>
      <text:p text:style-name="P66"><text:span text:style-name="T20"><text:s text:c="4"/>(</text:span><text:span text:style-name="T21">opisać </text:span><text:span text:style-name="T20">zakres udostępnianych zasobów )</text:span><text:span text:style-name="text1"><text:span text:style-name="T17">:</text:span></text:span></text:p>
      <text:p text:style-name="P62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62"><text:span text:style-name="text1"><text:span text:style-name="T8"/></text:span></text:p>
      <text:p text:style-name="P62"><text:span text:style-name="text1"><text:span text:style-name="T18">2</text:span></text:span><text:span text:style-name="text1"><text:span text:style-name="T17">. </text:span></text:span><text:span text:style-name="T19">Sposób i okres udostępnienia wykonawcy i wykorzystania przez niego zasobów podmiotu udostępniającego te zasoby przy wykonywaniu zamówien</text:span><text:span text:style-name="T21">i</text:span><text:span text:style-name="T19">a:</text:span></text:p>
      <text:p text:style-name="P63"><text:span text:style-name="text1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oft-page-break/><text:span text:style-name="text1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64"><text:span text:style-name="text1"><text:span text:style-name="T17"/></text:span></text:p>
      <text:p text:style-name="P62"><text:span text:style-name="text1"><text:span text:style-name="T17"/></text:span></text:p>
      <text:p text:style-name="P62"><text:span text:style-name="text1"><text:span text:style-name="T18">3</text:span></text:span><text:span text:style-name="text1"><text:span text:style-name="T17">. </text:span></text:span><text:span text:style-name="T19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67"/>
      <text:p text:style-name="P61"><text:span text:style-name="text1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12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56"/>
      <text:p text:style-name="P50"/>
      <text:p text:style-name="P47"/>
      <text:p text:style-name="P47"/>
      <text:p text:style-name="P47"/>
      <text:p text:style-name="P46"><text:span text:style-name="T33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6-18T14:25:46.017000000</dc:date>
    <meta:print-date>1995-11-21T17:41:00</meta:print-date>
    <meta:editing-cycles>45</meta:editing-cycles>
    <meta:editing-duration>PT1H2M54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8" meta:word-count="274" meta:character-count="8405" meta:non-whitespace-character-count="8085"/>
  </office:meta>
</office:document-meta>
</file>