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ext-properties fo:color="#CE181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ER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umer PPE</text:p>
          </table:table-cell>
          <table:table-cell office:value-type="string" table:style-name="ce3">
            <text:p>Nazwa PPE</text:p>
          </table:table-cell>
          <table:table-cell office:value-type="string" table:style-name="ce3">
            <text:p>Adres PPE- poczta</text:p>
          </table:table-cell>
          <table:table-cell office:value-type="string" table:style-name="ce3">
            <text:p>Adres PPE – kod pocztowy</text:p>
          </table:table-cell>
          <table:table-cell office:value-type="string" table:style-name="ce3">
            <text:p>Adres PPE – miejscowość</text:p>
          </table:table-cell>
          <table:table-cell office:value-type="string" table:style-name="ce3">
            <text:p>Adres PPE - ulica</text:p>
          </table:table-cell>
          <table:table-cell office:value-type="string" table:style-name="ce3">
            <text:p>Moc</text:p>
          </table:table-cell>
          <table:table-cell office:value-type="string" table:style-name="ce3">
            <text:p>Grupa taryfowa</text:p>
          </table:table-cell>
          <table:table-cell office:value-type="string" table:style-name="ce4">
            <text:p>Szacunkowe zapotrzebowanie na 2 lata [kWh]</text:p>
          </table:table-cell>
          <table:table-cell office:value-type="string" table:number-columns-spanned="2" table:number-rows-spanned="1" table:style-name="ce16">
            <text:p>Szacunkowe zapotrzebowanie na 2 lata [kWh]</text:p>
          </table:table-cell>
          <table:covered-table-cell/>
          <table:table-cell office:value-type="string" table:style-name="ce5">
            <text:p>Ilość PPE</text:p>
          </table:table-cell>
          <table:table-cell office:value-type="string" table:style-name="ce6">
            <text:p>Ilość miesięcy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590243851030264134</text:p>
          </table:table-cell>
          <table:table-cell office:value-type="string" table:style-name="ce8">
            <text:p>PRZEPOMPOWNIA ŚCIEKÓW PS13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<text:s/>13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C11</text:p>
          </table:table-cell>
          <table:table-cell office:value-type="float" office:value="194.876" table:formula="of:=(86*2)*1.1*0.03+(86*2)*1.1" table:style-name="ce10">
            <text:p>195</text:p>
          </table:table-cell>
          <table:table-cell office:value-type="float" office:value="194.876" table:formula="of:=[.J2]" table:style-name="ce10">
            <text:p>195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590243851030031873</text:p>
          </table:table-cell>
          <table:table-cell office:value-type="string" table:style-name="ce8">
            <text:p>OCZYSZCZALNIA ŚCIEKÓW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BRZEŻNO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string" table:style-name="ce8">
            <text:p>C12A</text:p>
          </table:table-cell>
          <table:table-cell office:value-type="float" office:value="325359.07800000004" table:formula="of:=(143583*2)*1.1*0.03+(143583*2)*1.1" table:style-name="ce10">
            <text:p>325359</text:p>
          </table:table-cell>
          <table:table-cell office:value-type="float" office:value="108452.82" table:formula="of:=105294*0.03+105294" table:style-name="ce10">
            <text:p>108453</text:p>
          </table:table-cell>
          <table:table-cell office:value-type="float" office:value="216906.25800000003" table:formula="of:=[.J3]-[.K3]" table:style-name="ce10">
            <text:p>216906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590243851030144085</text:p>
          </table:table-cell>
          <table:table-cell office:value-type="string" table:style-name="ce8">
            <text:p>STACJA WODOCIĄGOWA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SŁONOWICE</text:p>
          </table:table-cell>
          <table:table-cell office:value-type="string" table:style-name="ce8">
            <text:p><text:s/>DZ. 274/1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C11</text:p>
          </table:table-cell>
          <table:table-cell office:value-type="float" office:value="57531.474000000002" table:formula="of:=(25389*2)*1.1*0.03+(25389*2)*1.1" table:style-name="ce10">
            <text:p>57531</text:p>
          </table:table-cell>
          <table:table-cell office:value-type="float" office:value="57531.474000000002" table:formula="of:=[.J4]" table:style-name="ce10">
            <text:p>57531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590243851029942401</text:p>
          </table:table-cell>
          <table:table-cell office:value-type="string" table:style-name="ce8">
            <text:p>PRZEPOMPOWNIA ŚCIEKÓW PS2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SŁONOWICE</text:p>
          </table:table-cell>
          <table:table-cell table:style-name="ce9"/>
          <table:table-cell office:value-type="float" office:value="8.6" table:style-name="ce9">
            <text:p>8,6</text:p>
          </table:table-cell>
          <table:table-cell office:value-type="string" table:style-name="ce8">
            <text:p>C11</text:p>
          </table:table-cell>
          <table:table-cell office:value-type="float" office:value="11246.157999999999" table:formula="of:=(4963*2)*1.1*0.03+(4963*2)*1.1" table:style-name="ce10">
            <text:p>11246</text:p>
          </table:table-cell>
          <table:table-cell office:value-type="float" office:value="11246.157999999999" table:formula="of:=[.J5]" table:style-name="ce10">
            <text:p>11246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590243851030124223</text:p>
          </table:table-cell>
          <table:table-cell office:value-type="string" table:style-name="ce8">
            <text:p>PRZEPOMPOWNIA ŚCIEKÓW PD1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SŁONOWICE</text:p>
          </table:table-cell>
          <table:table-cell table:style-name="ce9"/>
          <table:table-cell office:value-type="float" office:value="1.7" table:style-name="ce9">
            <text:p>1,7</text:p>
          </table:table-cell>
          <table:table-cell office:value-type="string" table:style-name="ce8">
            <text:p>C11</text:p>
          </table:table-cell>
          <table:table-cell office:value-type="float" office:value="423.74200000000002" table:formula="of:=(187*2)*1.1*0.03+(187*2)*1.1" table:style-name="ce10">
            <text:p>424</text:p>
          </table:table-cell>
          <table:table-cell office:value-type="float" office:value="423.74200000000002" table:formula="of:=[.J6]" table:style-name="ce10">
            <text:p>424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590243851030299532</text:p>
          </table:table-cell>
          <table:table-cell office:value-type="string" table:style-name="ce8">
            <text:p>PRZEPOMPOWNIA ŚCIEKÓW PD3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SŁONOWICE</text:p>
          </table:table-cell>
          <table:table-cell table:style-name="ce9"/>
          <table:table-cell office:value-type="float" office:value="1.7" table:style-name="ce9">
            <text:p>1,7</text:p>
          </table:table-cell>
          <table:table-cell office:value-type="string" table:style-name="ce8">
            <text:p>C11</text:p>
          </table:table-cell>
          <table:table-cell office:value-type="float" office:value="13070.288" table:formula="of:=(5768*2)*1.1*0.03+(5768*2)*1.1" table:style-name="ce10">
            <text:p>13070</text:p>
          </table:table-cell>
          <table:table-cell office:value-type="float" office:value="13070.288" table:formula="of:=[.J7]" table:style-name="ce10">
            <text:p>13070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style-name="ce15"/>
          <table:table-cell table:style-name="ce1"/>
          <table:table-cell table:style-name="ce13"/>
          <table:table-cell table:number-columns-repeated="1636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590243851030168289</text:p>
          </table:table-cell>
          <table:table-cell office:value-type="string" table:style-name="ce8">
            <text:p>PRZEPOMPOWNIA ŚCIEKÓW PS1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SŁONOWICE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8">
            <text:p>C11</text:p>
          </table:table-cell>
          <table:table-cell office:value-type="float" office:value="8529.224000000002" table:formula="of:=(3764*2)*1.1*0.03+(3764*2)*1.1" table:style-name="ce10">
            <text:p>8529</text:p>
          </table:table-cell>
          <table:table-cell office:value-type="float" office:value="8529.224000000002" table:formula="of:=[.J8]" table:style-name="ce10">
            <text:p>8529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590243851030022734</text:p>
          </table:table-cell>
          <table:table-cell office:value-type="string" table:style-name="ce8">
            <text:p>STACJA WODOCIĄGOWA <text:s/>PW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RZEPCZYNO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8">
            <text:p>C11</text:p>
          </table:table-cell>
          <table:table-cell office:value-type="float" office:value="4040.2780000000002" table:formula="of:=(1783*2)*1.1*0.03+(1783*2)*1.1" table:style-name="ce10">
            <text:p>4040</text:p>
          </table:table-cell>
          <table:table-cell office:value-type="float" office:value="4040.2780000000002" table:formula="of:=[.J9]" table:style-name="ce10">
            <text:p>4040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590243851030185507</text:p>
          </table:table-cell>
          <table:table-cell office:value-type="string" table:style-name="ce8">
            <text:p>PRZEPOMPOWNIA ŚCIEKÓW PS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RZEPCZYN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8">
            <text:p>C11</text:p>
          </table:table-cell>
          <table:table-cell office:value-type="float" office:value="4454.956000000001" table:formula="of:=(1966*2)*1.1*0.03+(1966*2)*1.1" table:style-name="ce10">
            <text:p>4455</text:p>
          </table:table-cell>
          <table:table-cell office:value-type="float" office:value="4454.956000000001" table:formula="of:=[.J10]" table:style-name="ce10">
            <text:p>4455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590243851030305530</text:p>
          </table:table-cell>
          <table:table-cell office:value-type="string" table:style-name="ce8">
            <text:p>STACJA WODOCIĄGOWA <text:s/>02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RZEPCZYNO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8">
            <text:p>C11</text:p>
          </table:table-cell>
          <table:table-cell office:value-type="float" office:value="61118.552000000003" table:formula="of:=(26972*2)*1.1*0.03+(26972*2)*1.1" table:style-name="ce10">
            <text:p>61119</text:p>
          </table:table-cell>
          <table:table-cell office:value-type="float" office:value="61118.552000000003" table:formula="of:=[.J11]" table:style-name="ce10">
            <text:p>61119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590243851030174006</text:p>
          </table:table-cell>
          <table:table-cell office:value-type="string" table:style-name="ce8">
            <text:p>PRZEPOMPOWNIA ŚCIEKÓW PSD2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PĘCERZYNO</text:p>
          </table:table-cell>
          <table:table-cell office:value-type="string" table:style-name="ce8">
            <text:p><text:s/>dz. 696/9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C11</text:p>
          </table:table-cell>
          <table:table-cell office:value-type="float" office:value="8.1576000000000004" table:formula="of:=(3.6*2)*1.1*0.03+(3.6*2)*1.1" table:style-name="ce10">
            <text:p>8</text:p>
          </table:table-cell>
          <table:table-cell office:value-type="float" office:value="8.1576000000000004" table:formula="of:=[.J12]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590243851030064574</text:p>
          </table:table-cell>
          <table:table-cell office:value-type="string" table:style-name="ce8">
            <text:p>PRZEPOMPOWNIA ŚCIEKÓW PSL3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PĘCERZYNO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8">
            <text:p>C12A</text:p>
          </table:table-cell>
          <table:table-cell office:value-type="float" office:value="11305.074000000001" table:formula="of:=(4989*2)*1.1*0.03+(4989*2)*1.1" table:style-name="ce10">
            <text:p>11305</text:p>
          </table:table-cell>
          <table:table-cell office:value-type="float" office:value="3767.74" table:formula="of:=3658*0.03+3658" table:style-name="ce10">
            <text:p>3768</text:p>
          </table:table-cell>
          <table:table-cell office:value-type="float" office:value="7537.3340000000007" table:formula="of:=[.J13]-[.K13]" table:style-name="ce10">
            <text:p>7537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590243851030283470</text:p>
          </table:table-cell>
          <table:table-cell office:value-type="string" table:style-name="ce8">
            <text:p>PRZEPOMPOWNIA ŚCIEKÓW PLW14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WILCZKOWO</text:p>
          </table:table-cell>
          <table:table-cell office:value-type="string" table:style-name="ce8">
            <text:p><text:s/>DZ.60/9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C11</text:p>
          </table:table-cell>
          <table:table-cell office:value-type="float" office:value="1966.8880000000001" table:formula="of:=(868*2)*1.1*0.03+(868*2)*1.1" table:style-name="ce10">
            <text:p>1967</text:p>
          </table:table-cell>
          <table:table-cell office:value-type="float" office:value="1966.8880000000001" table:formula="of:=[.J14]" table:style-name="ce10">
            <text:p>1967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590243851030299488</text:p>
          </table:table-cell>
          <table:table-cell office:value-type="string" table:style-name="ce8">
            <text:p>PRZEPOMPOWNIA ŚCIEKÓW PSW11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WILCZKOWO</text:p>
          </table:table-cell>
          <table:table-cell office:value-type="string" table:style-name="ce9">
            <text:p>DZ. 56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C11</text:p>
          </table:table-cell>
          <table:table-cell office:value-type="float" office:value="6310.8100000000013" table:formula="of:=(2785*2)*1.1*0.03+(2785*2)*1.1" table:style-name="ce10">
            <text:p>6311</text:p>
          </table:table-cell>
          <table:table-cell office:value-type="float" office:value="6310.8100000000013" table:formula="of:=[.J15]" table:style-name="ce10">
            <text:p>6311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590243851030260372</text:p>
          </table:table-cell>
          <table:table-cell office:value-type="string" table:style-name="ce8">
            <text:p>PRZEPOMPOWNIA ŚCIEKÓW PR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BRZEŻNO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8">
            <text:p>C11</text:p>
          </table:table-cell>
          <table:table-cell office:value-type="float" office:value="5404.41" table:formula="of:=(2385*2)*1.1*0.03+(2385*2)*1.1" table:style-name="ce10">
            <text:p>5404</text:p>
          </table:table-cell>
          <table:table-cell office:value-type="float" office:value="5404.41" table:formula="of:=[.J16]" table:style-name="ce10">
            <text:p>5404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590243851030283494</text:p>
          </table:table-cell>
          <table:table-cell office:value-type="string" table:style-name="ce8">
            <text:p>PRZEPOMPOWNIA ŚCIEKÓW PLW12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WILCZKOWO</text:p>
          </table:table-cell>
          <table:table-cell office:value-type="string" table:style-name="ce8">
            <text:p><text:s/>DZ.57/34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C11</text:p>
          </table:table-cell>
          <table:table-cell office:value-type="float" office:value="6265.4900000000007" table:formula="of:=(2765*2)*1.1*0.03+(2765*2)*1.1" table:style-name="ce10">
            <text:p>6265</text:p>
          </table:table-cell>
          <table:table-cell office:value-type="float" office:value="6265.4900000000007" table:formula="of:=[.J17]" table:style-name="ce10">
            <text:p>6265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590243851030305448</text:p>
          </table:table-cell>
          <table:table-cell office:value-type="string" table:style-name="ce8">
            <text:p>PRZEPOMPOWNIA ŚCIEKÓW PS1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PĘCERZYNO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8">
            <text:p>C12A</text:p>
          </table:table-cell>
          <table:table-cell office:value-type="float" office:value="47479.498000000007" table:formula="of:=(20953*2)*1.1*0.03+(20953*2)*1.1" table:style-name="ce10">
            <text:p>47479</text:p>
          </table:table-cell>
          <table:table-cell office:value-type="float" office:value="15825.95" table:formula="of:=15365*0.03+15365" table:style-name="ce10">
            <text:p>15826</text:p>
          </table:table-cell>
          <table:table-cell office:value-type="float" office:value="31653.548000000006" table:formula="of:=[.J18]-[.K18]" table:style-name="ce10">
            <text:p>31654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590243851030283500</text:p>
          </table:table-cell>
          <table:table-cell office:value-type="string" table:style-name="ce8">
            <text:p>PRZEPOMPOWNIA ŚCIEKÓW PLW13</text:p>
          </table:table-cell>
          <table:table-cell office:value-type="string" table:style-name="ce8">
            <text:p>BRZEŻNO</text:p>
          </table:table-cell>
          <table:table-cell office:value-type="string" table:style-name="ce8">
            <text:p>78-316</text:p>
          </table:table-cell>
          <table:table-cell office:value-type="string" table:style-name="ce8">
            <text:p>WILCZKOWO</text:p>
          </table:table-cell>
          <table:table-cell office:value-type="string" table:style-name="ce8">
            <text:p><text:s/>DZ.8/1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C11</text:p>
          </table:table-cell>
          <table:table-cell office:value-type="float" office:value="650.3420000000001" table:formula="of:=(287*2)*1.1*0.03+(287*2)*1.1" table:style-name="ce10">
            <text:p>650</text:p>
          </table:table-cell>
          <table:table-cell office:value-type="float" office:value="650.3420000000001" table:formula="of:=[.J19]" table:style-name="ce10">
            <text:p>650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"/>
          <table:table-cell table:style-name="ce13"/>
          <table:table-cell table:number-columns-repeated="1636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office:value-type="float" office:value="0" table:formula="of:=[.J20]/1000" table:style-name="ce1">
            <text:p>0</text:p>
          </table:table-cell>
          <table:table-cell table:number-columns-repeated="1637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 s</meta:initial-creator>
    <dc:creator>Anna Leyk</dc:creator>
    <meta:creation-date>2021-07-13T09:43:07Z</meta:creation-date>
    <dc:date>2023-09-12T10:37:23Z</dc:date>
    <meta:editing-cycles>128</meta:editing-cycles>
    <meta:editing-duration>PT189004S</meta:editing-duration>
  </office:meta>
</office:document-meta>
</file>