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fo:font-weight="bold" officeooo:paragraph-rsid="00059b64" style:font-weight-asian="bold"/>
    </style:style>
    <style:style style:name="P2" style:family="paragraph" style:parent-style-name="Bez_20_odstępów">
      <style:paragraph-properties fo:text-align="justify" style:justify-single-word="false"/>
      <style:text-properties fo:font-size="10pt" officeooo:paragraph-rsid="00059b64" style:font-size-asian="10pt" style:font-size-complex="10pt"/>
    </style:style>
    <style:style style:name="P3" style:family="paragraph" style:parent-style-name="Bez_20_odstępów">
      <style:paragraph-properties fo:text-align="justify" style:justify-single-word="false"/>
      <style:text-properties fo:font-size="10pt" officeooo:paragraph-rsid="00059b64" style:font-size-asian="10pt" style:font-name-complex="Calibri2" style:font-size-complex="10pt"/>
    </style:style>
    <style:style style:name="P4" style:family="paragraph" style:parent-style-name="Bez_20_odstępów">
      <style:paragraph-properties fo:text-align="center" style:justify-single-word="false"/>
      <style:text-properties fo:font-size="10pt" fo:font-weight="bold" officeooo:paragraph-rsid="00059b64" style:font-size-asian="10pt" style:font-weight-asian="bold" style:font-name-complex="Calibri2" style:font-size-complex="10pt"/>
    </style:style>
    <style:style style:name="P5" style:family="paragraph" style:parent-style-name="Bez_20_odstępów">
      <style:text-properties fo:font-size="10pt" fo:font-weight="bold" officeooo:paragraph-rsid="00059b64" style:font-size-asian="10pt" style:font-weight-asian="bold" style:font-name-complex="Calibri2" style:font-size-complex="10pt"/>
    </style:style>
    <style:style style:name="P6" style:family="paragraph" style:parent-style-name="Bez_20_odstępów">
      <style:paragraph-properties fo:text-align="justify" style:justify-single-word="false"/>
      <style:text-properties officeooo:paragraph-rsid="00077a74"/>
    </style:style>
    <style:style style:name="P7" style:family="paragraph" style:parent-style-name="Bez_20_odstępów">
      <style:paragraph-properties fo:text-align="justify" style:justify-single-word="false"/>
      <style:text-properties style:text-line-through-style="none" style:text-line-through-type="none" style:font-name="Calibri2" fo:font-size="10pt" style:text-underline-style="none" fo:font-weight="bold" officeooo:paragraph-rsid="00059b64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59b6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59b64" style:font-size-asian="10pt" style:font-name-complex="Calibri2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rsid="000042e6" officeooo:paragraph-rsid="00059b6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officeooo:paragraph-rsid="00059b6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officeooo:paragraph-rsid="00059b64"/>
    </style:style>
    <style:style style:name="P13" style:family="paragraph" style:parent-style-name="Bez_20_odstępów">
      <style:paragraph-properties fo:margin-left="7.493cm" fo:margin-right="0cm" fo:text-indent="0cm" style:auto-text-indent="false"/>
      <style:text-properties fo:font-size="10pt" officeooo:paragraph-rsid="00059b64" style:font-size-asian="10pt" style:font-size-complex="10pt"/>
    </style:style>
    <style:style style:name="P14" style:family="paragraph" style:parent-style-name="Bez_20_odstępów">
      <style:paragraph-properties fo:margin-left="0cm" fo:margin-right="0cm" fo:text-indent="1.249cm" style:auto-text-indent="false"/>
      <style:text-properties fo:font-size="10pt" officeooo:paragraph-rsid="00059b64" style:font-size-asian="10pt" style:font-size-complex="10pt"/>
    </style:style>
    <style:style style:name="P15" style:family="paragraph" style:parent-style-name="Bez_20_odstępów">
      <style:paragraph-properties fo:text-align="justify" style:justify-single-word="false" fo:break-before="page"/>
      <style:text-properties fo:font-size="10pt" officeooo:paragraph-rsid="00059b64" style:font-size-asian="10pt" style:font-name-complex="Calibri2" style:font-size-complex="10pt"/>
    </style:style>
    <style:style style:name="P16" style:family="paragraph" style:parent-style-name="Default">
      <style:paragraph-properties fo:text-align="center" style:justify-single-word="false" fo:break-before="page"/>
      <style:text-properties fo:font-size="8pt" officeooo:paragraph-rsid="00059b64" style:font-size-asian="8pt" style:font-size-complex="8pt"/>
    </style:style>
    <style:style style:name="P17" style:family="paragraph" style:parent-style-name="Bez_20_odstępów">
      <style:paragraph-properties fo:margin-left="1.249cm" fo:margin-right="0cm" fo:text-indent="1.249cm" style:auto-text-indent="false"/>
      <style:text-properties fo:font-size="10pt" fo:font-weight="bold" officeooo:paragraph-rsid="00059b64" style:font-size-asian="10pt" style:font-weight-asian="bold" style:font-size-complex="10pt"/>
    </style:style>
    <style:style style:name="P18" style:family="paragraph" style:parent-style-name="Default">
      <style:paragraph-properties fo:margin-left="0cm" fo:margin-right="0cm" fo:margin-top="0cm" fo:margin-bottom="0.104cm" style:contextual-spacing="false" fo:text-align="start" style:justify-single-word="false" fo:text-indent="0cm" style:auto-text-indent="false"/>
      <style:text-properties fo:font-size="8pt" officeooo:paragraph-rsid="00059b64" style:font-size-asian="8pt" style:font-size-complex="8pt"/>
    </style:style>
    <style:style style:name="P1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Calibri2" fo:font-size="10pt" officeooo:paragraph-rsid="000d23bd" style:font-size-asian="10pt" style:font-size-complex="10pt"/>
    </style:style>
    <style:style style:name="P2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2" fo:font-size="10pt" style:text-underline-style="none" fo:font-weight="normal" officeooo:paragraph-rsid="000d23bd" style:font-size-asian="10pt" style:font-weight-asian="normal" style:font-size-complex="10pt"/>
    </style:style>
    <style:style style:name="P21" style:family="paragraph" style:parent-style-name="Default">
      <style:paragraph-properties fo:margin-left="0cm" fo:margin-right="0cm" fo:margin-top="0cm" fo:margin-bottom="0.099cm" style:contextual-spacing="false" fo:text-indent="0cm" style:auto-text-indent="false"/>
      <style:text-properties style:font-name="Calibri2" fo:font-size="10pt" officeooo:paragraph-rsid="000d23bd" style:font-size-asian="10pt" style:font-size-complex="10pt"/>
    </style:style>
    <style:style style:name="P22" style:family="paragraph" style:parent-style-name="Default">
      <style:paragraph-properties fo:margin-left="0cm" fo:margin-right="0cm" fo:margin-top="0cm" fo:margin-bottom="0.099cm" style:contextual-spacing="false" fo:text-indent="0cm" style:auto-text-indent="false"/>
      <style:text-properties style:text-line-through-style="none" style:text-line-through-type="none" style:font-name="Calibri2" fo:font-size="10pt" style:text-underline-style="none" fo:font-weight="normal" officeooo:paragraph-rsid="000d23bd" style:font-size-asian="10pt" style:font-weight-asian="normal" style:font-size-complex="10pt"/>
    </style:style>
    <style:style style:name="P23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Calibri2" fo:font-size="10pt" style:font-size-asian="10pt" style:font-size-complex="10pt"/>
    </style:style>
    <style:style style:name="P24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Calibri2" fo:font-size="10pt" officeooo:paragraph-rsid="000d23bd" style:font-size-asian="10pt" style:font-size-complex="10pt"/>
    </style:style>
    <style:style style:name="P25" style:family="paragraph" style:parent-style-name="Default">
      <style:paragraph-properties fo:text-align="start" style:justify-single-word="false"/>
      <style:text-properties style:font-name="Calibri2" fo:font-size="9pt" officeooo:paragraph-rsid="00059b64" style:font-size-asian="9pt" style:font-size-complex="9pt"/>
    </style:style>
    <style:style style:name="P26" style:family="paragraph" style:parent-style-name="Bez_20_odstępów" style:list-style-name="WW8Num21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2" style:font-size-complex="10pt"/>
    </style:style>
    <style:style style:name="P27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2" style:font-size-complex="10pt"/>
    </style:style>
    <style:style style:name="P28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2" style:font-size-complex="10pt"/>
    </style:style>
    <style:style style:name="P29" style:family="paragraph" style:parent-style-name="Bez_20_odstępów" style:list-style-name="WW8Num22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2" style:font-size-complex="10pt"/>
    </style:style>
    <style:style style:name="P30" style:family="paragraph" style:parent-style-name="Bez_20_odstępów" style:list-style-name="WW8Num12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name-complex="Calibri2" style:font-size-complex="10pt"/>
    </style:style>
    <style:style style:name="P31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rsid="001b6d2f" officeooo:paragraph-rsid="00059b64" style:font-size-asian="10pt" style:font-name-complex="Calibri2" style:font-size-complex="10pt"/>
    </style:style>
    <style:style style:name="P32" style:family="paragraph" style:parent-style-name="Bez_20_odstępów" style:list-style-name="WW8Num2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size-complex="10pt"/>
    </style:style>
    <style:style style:name="P33" style:family="paragraph" style:parent-style-name="Bez_20_odstępów" style:list-style-name="WW8Num6">
      <style:paragraph-properties fo:margin-left="0.501cm" fo:margin-right="0cm" fo:text-align="justify" style:justify-single-word="false" fo:text-indent="-0.501cm" style:auto-text-indent="false"/>
      <style:text-properties fo:font-size="10pt" officeooo:paragraph-rsid="00059b64" style:font-size-asian="10pt" style:font-size-complex="10pt"/>
    </style:style>
    <style:style style:name="P34" style:family="paragraph" style:parent-style-name="Bez_20_odstępów" style:list-style-name="WW8Num11">
      <style:paragraph-properties fo:margin-left="0cm" fo:margin-right="0cm" fo:text-align="justify" style:justify-single-word="false" fo:text-indent="0cm" style:auto-text-indent="false"/>
      <style:text-properties fo:font-size="10pt" officeooo:paragraph-rsid="00059b64" style:font-size-asian="10pt" style:font-name-complex="Calibri2" style:font-size-complex="10pt"/>
    </style:style>
    <style:style style:name="P35" style:family="paragraph" style:parent-style-name="Bez_20_odstępów" style:list-style-name="WW8Num6">
      <style:paragraph-properties fo:margin-left="0cm" fo:margin-right="0cm" fo:text-align="justify" style:justify-single-word="false" fo:text-indent="0cm" style:auto-text-indent="false"/>
      <style:text-properties fo:font-size="10pt" officeooo:paragraph-rsid="00059b64" style:font-size-asian="10pt" style:font-name-complex="Calibri2" style:font-size-complex="10pt"/>
    </style:style>
    <style:style style:name="P36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fo:font-size="10pt" officeooo:paragraph-rsid="00059b64" style:font-size-asian="10pt" style:font-name-complex="Calibri2" style:font-size-complex="10pt"/>
    </style:style>
    <style:style style:name="P37" style:family="paragraph" style:parent-style-name="Bez_20_odstępów" style:list-style-name="WW8Num6">
      <style:paragraph-properties fo:margin-left="0cm" fo:margin-right="0cm" fo:text-align="start" style:justify-single-word="false" fo:text-indent="0cm" style:auto-text-indent="false"/>
      <style:text-properties fo:font-size="10pt" officeooo:paragraph-rsid="000e578b" style:font-size-asian="10pt" style:font-name-complex="Calibri2" style:font-size-complex="10pt"/>
    </style:style>
    <style:style style:name="P38" style:family="paragraph" style:parent-style-name="Bez_20_odstępów" style:list-style-name="WW8Num6">
      <style:paragraph-properties fo:margin-left="0cm" fo:margin-right="0cm" fo:text-align="justify" style:justify-single-word="false" fo:text-indent="0cm" style:auto-text-indent="false"/>
      <style:text-properties fo:font-size="10pt" officeooo:paragraph-rsid="00059b64" style:font-size-asian="10pt" style:font-size-complex="10pt"/>
    </style:style>
    <style:style style:name="P39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officeooo:paragraph-rsid="00059b64"/>
    </style:style>
    <style:style style:name="P40" style:family="paragraph" style:parent-style-name="Bez_20_odstępów" style:list-style-name="WW8Num11">
      <style:paragraph-properties fo:margin-left="0cm" fo:margin-right="0cm" fo:text-align="start" style:justify-single-word="false" fo:text-indent="0cm" style:auto-text-indent="false"/>
      <style:text-properties fo:color="#000000" loext:opacity="100%" fo:font-size="10pt" officeooo:rsid="0001489f" officeooo:paragraph-rsid="00059b64" style:font-size-asian="10pt" style:font-name-complex="Calibri2" style:font-size-complex="10pt"/>
    </style:style>
    <style:style style:name="P41" style:family="paragraph" style:parent-style-name="Bez_20_odstępów" style:list-style-name="WW8Num6" style:master-page-name="">
      <loext:graphic-properties draw:fill="none"/>
      <style:paragraph-properties fo:margin-left="0.499cm" fo:margin-right="0cm" fo:text-align="start" style:justify-single-word="false" fo:orphans="2" fo:widows="2" fo:text-indent="-0.6cm" style:auto-text-indent="false" style:page-number="auto" fo:background-color="transparent">
        <style:tab-stops>
          <style:tab-stop style:position="0.252cm"/>
        </style:tab-stops>
      </style:paragraph-properties>
      <style:text-properties fo:font-size="10pt" officeooo:paragraph-rsid="00059b64" style:font-size-asian="10pt" style:font-name-complex="Calibri2" style:font-size-complex="10pt"/>
    </style:style>
    <style:style style:name="P42" style:family="paragraph" style:parent-style-name="Bez_20_odstępów" style:list-style-name="WW8Num9">
      <style:paragraph-properties fo:margin-left="1cm" fo:margin-right="0cm" fo:text-align="justify" style:justify-single-word="false" fo:text-indent="-0.499cm" style:auto-text-indent="false"/>
      <style:text-properties fo:font-size="10pt" officeooo:paragraph-rsid="00059b64" style:font-size-asian="10pt" style:font-name-complex="Calibri2" style:font-size-complex="10pt"/>
    </style:style>
    <style:style style:name="P43" style:family="paragraph" style:parent-style-name="Bez_20_odstępów" style:list-style-name="WW8Num17">
      <style:paragraph-properties fo:margin-left="1cm" fo:margin-right="0cm" fo:text-align="justify" style:justify-single-word="false" fo:text-indent="-0.499cm" style:auto-text-indent="false"/>
      <style:text-properties fo:font-size="10pt" officeooo:paragraph-rsid="00059b64" style:font-size-asian="10pt" style:font-name-complex="Calibri2" style:font-size-complex="10pt"/>
    </style:style>
    <style:style style:name="P44" style:family="paragraph" style:parent-style-name="Default" style:list-style-name="WW8Num6">
      <style:paragraph-properties fo:margin-left="0.501cm" fo:margin-right="0cm" fo:text-align="justify" style:justify-single-word="false" fo:text-indent="-0.501cm" style:auto-text-indent="false"/>
      <style:text-properties style:font-name="Calibri2" fo:font-size="10pt" officeooo:paragraph-rsid="000e578b" style:font-size-asian="10pt" style:font-size-complex="10pt"/>
    </style:style>
    <style:style style:name="P45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2" fo:font-size="9pt" fo:language="pl" fo:country="PL" officeooo:paragraph-rsid="00059b64" style:font-size-asian="9pt" style:font-size-complex="9pt" style:font-style-complex="italic"/>
    </style:style>
    <style:style style:name="P46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2" fo:font-size="9pt" fo:language="pl" fo:country="PL" officeooo:paragraph-rsid="00059b64" style:font-size-asian="9pt" style:font-name-complex="Times New Roman1" style:font-size-complex="9pt" style:font-style-complex="italic"/>
    </style:style>
    <style:style style:name="P47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Calibri2" fo:font-size="9pt" fo:language="pl" fo:country="PL" officeooo:paragraph-rsid="00059b64" style:font-size-asian="9pt" style:font-size-complex="9pt" style:font-style-complex="italic"/>
    </style:style>
    <style:style style:name="P48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Calibri2" fo:font-size="9pt" fo:language="pl" fo:country="PL" officeooo:paragraph-rsid="00059b64" style:font-size-asian="9pt" style:font-size-complex="9pt" style:font-style-complex="italic"/>
    </style:style>
    <style:style style:name="T1" style:family="text">
      <style:text-properties style:text-line-through-style="none" style:text-line-through-type="none" style:font-name="Calibri2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2" style:family="text">
      <style:text-properties style:text-line-through-style="none" style:text-line-through-type="none" style:font-name="Calibri2" fo:font-size="9pt" fo:language="pl" fo:country="PL" style:text-underline-style="none" fo:font-weight="normal" officeooo:rsid="0012a45a" style:font-size-asian="9pt" style:font-weight-asian="normal" style:font-size-complex="9pt" style:font-style-complex="italic"/>
    </style:style>
    <style:style style:name="T3" style:family="text">
      <style:text-properties style:text-line-through-style="none" style:text-line-through-type="none" style:font-name="Calibri2" fo:font-size="9pt" style:text-underline-style="none" fo:font-weight="normal" style:font-size-asian="9pt" style:font-weight-asian="normal" style:font-size-complex="9pt"/>
    </style:style>
    <style:style style:name="T4" style:family="text">
      <style:text-properties style:text-line-through-style="none" style:text-line-through-type="none" style:font-name="Calibri2" fo:font-size="9pt" style:text-underline-style="none" fo:font-weight="normal" officeooo:rsid="0022db18" style:font-size-asian="9pt" style:font-weight-asian="normal" style:font-size-complex="9pt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d23bd" style:font-weight-asian="normal"/>
    </style:style>
    <style:style style:name="T7" style:family="text">
      <style:text-properties officeooo:rsid="001b6d2f"/>
    </style:style>
    <style:style style:name="T8" style:family="text">
      <style:text-properties officeooo:rsid="0004ffb0"/>
    </style:style>
    <style:style style:name="T9" style:family="text">
      <style:text-properties officeooo:rsid="000042e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ffb0" style:font-weight-asian="normal" style:font-weight-complex="normal"/>
    </style:style>
    <style:style style:name="T12" style:family="text">
      <style:text-properties fo:font-weight="normal" officeooo:rsid="001aa949" style:font-weight-asian="normal" style:font-weight-complex="normal"/>
    </style:style>
    <style:style style:name="T13" style:family="text">
      <style:text-properties fo:font-weight="normal" style:font-weight-asian="normal" style:font-name-complex="Calibri2" style:font-weight-complex="normal"/>
    </style:style>
    <style:style style:name="T14" style:family="text">
      <style:text-properties style:font-name="Calibri2" fo:font-size="9pt" fo:language="pl" fo:country="PL" style:font-size-asian="9pt" style:font-size-complex="9pt" style:font-style-complex="italic"/>
    </style:style>
    <style:style style:name="T15" style:family="text">
      <style:text-properties style:font-name="Calibri2" fo:font-size="9pt" fo:language="pl" fo:country="PL" officeooo:rsid="0012a45a" style:font-size-asian="9pt" style:font-size-complex="9pt" style:font-style-complex="italic"/>
    </style:style>
    <style:style style:name="T1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05339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23f1fe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023f1f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language="pl" fo:country="PL" fo:font-style="normal" style:text-underline-style="none" fo:font-weight="normal" officeooo:rsid="00077a74" style:font-name-asian="Calibri2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Times New Roman" fo:font-size="10pt" fo:letter-spacing="normal" fo:language="pl" fo:country="PL" fo:font-style="normal" style:text-underline-style="none" fo:font-weight="normal" officeooo:rsid="0023f1f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0b1f2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cc53a" style:font-weight-asian="bold" style:font-weight-complex="bold"/>
    </style:style>
    <style:style style:name="T24" style:family="text">
      <style:text-properties officeooo:rsid="001aa949"/>
    </style:style>
    <style:style style:name="T25" style:family="text">
      <style:text-properties style:font-name-complex="Calibri2"/>
    </style:style>
    <style:style style:name="T26" style:family="text">
      <style:text-properties officeooo:rsid="000be4d7" style:font-name-complex="Calibri2"/>
    </style:style>
    <style:style style:name="T27" style:family="text">
      <style:text-properties officeooo:rsid="00115a7c"/>
    </style:style>
    <style:style style:name="T28" style:family="text">
      <style:text-properties officeooo:rsid="0001489f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Calibri" officeooo:rsid="0001489f"/>
    </style:style>
    <style:style style:name="T31" style:family="text">
      <style:text-properties fo:color="#000000" loext:opacity="100%" style:font-name="Calibri" officeooo:rsid="00115a7c"/>
    </style:style>
    <style:style style:name="T32" style:family="text">
      <style:text-properties fo:color="#000000" loext:opacity="100%" style:font-name="Calibri" fo:font-weight="normal" officeooo:rsid="0001489f" style:font-weight-asian="normal" style:font-weight-complex="normal"/>
    </style:style>
    <style:style style:name="T33" style:family="text">
      <style:text-properties fo:color="#000000" loext:opacity="100%" officeooo:rsid="0001489f"/>
    </style:style>
    <style:style style:name="T34" style:family="text">
      <style:text-properties fo:color="#000000" loext:opacity="100%" fo:font-size="10pt" fo:font-weight="normal" officeooo:rsid="0018b8b9" style:font-size-asian="10pt" style:font-weight-asian="normal" style:font-name-complex="Calibri2" style:font-size-complex="10pt" style:font-weight-complex="normal"/>
    </style:style>
    <style:style style:name="T35" style:family="text">
      <style:text-properties fo:color="#000000" loext:opacity="100%" fo:font-size="10pt" fo:font-weight="normal" officeooo:rsid="00077a74" style:font-size-asian="10pt" style:font-weight-asian="normal" style:font-name-complex="Calibri2" style:font-size-complex="10pt" style:font-weight-complex="normal"/>
    </style:style>
    <style:style style:name="T36" style:family="text">
      <style:text-properties fo:color="#000000" loext:opacity="100%" fo:font-size="10pt" officeooo:rsid="0001489f" style:font-size-asian="10pt" style:font-name-complex="Calibri2" style:font-size-complex="10pt"/>
    </style:style>
    <style:style style:name="T37" style:family="text">
      <style:text-properties fo:color="#000000" loext:opacity="100%" fo:font-size="10pt" officeooo:rsid="0018b8b9" style:font-size-asian="10pt" style:font-name-complex="Calibri2" style:font-size-complex="10pt"/>
    </style:style>
    <style:style style:name="T38" style:family="text">
      <style:text-properties fo:color="#000000" loext:opacity="100%" fo:font-size="10pt" officeooo:rsid="00115a7c" style:font-size-asian="10pt" style:font-name-complex="Calibri2" style:font-size-complex="10pt"/>
    </style:style>
    <style:style style:name="T39" style:family="text">
      <style:text-properties fo:color="#000000" loext:opacity="100%" style:font-name="Calibri2" fo:font-size="10pt" fo:language="pl" fo:country="PL" fo:font-weight="normal" officeooo:rsid="00077a74" style:font-name-asian="Calibri2" style:font-size-asian="10pt" style:font-weight-asian="normal" style:font-name-complex="Calibri2" style:font-size-complex="10pt" style:language-complex="ar" style:country-complex="SA" style:font-weight-complex="normal"/>
    </style:style>
    <style:style style:name="T40" style:family="text">
      <style:text-properties fo:color="#000000" loext:opacity="100%" style:font-name="Calibri2" fo:language="pl" fo:country="PL" officeooo:rsid="000e578b" style:font-name-asian="Calibri2" style:language-complex="ar" style:country-complex="SA"/>
    </style:style>
    <style:style style:name="T41" style:family="text">
      <style:text-properties fo:color="#000000" loext:opacity="100%" officeooo:rsid="0004ffb0"/>
    </style:style>
    <style:style style:name="T42" style:family="text">
      <style:text-properties fo:color="#000000" loext:opacity="100%" officeooo:rsid="000be4d7"/>
    </style:style>
    <style:style style:name="T43" style:family="text">
      <style:text-properties style:use-window-font-color="true" loext:opacity="0%" fo:language="pl" fo:country="PL" fo:font-weight="bold" style:font-name-asian="Tahoma1" style:language-asian="pl" style:country-asian="PL" style:font-weight-asian="bold" style:font-name-complex="Times New Roman"/>
    </style:style>
    <style:style style:name="T44" style:family="text">
      <style:text-properties style:use-window-font-color="true" loext:opacity="0%" style:font-name="Calibri2" fo:font-size="9pt" fo:language="pl" fo:country="PL" fo:font-weight="bold" fo:background-color="#ffffff" loext:char-shading-value="0" style:font-name-asian="Tahoma1" style:font-size-asian="9pt" style:language-asian="pl" style:country-asian="PL" style:font-weight-asian="bold" style:font-name-complex="Times New Roman" style:font-size-complex="9pt"/>
    </style:style>
    <style:style style:name="T45" style:family="text">
      <style:text-properties style:use-window-font-color="true" loext:opacity="0%" style:font-name="Calibri2" fo:language="pl" fo:country="PL" officeooo:rsid="000e578b" style:font-name-asian="Calibri2" style:language-complex="ar" style:country-complex="SA"/>
    </style:style>
    <style:style style:name="T46" style:family="text">
      <style:text-properties style:use-window-font-color="true" loext:opacity="0%" style:font-name="Calibri2" fo:language="pl" fo:country="PL" officeooo:rsid="00106ffe" style:font-name-asian="Calibri2" style:language-complex="ar" style:country-complex="SA"/>
    </style:style>
    <style:style style:name="T47" style:family="text">
      <style:text-properties style:use-window-font-color="true" loext:opacity="0%" style:font-name="Calibri2" fo:language="pl" fo:country="PL" officeooo:rsid="000e578b" style:font-name-asian="Calibri2" style:font-name-complex="Calibri2" style:language-complex="ar" style:country-complex="SA"/>
    </style:style>
    <style:style style:name="T48" style:family="text">
      <style:text-properties style:use-window-font-color="true" loext:opacity="0%" style:font-name="Calibri2" fo:language="pl" fo:country="PL" officeooo:rsid="000e578b" style:font-name-asian="Calibri2" style:font-name-complex="Times New Roman" style:language-complex="ar" style:country-complex="SA"/>
    </style:style>
    <style:style style:name="T49" style:family="text">
      <style:text-properties style:use-window-font-color="true" loext:opacity="0%" style:font-name="Calibri2" fo:font-size="11pt" fo:language="pl" fo:country="PL" fo:font-weight="bold" officeooo:rsid="0008ed78" style:font-name-asian="Calibri2" style:font-size-asian="11pt" style:font-weight-asian="bold" style:font-name-complex="Calibri1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51" style:family="text">
      <style:text-properties style:use-window-font-color="true" loext:opacity="0%" style:text-line-through-style="none" style:text-line-through-type="none" style:font-name="Calibri2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52" style:family="text">
      <style:text-properties style:use-window-font-color="true" loext:opacity="0%" style:font-name="Times New Roman" fo:font-size="10pt" fo:language="pl" fo:country="PL" fo:font-style="italic" fo:font-weight="bold" officeooo:rsid="00077a74" style:font-name-asian="Calibri2" style:font-size-asian="10pt" style:font-style-asian="italic" style:font-weight-asian="bold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0pt" fo:language="pl" fo:country="PL" fo:font-style="italic" fo:font-weight="bold" officeooo:rsid="00077a74" style:font-name-asian="Calibri2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54" style:family="text">
      <style:text-properties style:use-window-font-color="true" loext:opacity="0%" style:font-name="Times New Roman" fo:font-size="10pt" fo:language="pl" fo:country="PL" fo:font-style="italic" fo:font-weight="bold" officeooo:rsid="000e578b" style:font-name-asian="Calibri2" style:font-size-asian="10pt" style:font-style-asian="italic" style:font-weight-asian="bold" style:font-name-complex="Times New Roman" style:font-size-complex="10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0pt" fo:language="pl" fo:country="PL" officeooo:rsid="000e578b" style:font-name-asian="Calibri2" style:font-size-asian="10pt" style:font-name-complex="Times New Roman" style:font-size-complex="10pt" style:language-complex="ar" style:country-complex="SA"/>
    </style:style>
    <style:style style:name="T56" style:family="text">
      <style:text-properties fo:color="#222222" loext:opacity="10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57" style:family="text">
      <style:text-properties officeooo:rsid="0012a45a"/>
    </style:style>
    <style:style style:name="T58" style:family="text">
      <style:text-properties officeooo:rsid="00077a74"/>
    </style:style>
    <style:style style:name="T59" style:family="text">
      <style:text-properties style:font-name="Times New Roman" fo:font-size="10pt" style:font-size-asian="10pt" style:font-size-complex="10pt"/>
    </style:style>
    <style:style style:name="T60" style:family="text">
      <style:text-properties style:font-name="Times New Roman" fo:font-size="10pt" officeooo:rsid="001aa949" style:font-size-asian="10pt" style:font-size-complex="10pt"/>
    </style:style>
    <style:style style:name="T61" style:family="text">
      <style:text-properties style:font-name="Times New Roman" fo:font-size="10pt" fo:font-style="italic" style:font-size-asian="10pt" style:font-style-asian="italic" style:font-size-complex="10pt"/>
    </style:style>
    <style:style style:name="T62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6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6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normal"/>
    </style:style>
    <style:style style:name="T65" style:family="text">
      <style:text-properties style:font-name="Times New Roman" fo:font-size="10pt" fo:font-style="italic" fo:font-weight="bold" officeooo:rsid="00077a74" style:font-size-asian="10pt" style:font-style-asian="italic" style:font-weight-asian="bold" style:font-size-complex="10pt" style:font-weight-complex="normal"/>
    </style:style>
    <style:style style:name="T66" style:family="text">
      <style:text-properties style:font-name="Calibri1" fo:font-weight="bold" style:font-weight-asian="bold" style:font-name-complex="Calibri3" style:font-weight-complex="bold"/>
    </style:style>
    <style:style style:name="T67" style:family="text">
      <style:text-properties style:font-name="Calibri1" fo:font-weight="bold" officeooo:rsid="000aa817" style:font-weight-asian="bold" style:font-name-complex="Calibri3" style:font-weight-complex="bold"/>
    </style:style>
    <style:style style:name="T68" style:family="text">
      <style:text-properties officeooo:rsid="000be4d7"/>
    </style:style>
    <style:style style:name="T69" style:family="text">
      <style:text-properties officeooo:rsid="000e578b"/>
    </style:style>
    <style:style style:name="T70" style:family="text">
      <style:text-properties officeooo:rsid="00106f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9">Za</text:span><text:span text:style-name="T66">łącznik nr </text:span><text:span text:style-name="T67">1</text:span><text:span text:style-name="T66"> do SWZ</text:span></text:p>
      <text:p text:style-name="P1"/>
      <text:p text:style-name="P1">UMOWA <text:s/>(P R O J E K T)</text:p>
      <text:p text:style-name="P2">Zawarta w dniu ...............20<text:span text:style-name="T7">2</text:span><text:span text:style-name="T48">2</text:span>r. w Rudnej pomiędzy :</text:p>
      <text:p text:style-name="P10">NABYWCĄ: Gmina Rudna, ul. Plac Zwycięstwa 15 <text:s/>59-305 Rudna</text:p>
      <text:p text:style-name="P10">NIP: 692 225 74 66</text:p>
      <text:p text:style-name="P10">ODBIORCĄ: <text:span text:style-name="T8">Szkołą Podstawową </text:span><text:s/>im. Jana Pawła II w Rudnej</text:p>
      <text:p text:style-name="P11"><text:span text:style-name="T9">ul. Piaskowa 3b <text:s/>59-305 Rudna</text:span>- reprezentowan<text:span text:style-name="T8">ymi</text:span> przez:</text:p>
      <text:p text:style-name="P11"><text:s/>- <text:s text:c="2"/>Zbigniewa Grabowskiego - Dyrektora <text:span text:style-name="T8">Szkoły Podstawowej</text:span> im. Jana Pawła II w Rudnej,</text:p>
      <text:p text:style-name="P11">przy <text:span text:style-name="T58">kontrasygnacie</text:span>:</text:p>
      <text:p text:style-name="P8"><text:span text:style-name="T10"><text:s/>- Małgorzaty Przybylskiej - Głównej Księgowej <text:s/></text:span><text:span text:style-name="T11">Szkoły Podstawowej</text:span><text:span text:style-name="T10"> im. Jana Pawła II w Rudnej</text:span></text:p>
      <text:p text:style-name="P2">zwanym dalej <text:s/>ZAMAWIAJĄCYM</text:p>
      <text:p text:style-name="P2">a</text:p>
      <text:p text:style-name="P2">.................................................................</text:p>
      <text:p text:style-name="P2">.................................................................</text:p>
      <text:p text:style-name="P2">reprezentowanym przez:</text:p>
      <text:p text:style-name="P2">1. ..……………………………………………………………..</text:p>
      <text:p text:style-name="P2">2. ..……………………………………………………………..</text:p>
      <text:p text:style-name="P2">zwanym dalej DOSTAWCĄ.</text:p>
      <text:p text:style-name="P2"/>
      <text:p text:style-name="P6"><text:span text:style-name="T59">Umowa zostaje zawarta w wyniku rozstrzygnięcia w dniu ……..…….20</text:span><text:span text:style-name="T60">2</text:span><text:span text:style-name="T55">2</text:span><text:span text:style-name="T59">r. przetargu <text:s/>na realizację zadania pod nazwą </text:span><text:span text:style-name="T61">„</text:span><text:span text:style-name="T62">D</text:span><text:span text:style-name="T52">ostawa</text:span><text:span text:style-name="T62"> </text:span><text:span text:style-name="T52">artykułów</text:span><text:span text:style-name="T62"> </text:span><text:span text:style-name="T52">spożywczych</text:span><text:span text:style-name="T62"> </text:span><text:span text:style-name="T53">do stołówki szkolnej </text:span><text:span text:style-name="T63"><text:s/></text:span><text:span text:style-name="T53">na potrzeby wyżywienia dzieci i uczniów</text:span><text:span text:style-name="T63"> </text:span><text:span text:style-name="T53">Szkoły Podstawowej im. Jana Pawła II w Rudnej</text:span><text:span text:style-name="T64"> </text:span><text:span text:style-name="T65">w roku 202</text:span><text:span text:style-name="T54">3</text:span><text:span text:style-name="T61">”</text:span><text:span text:style-name="T59">, w oparciu o </text:span><text:span text:style-name="Strong_20_Emphasis"><text:span text:style-name="T19">tryb podstawowy</text:span></text:span><text:span text:style-name="Strong_20_Emphasis"><text:span text:style-name="T20">-</text:span></text:span><text:span text:style-name="Strong_20_Emphasis"><text:span text:style-name="T16"> na podstawie art. </text:span></text:span><text:span text:style-name="Strong_20_Emphasis"><text:span text:style-name="T20">275.1 </text:span></text:span><text:span text:style-name="Strong_20_Emphasis"><text:span text:style-name="T16"><text:s text:c="2"/>jednolit</text:span></text:span><text:span text:style-name="Strong_20_Emphasis"><text:span text:style-name="T18">ego</text:span></text:span><text:span text:style-name="Strong_20_Emphasis"><text:span text:style-name="T16"> tekst</text:span></text:span><text:span text:style-name="Strong_20_Emphasis"><text:span text:style-name="T17">u</text:span></text:span><text:span text:style-name="Strong_20_Emphasis"><text:span text:style-name="T16"> ustawy z dnia 11 września 2019 r. – Prawo zamówień publicznych (Dz. U. poz. 2019) </text:span></text:span></text:p>
      <text:p text:style-name="P13"/>
      <text:p text:style-name="P4">§ <text:s/>1</text:p>
      <text:list xml:id="list3836542405" text:style-name="WW8Num21">
        <text:list-item>
          <text:p text:style-name="P26">Przedmiotem niniejszej umowy jest dostawa artykułów spożywczych do stołówki szkolnej na potrzeby wyżywienia dzieci i uczniów <text:span text:style-name="T8">Szkoły Podstawowej</text:span> im. Jana Pawła II w Rudnej.</text:p>
        </text:list-item>
        <text:list-item>
          <text:p text:style-name="P26">Szczegółowy wykaz asortymentu zawiera załącznik do niniejszej umowy w postaci formularza cenowego.</text:p>
        </text:list-item>
      </text:list>
      <text:p text:style-name="P3"><text:s text:c="13"/></text:p>
      <text:p text:style-name="P4">§ <text:s/>2</text:p>
      <text:list xml:id="list2677830695" text:style-name="WW8Num26">
        <text:list-item>
          <text:p text:style-name="P27">Dostawca zobowiązuje się do dostarczania <text:span text:style-name="T22">co najmniej </text:span><text:span text:style-name="T23">2 razy w tygodniu- </text:span><text:span text:style-name="T21">terminowo, własnym transportem, na własny koszt i ryzyko wraz z rozładunkiem</text:span> asortymentu do siedziby Zamawiającego, o któr<text:span text:style-name="T24">ym</text:span> mowa w § 1. <text:span text:style-name="T24">Nieprzestrzeganie tego zapisu skutkować będzie konsekwencjami opisanymi w </text:span><text:span text:style-name="T12">§ 6 pkt 2 ppkt 2 niniejszej umowy;</text:span></text:p>
        </text:list-item>
        <text:list-item>
          <text:p text:style-name="P27">Dostawca winien działać zgodnie z systemem HACCP, o którym mowa w ustawie z dnia 11 maja 2001 r. o warunkach zdrowotnych żywności i żywienia (Dz. U. Nr 63, poz. 634 z późn. zm.) i do każdorazowego zamówienia dostarczać świadectwa i atesty wymagane przepisami prawa. Ponadto środek transportu musi spełniać wymogi sanitarne i HACCP do przewozu produktów spożywczych.</text:p>
        </text:list-item>
        <text:list-item>
          <text:p text:style-name="P32"><text:span text:style-name="T25">Zamawiający zastrzega, że dostarczony przez Dostawcę towar musi być świeży - minimum <text:s/>połowa terminu przydatności do spożycia od dnia dostarczenia do Zamawiającego, musi odpowiadać wymaganiom ilościowym - zgodnie ze złożonym zamówieniem, oraz wymaganiom jakościowym - musi posiadać odpowiedni smak, zapach, kolor i konsystencję, odpowiednią dla poszczególnego produktu. </text:span>Cechy wspólne dla całego oferowanego asortymentu: produkty nie mogą zawierać substancji szkodliwych, konserwantów i niezdrowych wzmacniaczy smaku.</text:p>
        </text:list-item>
        <text:list-item>
          <text:p text:style-name="P27">Zamawiający zastrzega sobie prawo do składania reklamacji ilościowych w dniu dostarczenia towaru przez Dostawcę, a jakościowych w chwili ich ujawnienia.</text:p>
        </text:list-item>
        <text:list-item>
          <text:p text:style-name="P27">W przypadku stwierdzonych wad w dostarczonym towarze, eliminującym go ze spożycia, Zamawiający może odmówić przyjęcia towaru, a Dostawca niezwłocznie dokona wymiany wadliwego towaru na nowy, pełnowartościowy na własny koszt tego samego dnia. </text:p>
        </text:list-item>
        <text:list-item>
          <text:p text:style-name="P27">Dostawy będą realizowane sukcesywnie w ilości i terminach określonych przez Zamawiającego <text:line-break/>w ciągu dwóch dni od złożenia zamówienia telefonicznie lub fax-em. Zamówienie musi zawierać określenie rodzaju zamawianego towaru, jego gramaturę i ilość.</text:p>
        </text:list-item>
        <text:list-item>
          <text:p text:style-name="P27">Zamawiający zastrzega sobie prawo do możliwości telefonicznego korygowania ilości zamawianego towaru.</text:p>
        </text:list-item>
        <text:list-item>
          <text:p text:style-name="P31">Zamawiający zastrzega jednocześnie, że w nieprzewidzianych sytuacjach spowodowanych np. okresową przerwą w pracy stołówki lub <text:s/>sytuacją epidemiologiczną- może dojść do ograniczenia bądź całkowitego wstrzymania nabywanych towarów. W przypadku zajścia sytuacji o której mowa w ustępie wyżej, Wykonawca nie <text:s/>będzie rościł sobie praw do odszkodowania poniesionych strat. <text:s/></text:p>
        </text:list-item>
      </text:list>
      <text:p text:style-name="P3"/>
      <text:p text:style-name="P15"/>
      <text:p text:style-name="P4">§ <text:s/>3</text:p>
      <text:p text:style-name="P3"/>
      <text:list xml:id="list101557770" text:style-name="WW8Num11">
        <text:list-header>
          <text:p text:style-name="P34"><text:s text:c="4"/>1. Umowa zostaje zawarta na okres od 01 stycznia 20<text:span text:style-name="T27">2</text:span><text:span text:style-name="T45">3</text:span>r. do 31 grudnia 20<text:span text:style-name="T27">2</text:span><text:span text:style-name="T45">3</text:span>r. </text:p>
          <text:p text:style-name="P36"><text:s text:c="4"/><text:span text:style-name="T28">2. W przypadku </text:span><text:span text:style-name="T30">osiągnięcia maksymalnej wartości <text:s/>umownej brutto, określonej w ofercie </text:span><text:span text:style-name="T31">p</text:span><text:span text:style-name="T30">rzetargowej przed <text:s/><text:tab/>upływem terminu określonego w <text:s/></text:span><text:span text:style-name="T32">§ <text:s/>3ust.1</text:span><text:span text:style-name="T30"> <text:s text:c="2"/>Umowa <text:s/>ulegnie <text:s/>rozwiązaniu;</text:span><text:span text:style-name="T33"> </text:span></text:p>
          <text:p text:style-name="P39"><text:span text:style-name="T36"><text:s text:c="4"/></text:span><text:span text:style-name="T37">3. Jeżeli Dostawca z którym Umowa zostanie rozwiązana na podstawie przesłanek <text:s/>opisanych </text:span><text:span text:style-name="T38">w </text:span><text:span text:style-name="T34">§ 3 pkt 2 <text:s/>pisemnie <text:tab/>zadeklaruje utrzymanie cen podanych w ofercie przetargowej, zaś Zamawiający będzie <text:s text:c="2"/>dysponował środkami <text:tab/>na realizację zadania- bez ogłaszania kolejnego postępowania zawarta zostanie <text:s text:c="2"/>umowa uzupełniająca <text:line-break/> <text:s text:c="14"/></text:span><text:span text:style-name="T35">w oparciu o Regulamin udzielania zamówień publicznych o wartości nieprzekraczającej 130.000,00 zł <text:s/>Szko</text:span><text:span text:style-name="T39">ły</text:span><text:span text:style-name="T35"> <text:s/><text:tab/>Podstawowej im. Jana Pawła II w Rudnej</text:span></text:p>
          <text:p text:style-name="P34"><text:s/><text:span text:style-name="T27">4</text:span>. Zamawiający zastrzega sobie, że w okresach przerw wynikających z kalendarza świąt i dni <text:line-break/> <text:s text:c="8"/>wolnych od zajęć zamówienia będą zgłaszane w ograniczonym zakresi<text:span text:style-name="T28">e.</text:span></text:p>
          <text:p text:style-name="P40"><text:s text:c="4"/></text:p>
        </text:list-header>
      </text:list>
      <text:p text:style-name="P4">§ <text:s/>4</text:p>
      <text:list xml:id="list2593080563" text:style-name="WW8Num6">
        <text:list-item>
          <text:p text:style-name="P41"><text:span text:style-name="T46">W</text:span>ynagrodzenie Dostawcy z tytułu realizacji niniejszej umowy określone <text:s/>w oparciu o przewidywane zużycie w okresie obowiązywania umowy wynosi brutto: …..........................., (słownie: …...............................…..........................) w tym podatek VAT......…........... <text:s/>(słownie: …...............……………………………………………...............................................................)</text:p>
        </text:list-item>
        <text:list-item>
          <text:p text:style-name="P33"><text:span text:style-name="T25">Ostateczna wysokość wynagrodzenia określona w ust. 1 zostanie ustalona na podstawie cen jednostkowych określonych w ofercie Dostawcy oraz faktycznie dostarczonych ilości. </text:span></text:p>
        </text:list-item>
        <text:list-item>
          <text:p text:style-name="P33">Zamawiający zastrzega, ze ilości j.m. poszczególnych pozycji podanych na formularzu asortymentowo-cenowym, są szacunkowymi ilościami planowanymi jakie zamierza nabyć Zamawiający- a ich rzeczywista wielkość może być mniejsza lub większa i zostanie określona sukcesywnie w okresie trwania umowy. </text:p>
        </text:list-item>
        <text:list-item>
          <text:p text:style-name="P28">Zamawiający dopuszcza możliwość zamówień artykułów nie wykazanych w formularzu asortymentowo-cenowym. W przypadku zakupu takich artykułów, Wykonawca zobowiązuje się zastosować rabat w wysokości <text:s/>............%</text:p>
        </text:list-item>
        <text:list-item>
          <text:p text:style-name="P33"><text:span text:style-name="T25">Zamawiający ma prawo nie wykonać w okresie trwania umowy całej ilości zaplanowanych dostaw,</text:span> <text:span text:style-name="T25">a Dostawcy nie przysługuje z tego tytułu prawo dochodzenia odszkodowania z tytułu utraconych</text:span> <text:span text:style-name="T25">korzyści.</text:span></text:p>
        </text:list-item>
        <text:list-item>
          <text:p text:style-name="P44"><text:span text:style-name="T25">Ceny </text:span>jednostkowe określone w załączniku „<text:span text:style-name="T70">formularz cenowy”</text:span>, nie ulegną zmianie przez okres obowiązywania umowy z<text:span text:style-name="T69">a wyjątkiem sytuacji opisanych w </text:span><text:span text:style-name="T13">§7 </text:span><text:span text:style-name="T10">ustęp 3 pkt 6 i 7.</text:span></text:p>
          <text:p text:style-name="P38"><text:span text:style-name="T47">8</text:span><text:span text:style-name="T26">. </text:span><text:span text:style-name="T25">Dostawca wystawia Zamawiającemu fakturę VAT przy każdorazowej dostawie zamówionego towaru.</text:span></text:p>
          <text:p text:style-name="P35"><text:span text:style-name="T40">9</text:span><text:span text:style-name="T42">. </text:span><text:span text:style-name="T29">Odbiorcą faktury jest </text:span><text:span text:style-name="T41">Szkoła Podstawowa </text:span><text:span text:style-name="T29"><text:s/>im. Jana Pawła II w Rudnej, z siedzibą w: <text:line-break/> <text:s text:c="4"/>Rudna, ul. Piaskowa </text:span><text:span text:style-name="T41">3, 3a, </text:span><text:span text:style-name="T29">3b, <text:s/>59-305 Rudna</text:span></text:p>
          <text:p text:style-name="P37"><text:span text:style-name="T45">10</text:span><text:span text:style-name="T68">. </text:span>Zapłata za dostarczone towary będzie realizowana na podstawie prawidłowo wystawionej faktury VAT w terminie <text:s text:c="2"/></text:p>
          <text:p text:style-name="P37"><text:s text:c="6"/>21 dni od daty wpływy faktury do siedziby Zamawiającego, na konto Dostawcy nr ………………………………….……………</text:p>
        </text:list-item>
      </text:list>
      <text:p text:style-name="P5"/>
      <text:p text:style-name="P4">§ 5</text:p>
      <text:p text:style-name="P3">Strony ustalają, że za niewykonanie lub nienależyte wykonanie umowy obowiązywać je będzie odszkodowanie <text:line-break/>w formie kar umownych z następujących tytułów oraz w następujących wysokościach:</text:p>
      <text:list xml:id="list1978343908" text:style-name="WW8Num22">
        <text:list-item>
          <text:p text:style-name="P29">Dostawca zobowiązuje się zapłacić Zamawiającemu:</text:p>
        </text:list-item>
      </text:list>
      <text:list xml:id="list3889885681" text:style-name="WW8Num9">
        <text:list-item>
          <text:p text:style-name="P42">za zwłokę w terminie dostawy zamówionych artykułów - 0,2% wartości danego zamówienia za każdy dzień zwłoki,</text:p>
        </text:list-item>
        <text:list-item>
          <text:p text:style-name="P42">za odstąpienie od umowy z powodu okoliczności, za które odpowiada Dostawca – 300,00 zł.</text:p>
        </text:list-item>
      </text:list>
      <text:list xml:id="list74728821117587" text:continue-list="list1978343908" text:style-name="WW8Num22">
        <text:list-item>
          <text:p text:style-name="P29">W przypadku nieterminowej płatności za przedmiot umowy, Dostawcy przysługiwać będą odsetki ustawowe.</text:p>
        </text:list-item>
        <text:list-item>
          <text:p text:style-name="P29">Niezależnie od kar umownych strony mogą dochodzić odszkodowania na zasadach ogólnych.</text:p>
        </text:list-item>
      </text:list>
      <text:p text:style-name="P4"/>
      <text:p text:style-name="P4">§ <text:s/>6</text:p>
      <text:list xml:id="list4110186600" text:style-name="WW8Num12">
        <text:list-item>
          <text:p text:style-name="P30">Rozwiązanie umowy przez każdą ze stron może nastąpić z zachowaniem jednomiesięcznego okresu wypowiedzenia, ze skutkiem na ostatni dzień miesiąca.</text:p>
        </text:list-item>
        <text:list-item>
          <text:p text:style-name="P30">Zamawiający może odstąpić od umowy jednostronnie w trybie natychmiastowym, jeżeli:</text:p>
        </text:list-item>
      </text:list>
      <text:list xml:id="list2370904591" text:style-name="WW8Num17">
        <text:list-item>
          <text:p text:style-name="P43">Dostawca nie przystąpił lub przerwał realizację przedmiotu umowy (w postaci dwóch niezrealizowanych zamówień),</text:p>
        </text:list-item>
        <text:list-item>
          <text:p text:style-name="P43">Dostawca nie realizuje postanowień umowy z należytą starannością, w tym: nie stosuje się do uwag pisemnych Zamawiającego dotyczących nieprawidłowej jakości i gatunku dostarczanych artykułów i/lub dostarcza zamawiane artykuły nieterminowo (niezgodnie z zapisami niniejszej umowy),</text:p>
        </text:list-item>
        <text:list-item>
          <text:p text:style-name="P43">została ogłoszona upadłość lub otwarta likwidacja Dostawcy.</text:p>
        </text:list-item>
      </text:list>
      <text:list xml:id="list74727546535510" text:continue-list="list4110186600" text:style-name="WW8Num12">
        <text:list-item>
          <text:p text:style-name="P30">Odstąpienie od umowy z przyczyn wymienionych w ust. 2 nastąpi w formie pisemnej z podaniem uzasadnienia.</text:p>
        </text:list-item>
        <text:list-item>
          <text:p text:style-name="P30">W przypadku odstąpienia od umowy z przyczyn wymienionych w ust. 2 Dostawcy nie przysługuje prawo do odszkodowania.</text:p>
        </text:list-item>
      </text:list>
      <text:p text:style-name="P3"/>
      <text:p text:style-name="P4"><text:soft-page-break/>§ <text:s/>7</text:p>
      <text:p text:style-name="P7"/>
      <text:p text:style-name="P22">1. Wszelkie zmiany umowy wymagają zachowania formy pisemnej pod rygorem nieważności, z wyjątkiem zmiany</text:p>
      <text:p text:style-name="P22"><text:s text:c="5"/>określonej w ust. 3 pkt 4 i 5. </text:p>
      <text:p text:style-name="P22">2. Zmiany umowy dopuszczalne będą w granicach wyznaczonych przepisami ustawy PZP, w tym art. 455 ust. 1 oraz <text:line-break/> <text:s text:c="4"/>ust. 2 tej ustawy oraz w niniejszej Umowie. </text:p>
      <text:p text:style-name="P22">3. Zamawiający działając zgodnie z dyspozycją przepisu art. 455 ust. 1 pkt 1 ustawy PZP może wyrazić zgodę na</text:p>
      <text:p text:style-name="P22"><text:s text:c="4"/>dokonanie zmian postanowień zawartej Umowy w stosunku do treści oferty, na podstawie której dokonano wyboru </text:p>
      <text:p text:style-name="P22"><text:s text:c="4"/>Wykonawcy w następujących okolicznościach: </text:p>
      <text:p text:style-name="P22">1) zmiany terminów dostawy, w sytuacji uzasadnionej, gdy brak możliwości dochowania pierwotnego terminu wynika z</text:p>
      <text:p text:style-name="P22"><text:s text:c="4"/>przyczyn niezawinionych przez Wykonawcę, takich jak „siła wyższa”, na pisemny uzasadniony wniosek Wykonawcy </text:p>
      <text:p text:style-name="P22"><text:s text:c="4"/>wskazujący okoliczności uniemożliwiające dochowanie pierwotnego terminu, </text:p>
      <text:p text:style-name="P22">2) zmiany terminów dostawy, w sytuacji gdy brak możliwości dochowania pierwotnego terminu wynika z okoliczności</text:p>
      <text:p text:style-name="P22"><text:s text:c="4"/>leżących po stronie Zamawiającego, </text:p>
      <text:p text:style-name="P22">3) zmiany miejsca dostawy, w sytuacji gdy brak możliwości dostarczenia Przedmiotu umowy w miejsce pierwotnie</text:p>
      <text:p text:style-name="P22"><text:s text:c="4"/>wynika z okoliczności leżących po stronie Zamawiającego lub z przyczyn przez niego niezawinionych takich jak „siła </text:p>
      <text:p text:style-name="P22"><text:s text:c="3"/>wyższa”, </text:p>
      <text:p text:style-name="P21"><text:span text:style-name="T5">4) zmiany sposobu konfekcjonowania towarów objętych Umową w przypadku zmiany wielkości opakowania </text:span><text:span text:style-name="T6">\</text:span></text:p>
      <text:p text:style-name="P21"><text:span text:style-name="T6"><text:s text:c="4"/></text:span><text:span text:style-name="T5">wprowadzonej przez producenta z zachowaniem zasady proporcjonalności w stosunku do ceny objętej Umową, na </text:span></text:p>
      <text:p text:style-name="P21"><text:span text:style-name="T5"><text:s text:c="3"/>podstawie uzasadnionego wniosku Wykonawcy pod warunkiem uzyskania zgody Zamawiającego – zmiana nie </text:span><text:span text:style-name="T6">\</text:span></text:p>
      <text:p text:style-name="P21"><text:span text:style-name="T6"><text:s text:c="3"/></text:span><text:span text:style-name="T5">wymaga aneksu do Umowy, </text:span></text:p>
      <text:p text:style-name="P22">5) w razie wstrzymania lub zakończenia produkcji towarów będących przedmiotem dostawy, istnieje możliwość</text:p>
      <text:p text:style-name="P22"><text:s text:c="4"/>dostarczania odpowiedników towarów objętych Umową, o parametrach nie gorszych niż towary objęte ofertą, przy </text:p>
      <text:p text:style-name="P22"><text:s text:c="4"/>zachowaniu ceny ofertowej dla danego towaru, na podstawie wniosku Wykonawcy, pod warunkiem uzyskania zgody </text:p>
      <text:p text:style-name="P22"><text:s text:c="4"/>Zamawiającego – zmiana nie wymaga aneksu do umowy, </text:p>
      <text:p text:style-name="P20">6) zmiany ceny w przypadku, kiedy zmiana ta będzie korzystna dla Zamawiającego, tzn. na cenę niższą, na pisemny</text:p>
      <text:p text:style-name="P20"><text:s text:c="4"/>uzasadniony wniosek jednej ze Stron, </text:p>
      <text:p text:style-name="P23">7) ustawowej zmiany stawek podatkowych (VAT) w okresie obowiązywania Umowy, </text:p>
      <text:p text:style-name="P23">8) zmiany powszechnie obowiązujących przepisów prawa w zakresie mającym wpływ na realizację umowy, </text:p>
      <text:p text:style-name="P24">9) udziału podwykonawcy (lub jego zmiana) na etapie realizacji Umowy jeżeli Wykonawca na żądanie Zamawiającego</text:p>
      <text:p text:style-name="P24"><text:s text:c="4"/>przedstawi oświadczenie lub dokumenty potwierdzające brak podstaw do wykluczenia wobec tego podwykonawcy, </text:p>
      <text:p text:style-name="P24">10) zmiany lub rezygnacji z podwykonawcy (jeżeli zmiana lub rezygnacja z podwykonawcy dotyczy podmiotu, na</text:p>
      <text:p text:style-name="P24"><text:s text:c="4"/>którego zasoby Wykonawca powoływał się, na zasadach określonych w art. 118 ustawy PZP, w celu wykazania </text:p>
      <text:p text:style-name="P24"><text:s text:c="4"/>spełniania warunków udziału w postępowaniu, Wykonawca jest obowiązany wykazać Zamawiającemu, że </text:p>
      <text:p text:style-name="P24"><text:s text:c="3"/>proponowany inny podwykonawca lub Wykonawca samodzielnie spełnia je w stopniu nie mniejszym niż </text:p>
      <text:p text:style-name="P24"><text:s text:c="3"/>podwykonawca, na którego zasoby Wykonawca powoływał się w trakcie postępowania o udzielenie zamówienia), </text:p>
      <text:p text:style-name="P23">11) zmiany zakresu podwykonawstwa. </text:p>
      <text:p text:style-name="P24">4. W razie wystąpienia okoliczności opisanej w ustępie 3 pkt 6 i 7 każda ze Stron uprawniona będzie do żądania</text:p>
      <text:p text:style-name="P24"><text:s text:c="4"/>odpowiedniej zmiany wynagrodzenia Wykonawcy. Żądanie zostanie sporządzone w formie pisemnej wraz z </text:p>
      <text:p text:style-name="P24"><text:s text:c="4"/>uzasadnieniem oraz precyzyjnym wyliczeniem wskazującym wpływ zmiany na koszty wykonania dostaw będących </text:p>
      <text:p text:style-name="P24"><text:s text:c="4"/>przedmiotem niniejszej Umowy. W przypadku akceptacji żądania przez drugą Stronę, zwaloryzowane wynagrodzenie </text:p>
      <text:p text:style-name="P24"><text:s text:c="3"/>będzie obowiązywać od dnia doręczenia żądania. </text:p>
      <text:p text:style-name="P24">5. Zamawiający ma prawo do korzystania z udzielonych przez Wykonawcę rabatów/upustów cenowych. Zastosowanie</text:p>
      <text:p text:style-name="P24"><text:s text:c="4"/>cen z udzielonym rabatem/upustem nie stanowi zmiany Umowy i odbywa się po uprzednim zawiadomieniu </text:p>
      <text:p text:style-name="P24"><text:s text:c="4"/>Zamawiającego. Potwierdzeniem udzielenia przez Wykonawcę Zamawiającemu rabatu/upustu cenowego, o którym </text:p>
      <text:p text:style-name="P24"><text:s text:c="4"/>mowa w niniejszym ustępie, jest faktura z wyszczególnieniem cen podanych w niniejszej Umowie oraz wysokości </text:p>
      <text:p text:style-name="P24"><text:s text:c="3"/>udzielonego rabatu/upustu. </text:p>
      <text:p text:style-name="P19">6. Dopuszczalne są wszelkie zmiany nieistotne rozumiane w ten sposób, że wiedza o ich wprowadzeniu na etapie</text:p>
      <text:p text:style-name="P19"><text:s text:c="4"/>postępowania o zamówienie nie wpłynęłaby na krąg podmiotów ubiegających się o zamówienie, ani na wynik </text:p>
      <text:p text:style-name="P19"><text:soft-page-break/><text:s text:c="4"/>postępowania. Takimi zmianami są w szczególności zmiany o charakterze administracyjno-organizacyjnym Umowy </text:p>
      <text:p text:style-name="P19"><text:s text:c="3"/>np. dotyczące nazwy, siedziby Wykonawcy lub jego formy organizacyjno-prawnej w trakcie trwania Umowy, innych </text:p>
      <text:p text:style-name="P19"><text:s text:c="3"/>danych identyfikacyjnych, zmiany prowadzące do likwidacji oczywistych omyłek pisarskich i rachunkowych w treści <text:s/></text:p>
      <text:p text:style-name="P19"><text:s text:c="3"/>Umowy. </text:p>
      <text:p text:style-name="P9"/>
      <text:p text:style-name="P4">§ <text:s/>8</text:p>
      <text:p text:style-name="P3"/>
      <text:p text:style-name="P3">W sprawach nieuregulowanych niniejszą umową mają zastosowanie przepisy Kodeksu Cywilnego.</text:p>
      <text:p text:style-name="P3"/>
      <text:p text:style-name="P4">§ <text:s/>9</text:p>
      <text:p text:style-name="P3"/>
      <text:p text:style-name="P3">Wszelkie spory wynikłe z niniejszej umowy strony zobowiązują się rozwiązać polubownie, a w przypadku, gdy okaże się to niemożliwe, do rozstrzygnięcia sporu będzie sąd właściwy dla siedziby Zamawiającego.</text:p>
      <text:p text:style-name="P3"/>
      <text:p text:style-name="P4">§ <text:s/>10</text:p>
      <text:p text:style-name="P3"/>
      <text:p text:style-name="P3">Niniejszą umowę sporządzono w 3 jednobrzmiących egzemplarzach: jedną dla Dostawcy, dwie dla Zamawiającego.</text:p>
      <text:p text:style-name="P2"/>
      <text:p text:style-name="P14"/>
      <text:p text:style-name="P17">DOSTAWCA : <text:tab/><text:tab/><text:tab/><text:tab/><text:tab/><text:tab/>ZAMAWIAJĄCY :</text:p>
      <text:p text:style-name="P16"><text:span text:style-name="T43"><text:line-break/></text:span><text:span text:style-name="T44">Informacja o przetwarzaniu danych osobowych</text:span></text:p>
      <text:p text:style-name="P25"><text:span text:style-name="T56">Zgodnie z art. 13 ust. 1 i ust. 2 Rozporządzenia Parlamentu Europejskiego i Rady (UE) 2016/679 z dnia 27 kwietnia 2016 r. <text:line-break/>w sprawie ochrony osób fizycznych w związku z przetwarzaniem danych osobowych i w sprawie swobodnego przepływu takich danych oraz uchylenia dyrektywy 95/46/WE</text:span><text:span text:style-name="T50"> (RODO), informujemy że:</text:span></text:p>
      <text:p text:style-name="P18"><text:span text:style-name="T3">1 Administratorem Twoich danych osobowych jest </text:span><text:span text:style-name="T4">Szkoła Podstawowa im. Jana Pawła II w Rudnej</text:span><text:span text:style-name="T3"> z siedzibą przy ul. <text:s text:c="8"/></text:span><text:span text:style-name="T4">Piaskowej 3, 3a, 3b</text:span><text:span text:style-name="T3">, zwan</text:span><text:span text:style-name="T4">a</text:span><text:span text:style-name="T3"> dalej Administratorem, tel.: </text:span><text:span text:style-name="T4">76</text:span><text:span text:style-name="T3"> </text:span><text:span text:style-name="T4">846</text:span><text:span text:style-name="T3"> </text:span><text:span text:style-name="T4">47</text:span><text:span text:style-name="T3"> </text:span><text:span text:style-name="T4">47</text:span><text:span text:style-name="T3"> </text:span><text:span text:style-name="T4">. </text:span><text:span text:style-name="T1">W sprawach związanych z Pani/Pana danymi osobowymi proszę kontaktować się z Inspektorem Ochrony Danych (IOD): <text:s/>e-mail:</text:span><text:span text:style-name="Internet_20_link"><text:span text:style-name="T51"> </text:span></text:span><text:a xlink:type="simple" xlink:href="mailto:iodo@amt24.biz" text:style-name="ListLabel_20_4" text:visited-style-name="ListLabel_20_4"><text:span text:style-name="Internet_20_link">iodo@amt24.biz</text:span></text:a><text:span text:style-name="T1"> ; </text:span></text:p>
      <text:p text:style-name="P18"><text:span text:style-name="T2">2.</text:span><text:span text:style-name="T14">Pani/Pana dane osobowe przetwarzane będą w celu przeprowadzenia postępowania i udzieleniu zamówienia, prowadzeniu dokumentacji księgowo-podatkowej, archiwizacji danych, dochodzenia roszczeń lub obroną przed roszczeniami.</text:span></text:p>
      <text:p text:style-name="P18"><text:span text:style-name="T15">3.</text:span><text:span text:style-name="T14">Podstawą przetwarzania danych osobowych jest:</text:span></text:p>
      <text:list xml:id="list1084919061" text:style-name="WWNum2">
        <text:list-item>
          <text:list>
            <text:list-item>
              <text:p text:style-name="P45">Ustawa z dnia 29 stycznia 2004r. Prawo zamówień publicznych.</text:p>
            </text:list-item>
            <text:list-item>
              <text:p text:style-name="P46">Ustawa z dnia 27 sierpnia 2009r. o finansach publicznych</text:p>
            </text:list-item>
            <text:list-item>
              <text:p text:style-name="P46">Ustawa z dnia 14 lipca 1983r. o narodowym zasobie archiwalnym i archiwach</text:p>
            </text:list-item>
            <text:list-item>
              <text:p text:style-name="P45">art. 6 pkt.1 lit. c RODO - przetwarzanie jest niezbędne do wypełnienia obowiązku prawnego ciążącego na administratorze.</text:p>
            </text:list-item>
          </text:list>
          <text:p text:style-name="P47"><text:span text:style-name="T57">4. </text:span>Odbiorca lub kategorie odbiorców: Podmioty upoważnione na podstawie zawartych umów powierzenia oraz uprawnione na mocy obowiązujących przepisów prawa. W szczególności osoby lub podmioty, którym zostanie udostępniona dokumentacja postępowania w oparciu o art. 8 oraz art. 96 ust. 3 ustawy z dnia 29 stycznia 2004 r. Prawo zamówień Publicznych (Dz.U. z 2017r. Poz. 1579 i 2018) (Ustawa PZP); Zasada jawności ma zastosowanie do wszystkich danych osobowych z wyjątkiem danych o których mowa w art. 9 ust. 1 RODO (szczególna kategoria danych), </text:p>
          <text:p text:style-name="P47"><text:span text:style-name="T57">5.</text:span>Pani/Pana dane osobowe będą przetwarzane przez okres niezbędny do realizacji celu przetwarzania, oraz przez okres wynikający z przepisów w sprawie instrukcji kancelaryjnej, jednolitych rzeczowych wykazów akt oraz instrukcji w sprawie organizacji i zakresu działania archiwów zakładowych. W szczególności zgodnie z art. 97 ust. 1 Ustawy PZP przez okres 4 lat od zakończenia roku kalendarzowego, w którym Umowa została wykonana lub postępowanie o udzielenie Zamówienia zostało zakończone bez zawarcia umowy, <text:s/></text:p>
          <text:p text:style-name="P47"><text:span text:style-name="T57">6.</text:span>Posiada Pani/Pan prawo:</text:p>
          <text:list text:continue-numbering="true">
            <text:list-item>
              <text:p text:style-name="P45">Prawo żądania dostępu do danych(w przypadku gdy wykonanie tego obowiązku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 zgodnie z art. 8a ustawy PZP).</text:p>
            </text:list-item>
            <text:list-item>
              <text:p text:style-name="P45">Prawo żądania sprostowania danych (zgodnie z art. 8a ust. 3 ustawy PZP wykonanie tego obowiązku nie może skutkować zmianą wyniku postępowania ani zmianą postanowień umowy w zakresie niezgodnym z ustawą oraz nie może naruszać integralności protokołu oraz jego załączników zgodnie z art. 97 ust. 1b ustawy PZP).</text:p>
            </text:list-item>
            <text:list-item>
              <text:p text:style-name="P45">Prawo usunięcia danych w przypadku gdy dane osobowe nie są już niezbędne do celów, w których zostały zebrane lub w inny sposób przetwarzane.</text:p>
            </text:list-item>
            <text:list-item>
              <text:p text:style-name="P45">Prawo żądania ograniczenia przetwarzania (zgodnie z art. 8a ust. 4 ustawy PZP wykonanie tego obowiązku nie ogranicza przetwarzania danych osobowych do czasu zakończenie postępowania o udzielenie zamówienia publicznego).</text:p>
            </text:list-item>
          </text:list>
          <text:p text:style-name="P47"><text:span text:style-name="T57">7.</text:span>Ma Pani/Pan prawo do wniesienia skargi do organu nadzorczego tj. Urzędu Ochrony Danych Osobowych ul. Stawki 2, 00-913 Warszawa.</text:p>
          <text:p text:style-name="P47"><text:span text:style-name="T57">8.</text:span>Pani/Pana dane osobowe nie będą poddawane zautomatyzowanemu podejmowaniu decyzji, w tym również profilowaniu.</text:p>
          <text:p text:style-name="P48"><text:span text:style-name="T57">9. </text:span>Pani/Pana dane osobowe nie będą przekazywane do państw trzecich.</text:p>
          <text:p text:style-name="P47"><text:span text:style-name="T57">10.</text:span>Podanie danych osobowych jest wymogiem ustawowym określonym w przepisach ustawy PZP, związanych z udziałem <text:line-break/>w postępowaniu o udzielenie zamówienia publicznego.</text:p>
        </text:list-item>
      </text:list>
      <text:p text:style-name="P18"><text:span text:style-name="T1">Konsekwencją niepodania danych osobowych będzie brak możliwości udziału w postępowaniu o udzielenie zamówienia publicznego.</text:span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ucida Sans1" svg:font-family="'Lucida Sans'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2" fo:font-family="Calibri" style:font-family-generic="swiss" style:font-pitch="variable" fo:font-size="11pt" fo:language="pl" fo:country="PL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2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letter-kerning="true" style:font-name-asian="Calibri3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7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Style1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512cm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Style15" style:family="paragraph" style:parent-style-name="Standard" style:default-outline-level="">
      <style:paragraph-properties fo:margin-top="0cm" fo:margin-bottom="0cm" style:contextual-spacing="false" fo:line-height="0.517cm" fo:text-align="justify" style:justify-single-word="false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ahoma2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pole" style:family="paragraph" style:parent-style-name="Standard" style:default-outline-level="">
      <style:paragraph-properties fo:margin-top="0cm" fo:margin-bottom="0cm" style:contextual-spacing="false" fo:line-height="0.423cm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Rozdziały_20_SWZ" style:display-name="Rozdziały SWZ" style:family="paragraph" style:parent-style-name="Standard" style:default-outline-level="">
      <style:paragraph-properties fo:margin-left="0.199cm" fo:margin-right="0cm" fo:margin-top="0.212cm" fo:margin-bottom="0.212cm" style:contextual-spacing="false" fo:text-align="justify" style:justify-single-word="false" fo:text-indent="-0.199cm" style:auto-text-indent="false">
        <style:tab-stops>
          <style:tab-stop style:position="0.199cm"/>
        </style:tab-stops>
      </style:paragraph-properties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-complex="Calibri2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0" style:family="text">
      <style:text-properties style:font-name-complex="Calibri2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1z0" style:family="text">
      <style:text-properties style:font-name-complex="Calibri2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-complex="Calibri2" style:font-family-complex="Calibri" style:font-family-generic-complex="swiss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2z0" style:family="text">
      <style:text-properties style:font-name-complex="Calibri2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9z0" style:family="text">
      <style:text-properties style:font-name-complex="Calibri2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-complex="Calibri2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0" style:family="text">
      <style:text-properties style:font-name-complex="Calibri2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 style:font-style-complex="italic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normal" style:font-weight-asian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style:font-style-asian="normal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1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3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fo:font-size="10pt" style:rfc-language-tag="x-none" style:font-name-asian="Calibri3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Rozdziały_20_SWZ_20_Znak" style:display-name="Rozdziały SWZ Znak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23S</meta:editing-duration>
    <meta:editing-cycles>9</meta:editing-cycles>
    <meta:generator>LibreOffice/7.1.3.2$Windows_X86_64 LibreOffice_project/47f78053abe362b9384784d31a6e56f8511eb1c1</meta:generator>
    <dc:date>2022-11-28T07:47:26.572000000</dc:date>
    <meta:initial-creator>MZUiM</meta:initial-creator>
    <meta:creation-date>2022-10-27T12:57:00</meta:creation-date>
    <dc:title> </dc:title>
    <meta:print-date>2022-11-28T07:20:46.837000000</meta:print-date>
    <meta:document-statistic meta:table-count="0" meta:image-count="0" meta:object-count="0" meta:page-count="5" meta:paragraph-count="143" meta:word-count="2302" meta:character-count="17145" meta:non-whitespace-character-count="14695"/>
  </office:meta>
</office:document-meta>
</file>