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 fo:background-color="#E6E6E6"/>
    </style:style>
    <style:style style:name="T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fo:color="#000000" style:letter-kerning="false" fo:font-size="8pt" style:font-size-asian="8pt" style:font-size-complex="8pt" style:language-asian="pl" style:country-asian="PL"/>
    </style:style>
    <style:style style:name="T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fo:line-height="100%" fo:margin-left="4.1347in">
        <style:tab-stops/>
      </style:paragraph-properties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00%" fo:margin-left="4.1347in">
        <style:tab-stops/>
      </style:paragraph-properties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00%" fo:margin-left="4.1347in">
        <style:tab-stops/>
      </style:paragraph-properties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200%" fo:margin-right="0.0784in"/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00%" fo:margin-right="0.0784in"/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 fo:margin-right="0.9638in"/>
      <style:text-properties style:font-name="Calibri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family="paragraph">
      <style:paragraph-properties fo:margin-bottom="0in" fo:line-height="100%" fo:margin-right="1.4562in"/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 fo:margin-right="2.8347in"/>
      <style:text-properties style:font-name="Calibri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text-align="center" fo:margin-bottom="0in" fo:line-height="100%" fo:margin-left="-0.12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 fo:margin-left="-0.12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00%" fo:margin-left="-0.12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/>
    </style:style>
    <style:style style:name="P23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3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letter-kerning="false" fo:font-size="8pt" style:font-size-asian="8pt" style:font-size-complex="8pt" style:language-asian="pl" style:country-asian="PL"/>
    </style:style>
    <style:style style:name="P35" style:parent-style-name="Normalny" style:family="paragraph">
      <style:paragraph-properties fo:margin-bottom="0in" fo:line-height="100%" fo:margin-right="0.0472in" fo:background-color="#E0E0E0"/>
      <style:text-properties style:font-name="Calibri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 fo:margin-right="0.0472in" fo:background-color="#E0E0E0"/>
      <style:text-properties style:font-name="Calibri" style:font-name-asian="Times New Roman" style:font-name-complex="Times New Roman" style:font-weight-complex="bold" fo:font-style="italic" style:font-style-asian="italic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style:language-asian="pl" style:country-asian="PL"/>
    </style:style>
    <style:style style:name="P38" style:parent-style-name="Normalny" style:family="paragraph">
      <style:paragraph-properties fo:text-align="justify" fo:margin-bottom="0in" fo:line-height="100%" fo:background-color="#FFFFFF"/>
    </style:style>
    <style:style style:name="T3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42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44" style:parent-style-name="Domyślnaczcionkaakapitu" style:family="text">
      <style:text-properties style:font-name="Calibri" style:font-name-asian="Times New Roman" style:font-name-complex="Times New Roman" fo:color="#000000" style:letter-kerning="false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Times New Roman" fo:color="#000000" style:letter-kerning="false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Times New Roman" fo:color="#000000" style:letter-kerning="false" style:language-asian="pl" style:country-asian="PL"/>
    </style:style>
    <style:style style:name="T47" style:parent-style-name="Domyślnaczcionkaakapitu" style:family="text">
      <style:text-properties style:font-name="Calibri" style:font-name-asian="Times New Roman" style:font-name-complex="Times New Roman" fo:color="#000000" style:letter-kerning="false" style:language-asian="pl" style:country-asian="PL"/>
    </style:style>
    <style:style style:name="T48" style:parent-style-name="Domyślnaczcionkaakapitu" style:family="text">
      <style:text-properties style:font-name="Calibri" style:font-name-asian="Times New Roman" style:font-name-complex="Times New Roman" fo:color="#000000" style:letter-kerning="false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52" style:parent-style-name="Normalny" style:family="paragraph">
      <style:paragraph-properties fo:text-align="justify" fo:margin-bottom="0in" fo:line-height="100%" fo:background-color="#FFFFFF"/>
      <style:text-properties style:font-name="Bookman Old Style" style:font-name-asian="Times New Roman" style:font-name-complex="Times New Roman" fo:color="#FF0000" style:letter-kerning="false" fo:font-size="8pt" style:font-size-asian="8pt" style:font-size-complex="8pt" style:language-asian="pl" style:country-asian="PL"/>
    </style:style>
    <style:style style:name="P53" style:parent-style-name="Normalny" style:family="paragraph">
      <style:paragraph-properties fo:text-align="justify" fo:margin-bottom="0in" fo:line-height="100%" fo:margin-left="0.75in" fo:text-indent="-0.848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olumn55" style:family="table-column">
      <style:table-column-properties style:column-width="0.4083in"/>
    </style:style>
    <style:style style:name="TableColumn56" style:family="table-column">
      <style:table-column-properties style:column-width="3.5062in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0.984in"/>
    </style:style>
    <style:style style:name="TableColumn59" style:family="table-column">
      <style:table-column-properties style:column-width="1.0833in"/>
    </style:style>
    <style:style style:name="Table54" style:family="table">
      <style:table-properties style:width="7.064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Times New Roman" style:letter-kerning="false" style:text-position="super 65%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Calibri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Calibri" style:font-name-asian="Times New Roman" style:font-name-complex="Times New Roman" style:letter-kerning="false" style:text-position="super 65%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Calibri" style:font-name-asian="Times New Roman" style:font-name-complex="Times New Roman" style:letter-kerning="false" style:text-position="super 65%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Calibri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92" style:family="table-row">
      <style:table-row-properties style:min-row-height="0.268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Calibri" style:font-name-asian="Times New Roman" style:font-name-complex="Times New Roman" style:letter-kerning="false" style:text-position="super 65%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Calibri" fo:font-size="9pt" style:font-size-asian="9pt" style:font-size-complex="9pt"/>
    </style:style>
    <style:style style:name="T10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06" style:family="table-row">
      <style:table-row-properties/>
    </style:style>
    <style:style style:name="P107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15" style:family="table-row">
      <style:table-row-properties style:min-row-height="0.368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26" style:family="table-row">
      <style:table-row-properties style:min-row-height="0.19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43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en" style:country-complex="US"/>
    </style:style>
    <style:style style:name="T14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T14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en" style:country-complex="US"/>
    </style:style>
    <style:style style:name="T14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P147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P148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P149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P150" style:parent-style-name="Normalny" style:family="paragraph">
      <style:paragraph-properties fo:text-align="justify" fo:margin-bottom="0in" fo:line-height="100%" fo:margin-left="0.118in" fo:text-indent="-0.118in">
        <style:tab-stops>
          <style:tab-stop style:type="center" style:position="0.3743in"/>
          <style:tab-stop style:type="center" style:position="3.0319in"/>
          <style:tab-stop style:type="right" style:position="6.1819in"/>
        </style:tab-stops>
      </style:paragraph-properties>
    </style:style>
    <style:style style:name="T151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en" style:country-complex="US"/>
    </style:style>
    <style:style style:name="T152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P153" style:parent-style-name="Normalny" style:family="paragraph">
      <style:paragraph-properties fo:text-align="justify" fo:margin-bottom="0in" fo:line-height="100%" fo:margin-left="0.118in" fo:text-indent="-0.118in">
        <style:tab-stops>
          <style:tab-stop style:type="center" style:position="0.3743in"/>
          <style:tab-stop style:type="center" style:position="3.0319in"/>
          <style:tab-stop style:type="right" style:position="6.1819in"/>
        </style:tab-stops>
      </style:paragraph-properties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P154" style:parent-style-name="Normalny" style:family="paragraph">
      <style:paragraph-properties fo:text-align="justify" fo:margin-bottom="0in" fo:line-height="100%" fo:margin-left="0.118in" fo:text-indent="-0.118in">
        <style:tab-stops>
          <style:tab-stop style:type="center" style:position="0.3743in"/>
          <style:tab-stop style:type="center" style:position="3.0319in"/>
          <style:tab-stop style:type="right" style:position="6.1819in"/>
        </style:tab-stops>
      </style:paragraph-properties>
    </style:style>
    <style:style style:name="T15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P156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P157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5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P159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style:language-asian="pl" style:country-asian="PL"/>
    </style:style>
    <style:style style:name="P160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61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62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6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T16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en" style:country-complex="US"/>
    </style:style>
    <style:style style:name="T16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 style:language-complex="en" style:country-complex="US"/>
    </style:style>
    <style:style style:name="T16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167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7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171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72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73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7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175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76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77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7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179" style:parent-style-name="Normalny" style:family="paragraph">
      <style:paragraph-properties fo:text-align="justify" fo:margin-bottom="0in" fo:line-height="100%">
        <style:tab-stops>
          <style:tab-stop style:type="left" style:position="0.625in"/>
        </style:tab-stops>
      </style:paragraph-properties>
    </style:style>
    <style:style style:name="T180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81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82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183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8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8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8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187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88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89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9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191" style:parent-style-name="Normalny" style:family="paragraph">
      <style:paragraph-properties fo:text-align="justify" fo:margin-bottom="0in" fo:line-height="100%">
        <style:tab-stops>
          <style:tab-stop style:type="left" style:position="0.625in"/>
        </style:tab-stops>
      </style:paragraph-properties>
    </style:style>
    <style:style style:name="T192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93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9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19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196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en" style:country-complex="US"/>
    </style:style>
    <style:style style:name="TableColumn198" style:family="table-column">
      <style:table-column-properties style:column-width="0.4354in" style:use-optimal-column-width="false"/>
    </style:style>
    <style:style style:name="TableColumn199" style:family="table-column">
      <style:table-column-properties style:column-width="1.9687in" style:use-optimal-column-width="false"/>
    </style:style>
    <style:style style:name="TableColumn200" style:family="table-column">
      <style:table-column-properties style:column-width="1.6736in" style:use-optimal-column-width="false"/>
    </style:style>
    <style:style style:name="TableColumn201" style:family="table-column">
      <style:table-column-properties style:column-width="2.0666in" style:use-optimal-column-width="false"/>
    </style:style>
    <style:style style:name="Table197" style:family="table">
      <style:table-properties style:width="6.1444in" fo:margin-left="0.2305in" table:align="lef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11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style:letter-kerning="false" style:language-asian="pl" style:country-asian="PL"/>
    </style:style>
    <style:style style:name="P231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style:letter-kerning="false" style:language-asian="pl" style:country-asian="PL"/>
    </style:style>
    <style:style style:name="P232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style:letter-kerning="false" style:language-asian="pl" style:country-asian="PL"/>
    </style:style>
    <style:style style:name="P233" style:parent-style-name="Normalny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3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36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3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238" style:parent-style-name="Normalny" style:family="paragraph">
      <style:paragraph-properties fo:text-align="justify" fo:margin-bottom="0in" fo:line-height="100%"/>
    </style:style>
    <style:style style:name="T239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40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41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42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4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46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47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248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49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5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251" style:parent-style-name="Normalny" style:family="paragraph">
      <style:paragraph-properties fo:margin-bottom="0in" fo:line-height="100%" fo:margin-left="0.2958in">
        <style:tab-stops/>
      </style:paragraph-properties>
      <style:text-properties style:font-name="Calibri" style:font-name-asian="Times New Roman" style:font-name-complex="Times New Roman" style:letter-kerning="false" style:language-asian="pl" style:country-asian="PL"/>
    </style:style>
    <style:style style:name="P252" style:parent-style-name="Normalny" style:list-style-name="LFO1" style:family="paragraph">
      <style:paragraph-properties fo:text-align="justify" fo:margin-bottom="0in" fo:line-height="100%" fo:margin-left="0.7875in" fo:text-indent="-0.4916in">
        <style:tab-stops>
          <style:tab-stop style:type="left" style:position="-0.1965in"/>
          <style:tab-stop style:type="left" style:position="0.1in"/>
        </style:tab-stops>
      </style:paragraph-properties>
      <style:text-properties style:font-name="Calibri" style:font-name-asian="Times New Roman" style:font-name-complex="Times New Roman" style:letter-kerning="false" style:language-asian="pl" style:country-asian="PL" fo:hyphenate="false"/>
    </style:style>
    <style:style style:name="P253" style:parent-style-name="Normalny" style:list-style-name="LFO2" style:family="paragraph">
      <style:paragraph-properties fo:text-align="justify" fo:margin-bottom="0in" fo:line-height="100%" fo:margin-left="0.5708in" fo:text-indent="-0.2756in">
        <style:tab-stops>
          <style:tab-stop style:type="left" style:position="0.0201in"/>
          <style:tab-stop style:type="left" style:position="0.1722in"/>
        </style:tab-stops>
      </style:paragraph-properties>
      <style:text-properties fo:hyphenate="false"/>
    </style:style>
    <style:style style:name="T254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255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256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257" style:parent-style-name="Domyślnaczcionkaakapitu" style:family="text">
      <style:text-properties style:font-name="Calibri" style:font-name-asian="Times New Roman" style:font-name-complex="Times New Roman" fo:color="#FF0000" style:letter-kerning="false" style:language-asian="pl" style:country-asian="PL"/>
    </style:style>
    <style:style style:name="P258" style:parent-style-name="Akapitzlistą" style:list-style-name="LFO2" style:family="paragraph">
      <style:text-properties style:font-name="Calibri" style:font-name-asian="Times New Roman" style:font-name-complex="Times New Roman" style:letter-kerning="false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26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262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/>
    </style:style>
    <style:style style:name="T263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264" style:parent-style-name="Normalny" style:family="paragraph">
      <style:paragraph-properties fo:text-align="justify" fo:margin-bottom="0in" fo:line-height="100%" fo:margin-right="0.0486in"/>
      <style:text-properties style:font-name="Calibri" style:font-name-asian="Times New Roman" style:font-name-complex="Times New Roman" style:letter-kerning="false" style:language-asian="pl" style:country-asian="PL"/>
    </style:style>
    <style:style style:name="P265" style:parent-style-name="Normalny" style:family="paragraph">
      <style:paragraph-properties fo:text-align="justify" fo:margin-bottom="0in" fo:line-height="100%" fo:margin-right="0.0486in"/>
      <style:text-properties style:font-name="Calibri" style:font-name-asian="Times New Roman" style:font-name-complex="Times New Roman" style:letter-kerning="false" style:language-asian="pl" style:country-asian="PL"/>
    </style:style>
    <style:style style:name="P266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style:language-asian="pl" style:country-asian="PL"/>
    </style:style>
    <style:style style:name="P267" style:parent-style-name="Normalny" style:family="paragraph">
      <style:paragraph-properties fo:text-align="justify" fo:margin-bottom="0in" fo:line-height="100%" fo:margin-right="0.0486in"/>
    </style:style>
    <style:style style:name="T268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P269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Times New Roman" style:letter-kerning="false" style:language-asian="pl" style:country-asian="PL"/>
    </style:style>
    <style:style style:name="P270" style:parent-style-name="Normalny" style:family="paragraph">
      <style:paragraph-properties fo:text-align="justify" fo:margin-bottom="0in" fo:line-height="100%" fo:margin-right="0.0486in"/>
    </style:style>
    <style:style style:name="T271" style:parent-style-name="Domyślnaczcionkaakapitu" style:family="text">
      <style:text-properties style:font-name="Calibri" style:font-name-asian="Times New Roman" style:font-name-complex="Times New Roman" style:letter-kerning="false" style:language-asian="pl" style:country-asian="PL"/>
    </style:style>
    <style:style style:name="T272" style:parent-style-name="Domyślnaczcionkaakapitu" style:family="text">
      <style:text-properties style:font-name="Calibri" style:font-name-asian="Times New Roman" style:font-name-complex="Times New Roman" style:font-weight-complex="bold" style:letter-kerning="false" style:language-asian="pl" style:country-asian="PL"/>
    </style:style>
    <style:style style:name="P273" style:parent-style-name="Normalny" style:family="paragraph">
      <style:paragraph-properties fo:text-align="justify" fo:margin-bottom="0in" fo:line-height="100%" fo:margin-right="-0.6895in"/>
      <style:text-properties style:font-name="Calibri" style:font-name-asian="Times New Roman" style:font-name-complex="Times New Roman" style:font-weight-complex="bold" style:letter-kerning="false" style:language-asian="pl" style:country-asian="PL"/>
    </style:style>
    <style:style style:name="P274" style:parent-style-name="Normalny" style:family="paragraph">
      <style:paragraph-properties fo:text-align="justify" fo:margin-bottom="0in" fo:line-height="100%" fo:margin-right="-0.6895in"/>
      <style:text-properties style:font-name="Calibri" style:font-name-asian="Times New Roman" style:font-name-complex="Times New Roman" style:letter-kerning="false" style:language-asian="pl" style:country-asian="PL"/>
    </style:style>
    <style:style style:name="P275" style:parent-style-name="Normalny" style:family="paragraph">
      <style:paragraph-properties fo:margin-bottom="0.1388in" fo:line-height="115%" fo:margin-left="2.6583in">
        <style:tab-stops/>
      </style:paragraph-properties>
      <style:text-properties style:font-name="Calibri" style:font-name-asian="Calibri" style:font-name-complex="Calibri" fo:color="#FF0000" style:letter-kerning="false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<text:s text:c="10"/></text:span><text:span text:style-name="T3">Załącznik nr<text:s/></text:span><text:span text:style-name="T4">3</text:span><text:span text:style-name="T5"><text:s text:c="45"/>FORMULARZ <text:s/>OFERTOWY</text:span></text:h>
      <text:p text:style-name="P6"/>
      <text:p text:style-name="P7">Zamawiający:</text:p>
      <text:p text:style-name="P8">Zakład Gospodarki Komunalnej Sp. z o.o.<text:s/></text:p>
      <text:p text:style-name="P9">ul. Przemysłowa 10<text:s/></text:p>
      <text:p text:style-name="P10">64-320 Buk</text:p>
      <text:p text:style-name="P11">Wykonawca:</text:p>
      <text:p text:style-name="P12">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</text:p>
      <text:p text:style-name="P14">(pełna nazwa/firma, adres, w zależności od podmiotu: NIP/PESEL, KRS/CEiDG)</text:p>
      <text:p text:style-name="P15"/>
      <text:p text:style-name="P16">reprezentowany przez:</text:p>
      <text:p text:style-name="P17"/>
      <text:p text:style-name="P18">…………………………………………………………………………………………</text:p>
      <text:p text:style-name="P19">(imię, nazwisko, stanowisko/podstawa do reprezentacji)</text:p>
      <text:p text:style-name="P20"/>
      <text:p text:style-name="P21">OFERTA</text:p>
      <text:p text:style-name="P22"/>
      <text:p text:style-name="P23"><text:span text:style-name="T24">1. Odpowiadając na ogłoszenie o przetargu nieograniczonym na</text:span><text:span text:style-name="T25"><text:s/></text:span><text:span text:style-name="T26">DOSTAWA W FORMIE LEASINGU DWÓCH UŻYWANYCH SAMOCHODÓW ASENIZACYJNYCH DLA ZAKŁADU GOSPODARKI KOMUNALNEJ SP. Z O.O.<text:s/></text:span><text:span text:style-name="T27"><text:tab/>(zadanie nr<text:s/></text:span><text:span text:style-name="T28">2</text:span><text:span text:style-name="T29"><text:s/></text:span><text:span text:style-name="T30">– dostawa 1 samochodu)<text:s/></text:span><text:span text:style-name="T31">oferujemy wykonanie przedmiotu zamówienia</text:span><text:span text:style-name="T32"><text:s/></text:span><text:span text:style-name="T33">zgodnie z wymogami zawartymi w Specyfikacji Warunków Zamówienia za cenę:</text:span></text:p>
      <text:p text:style-name="P34"/>
      <text:p text:style-name="P35">CENA OFERTOWA BRUTTO<text:tab/><text:tab/>_ _ _ . _ _ _ , _ _ <text:s text:c="2"/>PLN</text:p>
      <text:p text:style-name="P36">słownie: .................................................................................................................................................</text:p>
      <text:p text:style-name="P37"/>
      <text:p text:style-name="P38"><text:span text:style-name="T39">Wykonawca zobowiązany jest podać w ofercie łączną cenę brutto za wykonanie zamówienia obliczoną jako sumę: wartości pierwszej raty leasingowej tj. wpłaty początkowej (</text:span><text:span text:style-name="T40">10</text:span><text:span text:style-name="T41">% wartości samochodu), wartości równych<text:s/></text:span><text:span text:style-name="T42">59 rat</text:span><text:span text:style-name="T43"><text:s/>leasingowych (przy założeniu stawki<text:s/></text:span><text:span text:style-name="T44">WIBOR 1M =<text:s/></text:span><text:span text:style-name="T45">5</text:span><text:span text:style-name="T46">,</text:span><text:span text:style-name="T47">84</text:span><text:span text:style-name="T48"><text:s/>%)</text:span><text:span text:style-name="T49"><text:s/>oraz wartości wykupu przedmiotu leasingu stanowiącą<text:s/></text:span><text:span text:style-name="T50">2</text:span><text:span text:style-name="T51">0 % wartości samochodu.</text:span></text:p>
      <text:p text:style-name="P52"/>
      <text:p text:style-name="P53">Składniki ceny łącznej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.p.</text:p>
          </table:table-cell>
          <table:table-cell table:style-name="TableCell63">
            <text:p text:style-name="P64">Wyszczególnienie opłat za leasing samochodu asenizacyjnego</text:p>
          </table:table-cell>
          <table:table-cell table:style-name="TableCell65">
            <text:p text:style-name="P66"><text:span text:style-name="T67">Wartość netto w PLN</text:span><text:span text:style-name="T68"><text:note text:note-class="footnote" text:id="_ftn0"><text:note-citation>1</text:note-citation><text:note-body><text:p text:style-name="Tekstprzypisudolnego"><text:span text:style-name="T69"><text:s/>Wypełnia Wykonawca.</text:span></text:p></text:note-body></text:note></text:span></text:p>
          </table:table-cell>
          <table:table-cell table:style-name="TableCell70">
            <text:p text:style-name="P71"><text:span text:style-name="T72">Wartość podatku <text:s/>VAT w PLN</text:span><text:span text:style-name="T73"><text:note text:note-class="footnote" text:id="_ftn1"><text:note-citation>2</text:note-citation><text:note-body><text:p text:style-name="Tekstprzypisudolnego"><text:span text:style-name="T74"><text:s/>Wypełnia Wykonawca.</text:span></text:p></text:note-body></text:note></text:span></text:p>
          </table:table-cell>
          <table:table-cell table:style-name="TableCell75">
            <text:p text:style-name="P76"><text:span text:style-name="T77">Wartość brutto</text:span><text:span text:style-name="T78"><text:line-break/>w PLN</text:span><text:span text:style-name="T79"><text:note text:note-class="footnote" text:id="_ftn2"><text:note-citation>3</text:note-citation><text:note-body><text:p text:style-name="Tekstprzypisudolnego"><text:span text:style-name="T80"><text:s/>Wypełnia Wykonawca.</text:span></text:p></text:note-body></text:note></text:span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Pierwsza rata leasingowa tj. wpłata początkowa stanowiąca<text:s/>10<text:s/>% wartości samochodu</text:p>
          </table:table-cell>
          <table:table-cell table:style-name="TableCell86">
            <text:p text:style-name="P87">……………….</text:p>
          </table:table-cell>
          <table:table-cell table:style-name="TableCell88">
            <text:p text:style-name="P89">…………</text:p>
          </table:table-cell>
          <table:table-cell table:style-name="TableCell90">
            <text:p text:style-name="P91">………………</text:p>
          </table:table-cell>
        </table:table-row>
        <table:table-row table:style-name="TableRow92">
          <table:table-cell table:style-name="TableCell93" table:number-rows-spanned="2">
            <text:p text:style-name="P94">2.</text:p>
          </table:table-cell>
          <table:table-cell table:style-name="TableCell95" table:number-rows-spanned="2">
            <text:p text:style-name="P96"><text:span text:style-name="T97">Podać wartość pojedynczej raty, która będzie spłacana <text:s text:c="27"/>w 59 równych ratach leasingowych</text:span><text:span text:style-name="T98"><text:note text:note-class="footnote" text:id="_ftn3"><text:note-citation>4</text:note-citation><text:note-body><text:p text:style-name="Tekstprzypisudolnego"><text:span text:style-name="T99"><text:s/>Wypełnia Wykonawca.</text:span></text:p></text:note-body></text:note></text:span><text:span text:style-name="T100">:</text:span></text:p>
            <text:p text:style-name="P101">…………………………………….. zł netto</text:p>
            <text:p text:style-name="P102">podatek VAT ……………….. zł o stawce …… %</text:p>
            <text:p text:style-name="P103">……………………………………. zł brutto</text:p>
          </table:table-cell>
          <table:table-cell table:style-name="TableCell104" table:number-columns-spanned="3">
            <text:p text:style-name="P105">Suma 59 rat leasingowych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………………</text:p>
          </table:table-cell>
          <table:table-cell table:style-name="TableCell111">
            <text:p text:style-name="P112">………….</text:p>
          </table:table-cell>
          <table:table-cell table:style-name="TableCell113">
            <text:p text:style-name="P114">………………..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Wartość wykupu przedmiotu leasingu stanowiącą<text:s/>20 % wartości samochodu.</text:p>
          </table:table-cell>
          <table:table-cell table:style-name="TableCell120">
            <text:p text:style-name="P121">………………</text:p>
          </table:table-cell>
          <table:table-cell table:style-name="TableCell122">
            <text:p text:style-name="P123">……………</text:p>
          </table:table-cell>
          <table:table-cell table:style-name="TableCell124">
            <text:p text:style-name="P125">………………..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Razem:</text:span><text:span text:style-name="T130"><text:s/></text:span></text:p>
            <text:p text:style-name="P131">Suma pozycji nr 1, 2 i 3:<text:s/></text:p>
            <text:p text:style-name="P132">poz. 1- pierwsza rata leasingowa tj. wpłata początkowa stanowiąca<text:s/>10% wartości samochodu</text:p>
            <text:soft-page-break/>
            <text:p text:style-name="P133">poz. 2 - 59 równych rat leasingowych</text:p>
            <text:p text:style-name="P134">poz. 3 - wartość wykupu przedmiotu leasingu stanowiącą<text:s/>20% wartości samochodu</text:p>
          </table:table-cell>
          <table:covered-table-cell/>
          <table:table-cell table:style-name="TableCell135">
            <text:p text:style-name="P136">…………….</text:p>
          </table:table-cell>
          <table:table-cell table:style-name="TableCell137">
            <text:p text:style-name="P138">…………..</text:p>
          </table:table-cell>
          <table:table-cell table:style-name="TableCell139">
            <text:p text:style-name="P140">………………..</text:p>
          </table:table-cell>
        </table:table-row>
      </table:table>
      <text:p text:style-name="P141"/>
      <text:p text:style-name="P142"><text:span text:style-name="T143">2.</text:span><text:span text:style-name="T144"><text:s/></text:span><text:span text:style-name="T145">Oświadczamy, że wartość samochodu brutto wynosi:</text:span><text:span text:style-name="T146"><text:s/>……………………………………………………………………………….</text:span></text:p>
      <text:p text:style-name="P147"><text:s text:c="4"/></text:p>
      <text:p text:style-name="P148"><text:s text:c="3"/>(słownie: ……………………………………………………………………………………………………………………………………………………)</text:p>
      <text:p text:style-name="P149"><text:s/></text:p>
      <text:p text:style-name="P150"><text:span text:style-name="T151">3. Oświadczamy, że koszty leasingu wynoszą<text:s/></text:span><text:span text:style-name="T152">(należy odjąć od ceny ofertowej brutto przedmiotu zamówienia <text:s/></text:span></text:p>
      <text:p text:style-name="P153"/>
      <text:p text:style-name="P154"><text:span text:style-name="T155"><text:s text:c="4"/>wartość samochodu brutto) ……………………………………………………………………………………………………………………………</text:span></text:p>
      <text:p text:style-name="P156"><text:s text:c="3"/></text:p>
      <text:p text:style-name="P157"><text:span text:style-name="T158"><text:s text:c="3"/>(słownie: ……………………………………………………………………………………………………………………………………………………)</text:span></text:p>
      <text:p text:style-name="P159"/>
      <text:p text:style-name="P160"><text:span text:style-name="T161">4</text:span><text:span text:style-name="T162">.</text:span><text:span text:style-name="T163"><text:s/></text:span><text:span text:style-name="T164">Oferujemy</text:span><text:span text:style-name="T165"><text:s/></text:span><text:span text:style-name="T166">termin dostawy przedmiotu zamówienia wynoszący<text:s/></text:span><text:span text:style-name="T167">2</text:span><text:span text:style-name="T168"><text:s/></text:span><text:span text:style-name="T169">miesięcy</text:span><text:span text:style-name="T170"><text:s/>(liczony od daty zawarcia umowy).</text:span></text:p>
      <text:p text:style-name="P171"><text:span text:style-name="T172">5</text:span><text:span text:style-name="T173">. Oświadczamy, że</text:span><text:span text:style-name="T174"><text:s/>akceptujemy warunki płatności określone przez Zamawiającego w Istotnych postanowieniach umowy</text:span></text:p>
      <text:p text:style-name="P175"><text:span text:style-name="T176">6</text:span><text:span text:style-name="T177">. Oświadczamy, że</text:span><text:span text:style-name="T178"><text:s/>zapoznaliśmy się z warunkami podanymi przez Zamawiającego w SWZ i nie wnosimy do nich żadnych zastrzeżeń</text:span></text:p>
      <text:p text:style-name="P179"><text:span text:style-name="T180">7</text:span><text:span text:style-name="T181">. Oświadczamy, że</text:span><text:span text:style-name="T182"><text:s/>uzyskaliśmy wszelkie niezbędne informacje do przygotowania oferty i wykonania zamówienia.</text:span></text:p>
      <text:p text:style-name="P183"><text:span text:style-name="T184">8</text:span><text:span text:style-name="T185">. Uważamy się</text:span><text:span text:style-name="T186"><text:s/>za związanych niniejszą ofertą przez 30 dni od dnia upływu terminu składania ofert</text:span></text:p>
      <text:p text:style-name="P187"><text:span text:style-name="T188">9</text:span><text:span text:style-name="T189">. Akceptujemy</text:span><text:span text:style-name="T190"><text:s/>istotne postanowienia umowy.</text:span></text:p>
      <text:p text:style-name="P191"><text:span text:style-name="T192">1</text:span><text:span text:style-name="T193">0</text:span><text:span text:style-name="T194">. Oświadczamy, że</text:span><text:span text:style-name="T195"><text:s/>zamierzamy powierzyć Podwykonawcom wykonanie następujących części zamówienia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L.p.</text:p>
          </table:table-cell>
          <table:table-cell table:style-name="TableCell205">
            <text:p text:style-name="P206">Nazwa części zamówienia</text:p>
          </table:table-cell>
          <table:table-cell table:style-name="TableCell207">
            <text:p text:style-name="P208">Nazwa podwykonawcy</text:p>
          </table:table-cell>
          <table:table-cell table:style-name="TableCell209">
            <text:p text:style-name="P210"><text:span text:style-name="T211">Określenie części zamówienia powierzonej do wykonania podwykonawcy (% lub zł)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Uwaga ! opuszczenie tej pozycji, niewypełnienie, postawienie kreski lub przekreślenie oznaczać będzie, <text:s text:c="16"/>że Wykonawca wykona przedmiot zamówienia bez udziału podwykonawców.<text:s/></text:p>
      <text:p text:style-name="P232"/>
      <text:p text:style-name="P233"><text:span text:style-name="T234">1</text:span><text:span text:style-name="T235">1</text:span><text:span text:style-name="T236">.</text:span><text:span text:style-name="T237"><text:s/>W przypadku udzielenia nam zamówienia zobowiązujemy się do zawarcia umowy w miejscu i terminie wskazanym przez Zamawiającego;</text:span></text:p>
      <text:p text:style-name="P238"><text:span text:style-name="T239">1</text:span><text:span text:style-name="T240">2</text:span><text:span text:style-name="T241">.</text:span><text:span text:style-name="T242"><text:s/>Oferta została złożona na …………………….. stronach<text:s/></text:span></text:p>
      <text:p text:style-name="P243"><text:span text:style-name="T244">1</text:span><text:span text:style-name="T245">3</text:span><text:span text:style-name="T246">.</text:span><text:span text:style-name="T247"><text:s/></text:span><text:span text:style-name="T248">Do oferty dołączono następujące dokumenty:</text:span><text:span text:style-name="T249"><text:line-break/></text:span><text:span text:style-name="T250">(wykonawca zobowiązany jest sporządzić wykaz załączonych do oferty oświadczeń i dokumentów)</text:span></text:p>
      <text:p text:style-name="P251"/>
      <text:list text:style-name="LFO1" text:continue-numbering="true">
        <text:list-item>
          <text:list>
            <text:list-item>
              <text:list>
                <text:list-item>
                  <text:p text:style-name="P252">Formularz ofertowy (zał. Nr<text:s/>3<text:s/>do SWZ) oraz ewentualne pełnomocnictwa;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53"><text:span text:style-name="T254">Oświadczenie o spełnianiu warunków udziału w postępowaniu oraz braku podstaw wykluczenia <text:s text:c="27"/>(zał. Nr<text:s/></text:span><text:span text:style-name="T255">3</text:span><text:span text:style-name="T256"><text:s/>do SWZ);<text:s/></text:span><text:span text:style-name="T257"><text:s text:c="6"/></text:span></text:p>
        </text:list-item>
        <text:list-item>
          <text:p text:style-name="P258">dokument o którym mowa w rozdziale 8 ust. 2 SWZ (potwierdzenie z autoryzowanego serwisu producenta co do spełniania wymogów z SWZ i Zał. Nr 1 do SWZ)</text:p>
        </text:list-item>
      </text:list>
      <text:p text:style-name="P259"><text:span text:style-name="T260">Nazwa i adres</text:span><text:span text:style-name="T261"><text:s/></text:span><text:span text:style-name="T262">WYKONAWCY</text:span><text:span text:style-name="T263"><text:s/>: <text:s text:c="9"/>.....................................................................................................................</text:span></text:p>
      <text:p text:style-name="P264">NIP ......................................................................... <text:s text:c="2"/></text:p>
      <text:p text:style-name="P265">REGON ...................................................................</text:p>
      <text:p text:style-name="P266">Adres, na który Zamawiający powinien przesyłać korespondencję:</text:p>
      <text:p text:style-name="P267"><text:span text:style-name="T268">..............................................................................................................................................................................</text:span></text:p>
      <text:p text:style-name="P269">Osoba wyznaczona do kontaktów z Zamawiającym:<text:s/></text:p>
      <text:p text:style-name="P270"><text:span text:style-name="T271">........................................................................... n</text:span><text:span text:style-name="T272">umer telefonu: ………………………………………………………</text:span></text:p>
      <text:p text:style-name="P273">e-mail <text:s text:c="11"/>...........................................................</text:p>
      <text:p text:style-name="P274"/>
      <text:p text:style-name="P275">(kwalifikowany podpis elektroniczny, podpis zaufany lub podpis osobist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 Jaskulski</meta:initial-creator>
    <dc:creator>Adam Jaskulski</dc:creator>
    <meta:creation-date>2024-02-06T07:15:00Z</meta:creation-date>
    <dc:date>2024-02-06T07:18:00Z</dc:date>
    <meta:template xlink:href="Normal" xlink:type="simple"/>
    <meta:editing-cycles>4</meta:editing-cycles>
    <meta:editing-duration>PT60S</meta:editing-duration>
    <meta:document-statistic meta:page-count="3" meta:paragraph-count="10" meta:word-count="747" meta:character-count="5219" meta:row-count="37" meta:non-whitespace-character-count="4482"/>
  </office:meta>
</office:document-meta>
</file>