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style:font-name="Arial" fo:font-size="12pt" fo:font-weight="bold" style:letter-kerning="true" style:font-size-asian="12pt" style:language-asian="pl" style:country-asian="PL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64cm" fo:margin-right="0cm" fo:margin-top="0.176cm" fo:margin-bottom="0cm" loext:contextual-spacing="false" fo:hyphenation-ladder-count="no-limit" fo:text-indent="0cm" style:auto-text-indent="false"/>
      <style:text-properties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Standard" style:list-style-name="WW8Num44">
      <style:paragraph-properties fo:text-align="justify" style:justify-single-word="false"/>
    </style:style>
    <style:style style:name="P11" style:family="paragraph" style:parent-style-name="Standard" style:list-style-name="WW8Num36">
      <style:paragraph-properties fo:text-align="justify" style:justify-single-word="false"/>
    </style:style>
    <style:style style:name="P12" style:family="paragraph" style:parent-style-name="Standard" style:list-style-name="WW8Num67">
      <style:paragraph-properties fo:text-align="justify" style:justify-single-word="false"/>
    </style:style>
    <style:style style:name="P13" style:family="paragraph" style:parent-style-name="Standard" style:list-style-name="WW8Num4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68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3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58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36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5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67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WW8Num49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36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WW8Num32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Heading_20_1">
      <style:text-properties style:font-name="Arial" fo:font-size="12pt" style:letter-kerning="true" style:font-size-asian="12pt" style:language-asian="pl" style:country-asian="PL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weight="bold" style:letter-kerning="true" style:language-asian="pl" style:country-asian="P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p text:style-name="P4"><text:span text:style-name="T3">U</text:span><text:span text:style-name="T4">MOWA NR <text:s/>.......</text:span></text:p>
      <text:p text:style-name="P3"/>
      <text:p text:style-name="P3"/>
      <text:p text:style-name="P1">zawarta w dniu <text:span text:style-name="T5">.................................. </text:span><text:s/>w Trzciance, pomiędzy Gminą Trzcianka,<text:line-break/>ul. Sikorskiego 7, 64-980 Trzcianka, zwaną dalej ZAMAWIAJĄCYM, reprezentowaną przez:</text:p>
      <text:p text:style-name="P1"/>
      <text:p text:style-name="P1">Krzysztofa W. Jaworskiego - Burmistrza Trzcianki,</text:p>
      <text:p text:style-name="P1">przy kontrasygnacie Skarbnika Gminy - Joanny Zieńko,</text:p>
      <text:p text:style-name="P1"/>
      <text:p text:style-name="P1">a:</text:p>
      <text:p text:style-name="P1">...................................................</text:p>
      <text:p text:style-name="P1">...................................................</text:p>
      <text:p text:style-name="P1">......................................................</text:p>
      <text:p text:style-name="P1">zwanym dalej WYKONAWCĄ, reprezentowanym przez:</text:p>
      <text:p text:style-name="P1">.....................................................</text:p>
      <text:p text:style-name="P1"/>
      <text:p text:style-name="P1">o następującej treści:</text:p>
      <text:p text:style-name="P1"/>
      <text:p text:style-name="P3">§ 1</text:p>
      <text:list xml:id="list4259184224" text:style-name="WW8Num44">
        <text:list-item>
          <text:p text:style-name="P10"><text:span text:style-name="T2">Zamawiający zleca, a Wykonawca zobowiązuje się do wykonania zadania „Utrzymanie zieleni na terenie miasta Trzcianka” zgodnie z przyjętą ofertą przetargową oraz opisem przedmiotu zamówienia dla </text:span><text:span text:style-name="T1">części nr 2</text:span><text:span text:style-name="T2">.</text:span></text:p>
        </text:list-item>
        <text:list-item>
          <text:p text:style-name="P13">Wykonawca zobowiązuje się wykonać usługę zgodnie z wymogami określonymi <text:s text:c="7"/>w dokumentacji przetargowej, zasadami wiedzy technicznej, oraz obowiązującymi przepisami.</text:p>
        </text:list-item>
        <text:list-item>
          <text:p text:style-name="P13">Szczegółowy zakres prac przedstawiają, stanowiące integralną część umowy:</text:p>
          <text:list>
            <text:list-item>
              <text:p text:style-name="P13">oferta Wykonawcy – załącznik nr 1 do niniejszej umowy;</text:p>
            </text:list-item>
            <text:list-item>
              <text:p text:style-name="P13">opis przedmiotu zamówienia – załącznik nr 2.;</text:p>
            </text:list-item>
          </text:list>
        </text:list-item>
      </text:list>
      <text:p text:style-name="P2"/>
      <text:list xml:id="list73404248204389" text:continue-numbering="true" text:style-name="WW8Num44">
        <text:list-item>
          <text:p text:style-name="P13"><text:s/>Wykonawca uznaje, że dokumenty o których mowa w § 1 są wystarczające <text:s text:c="14"/>i stanowią podstawę do kompletnego zrealizowania zadania.</text:p>
        </text:list-item>
        <text:list-item>
          <text:p text:style-name="P13">Wykonawca zapewni we własnym zakresie sprzęt niezbędny do wykonania zadania. Strony ustalają, że prace prowadzone będą profesjonalnie, zgodnie <text:s text:c="25"/>z obowiązującymi przepisami.</text:p>
        </text:list-item>
      </text:list>
      <text:p text:style-name="P7"/>
      <text:p text:style-name="P3">§ 2</text:p>
      <text:p text:style-name="P1">Termin obowiązywania umowy: ....................................– .................................roku.</text:p>
      <text:p text:style-name="P1"/>
      <text:p text:style-name="P3">§ 3</text:p>
      <text:p text:style-name="P1">Zamawiającemu przysługuje prawo kontroli prawidłowości świadczenia usług.</text:p>
      <text:p text:style-name="P1"/>
      <text:p text:style-name="P3">§ 4</text:p>
      <text:p text:style-name="P2">Wykonawca oświadcza, że jest ubezpieczony od odpowiedzialności cywilnej w zakresie działalności gospodarczej objętej niniejszą umową. </text:p>
      <text:p text:style-name="P1"/>
      <text:p text:style-name="P3">§ 5</text:p>
      <text:list xml:id="list330208959" text:style-name="WW8Num68">
        <text:list-item>
          <text:p text:style-name="P14">Wykonawca otrzymywał będzie wynagrodzenie za faktycznie wykonaną ilość usług według cen jednostkowych brutto określonych przez Wykonawcę w ofercie przetargowej – załącznik nr 1 do umowy.</text:p>
          <text:p text:style-name="P14"/>
        </text:list-item>
        <text:list-item>
          <text:p text:style-name="P14"><text:soft-page-break/>Łączne wynagrodzenie za wykonanie przedmiotu umowy nie może przekroczyć kwoty<text:span text:style-name="T5">...............................................................</text:span>brutto, słownie: ......................................................................... 00/100 brutto.</text:p>
        </text:list-item>
        <text:list-item>
          <text:p text:style-name="P14">Strony ustalają, że Wykonawca będzie wystawiał, po protokolarnym odbiorze prac, na rzecz Gminy Trzcianka faktury za realizację zamówieia obejmującego wykaszanie parku leśnego</text:p>
        </text:list-item>
      </text:list>
      <text:p text:style-name="P1"/>
      <text:p text:style-name="P3">§ 6</text:p>
      <text:p text:style-name="P2">Zamawiający zobowiązuje się do zapłaty każdej faktury w terminie do 14 dni kalendarzowych od daty otrzymania oryginału prawidłowo wystawionej faktury.</text:p>
      <text:p text:style-name="P3"/>
      <text:p text:style-name="P5">§ 7</text:p>
      <text:list xml:id="list1668302776" text:style-name="WW8Num32">
        <text:list-item>
          <text:p text:style-name="P22">Przedmiot zamówienia, określony w zadaniu nr 2 zamówienia, realizowany będzie etapami, określonymi przez Zamawiającego w przedmiocie zamówienia.</text:p>
          <text:list>
            <text:list-item>
              <text:p text:style-name="P15">Zamawiający przed realizacją każdego etapu, z wyprzedzeniem przynajmniej 5 dni kalendarzowych, poinformuje Wykonawcę, za pośrednictwem poczty elektronicznej, o terminie jego wykonania.</text:p>
            </text:list-item>
            <text:list-item>
              <text:p text:style-name="P15">Wykonawca każdorazowo zobowiązany jest do wykonania zleconej usługi <text:s text:c="5"/>w terminie określonym w zleceniu wysłanym pocztą elektroniczną. </text:p>
            </text:list-item>
            <text:list-item>
              <text:p text:style-name="P15">Nieodczytanie wiadomości, o której mowa w pkt. 1.1, nie ma wpływu na bieg terminu wykonania usługi przez Wykonawcę. </text:p>
            </text:list-item>
          </text:list>
        </text:list-item>
      </text:list>
      <text:p text:style-name="P8"/>
      <text:p text:style-name="P3">§ 8</text:p>
      <text:list xml:id="list3477283582" text:style-name="WW8Num58">
        <text:list-item>
          <text:p text:style-name="P16">Obwiązującą formą odszkodowania będą kary umowne.</text:p>
        </text:list-item>
        <text:list-item>
          <text:p text:style-name="P16">Zamawiający ma prawo naliczenia Wykonawcy kary umownej:</text:p>
          <text:list>
            <text:list-item>
              <text:p text:style-name="P16"><text:s/>w przypadku, gdy z przyczyn leżących po stronie Wykonawcy, nastąpi opóźnienie w realizacji przedmiotu umowy, w wysokości 100 zł brutto za każdy dzień opóźnienia,</text:p>
            </text:list-item>
            <text:list-item>
              <text:p text:style-name="P16">w przypadku wykonywania czynności związanych z realizacją przedmiotu zamówienia przez osoby niezatrudnione na podstawie umowy o pracę, Wykonawca zapłaci karę umowną w wysokości 100,00 zł za każdy dzień pracy każdej osoby niezatrudnionej na podstawie umowy o pracę</text:p>
            </text:list-item>
          </text:list>
        </text:list-item>
        <text:list-item>
          <text:p text:style-name="P16">Każdej ze stron będzie przysługiwała kara umowna w wysokości 5 000,00 zł (słownie: pięć tysięcy złotych) za odstąpienie od umowy z przyczyn leżących <text:s text:c="8"/>po drugiej stronie, z wyłączeniem § 10 ust. 1.</text:p>
        </text:list-item>
        <text:list-item>
          <text:p text:style-name="P16">Zamawiający ma prawo potrącenia należnej kary umownej z bieżących faktur.</text:p>
        </text:list-item>
        <text:list-item>
          <text:p text:style-name="P16">W przypadku szkody przewyższającej wysokość zastrzeżonych kar umownych, strony mogą dochodzić odszkodowania na zasadach ogólnych.</text:p>
        </text:list-item>
        <text:list-item>
          <text:p text:style-name="P16">Wykonawca ma prawo domagać się zapłaty odsetek ustawowych za opóźnienie <text:s text:c="8"/>w zapłacie faktury. </text:p>
        </text:list-item>
      </text:list>
      <text:p text:style-name="P1"/>
      <text:p text:style-name="P3">§ 9</text:p>
      <text:list xml:id="list3830552119" text:style-name="WW8Num36">
        <text:list-item>
          <text:p text:style-name="P21">Zamawiającemu przysługuje prawo odstąpienia lub rozwiązania umowy, gdy:</text:p>
          <text:list>
            <text:list-item>
              <text:p text:style-name="P17">Wystąpi istotna zmiana okoliczności powodująca, że wykonanie umowy nie leży w interesie publicznym, w szczególności Zamawiającego lub jest niemożliwa do wykonania z przyczyn niezależnych od niego, czego nie można było przewidzieć w chwili zawarcia umowy; odstąpienie od umowy w tym wypadku może nastąpić w terminie 30 dni od powzięcia wiadomości o powyższych okolicznościach .</text:p>
            </text:list-item>
            <text:list-item>
              <text:p text:style-name="P11"><text:span text:style-name="T2">Wykonawca nie rozpoczął świadczenia usługi w terminie wskazanym przez Zamawiającego bez uzasadnionych przyczyn oraz nie kontynuuje ich, pomimo jednokrotnego wezwania Zamawiającego złożonego na piśmie; odstąpienie lub </text:span><text:soft-page-break/><text:span text:style-name="T2">rozwiązanie umowy następuje wówczas bez zachowania okresu wypowiedzenia.</text:span></text:p>
            </text:list-item>
            <text:list-item>
              <text:p text:style-name="P17">Wykonawca świadczy usługi w sposób niezgodny z warunkami umowy; rozwiązanie umowy następuje wówczas bez zachowania okresu wypowiedzenia.</text:p>
            </text:list-item>
          </text:list>
        </text:list-item>
        <text:list-item>
          <text:p text:style-name="P17">Odstąpienie lub rozwiązanie umowy musi nastąpić w formie pisemnej pod rygorem nieważności i powinno zawierać uzasadnienie. </text:p>
        </text:list-item>
        <text:list-item>
          <text:p text:style-name="P17">Strony mogą odstąpić od umowy także w przypadkach określonych w Kodeksie Cywilnym.</text:p>
        </text:list-item>
      </text:list>
      <text:p text:style-name="P3"/>
      <text:p text:style-name="P3">§ 10</text:p>
      <text:p text:style-name="P2">Wykonawca ponosi pełną odpowiedzialność za szkody wynikłe w trakcie lub w wyniku prowadzonych przez niego usług.</text:p>
      <text:p text:style-name="P1"/>
      <text:p text:style-name="P3">§ 11</text:p>
      <text:list xml:id="list1170988891" text:style-name="WW8Num53">
        <text:list-item>
          <text:p text:style-name="P18">Zamawiający przewiduje wymagania, o których mowa w art. 29 ust. 3a ustawy prawo zamówień publicznych i określa je stosownie do art. 36 ust. 2 pkt 8a ustawy prawo zamówień publicznych</text:p>
          <text:list>
            <text:list-item>
              <text:p text:style-name="P18">Zamawiający wymaga, aby wszystkie osoby wykonujące czynności <text:s text:c="16"/>w zakresie: koszenia oraz utrzymania terenów zieleni, były zatrudnione <text:s text:c="15"/>na podstawie umowy o pracę przez Wykonawcę lub podwykonawcę;</text:p>
            </text:list-item>
            <text:list-item>
              <text:p text:style-name="P18">w przypadku zatrudnienia na podstawie umowy o pracę przy realizacji zamówienia nowej osoby/nowych osób wykonującej/ych czynności określone <text:s text:c="3"/>w pkt. 1.1. zatrudnienie winno nastąpić w terminie nie dłuższym niż 14 dni kalendarzowych od dnia zawarcia umowy na realizację przedmiotu zamówienia i trwać nieprzerwanie w całym okresie wykonywania ww. umowy. W przypadku rozwiązania stosunku pracy przez osobę zatrudnioną lub przez Wykonawcę przed zakończeniem tego okresu, Wykonawca jest zobowiązany <text:s text:c="20"/>do zatrudnienia w ciągu 14 dni kalendarzowych (licząc od dnia rozwiązania stosunku pracy) na to miejsce innej osoby na podstawie umowy o pracę;</text:p>
            </text:list-item>
            <text:list-item>
              <text:p text:style-name="P18">w ciągu 5 dni kalendarzowych od daty zawarcia umowy na realizację przedmiotu zamówienia (dotyczy osób już zatrudnionych na podstawie umowy o pracę przez Wykonawcę) lub w ciągu 5 dni kalendarzowych od daty zatrudnienia nowej osoby na podstawie umowy o pracę Wykonawca zobowiązany jest do przedłożenia Zamawiającemu oświadczenia <text:s text:c="21"/>o zatrudnieniu na podstawie umowy o pracę osób wykonujących czynności wskazane w pkt 1.1. Oświadczenie powinno zawierać w szczególności: dokładne określenie podmiotu składającego oświadczenie, datę złożenia oświadczenia, wskazanie, że określone w pkt. 1.1 czynności wykonują osoby zatrudnione na podstawie umowy o pracę i wymiaru etatu oraz podpis osoby uprawnionej do złożenia oświadczenia w imieniu Wykonawcy;</text:p>
            </text:list-item>
            <text:list-item>
              <text:p text:style-name="P18">Zamawiający ma prawo w każdym okresie realizacji zamówienia zwrócić się do wykonawcy o przedstawienie dokumentacji zatrudnienia wskazanej osoby, natomiast Wykonawca ma obowiązek przedstawić ją Zamawiającemu <text:s text:c="13"/>w terminie 7 dni kalendarzowych od daty otrzymania zawiadomienia; </text:p>
            </text:list-item>
            <text:list-item>
              <text:p text:style-name="P18">w przypadku wykonywania czynności określonych w pkt 1.1 przez osoby niezatrudnione na podstawie umowy o pracę, Wykonawca zapłaci karę umowną w wysokości 100,00 zł za każdy dzień pracy każdej osoby niezatrudnionej na podstawie umowy o pracę.</text:p>
            </text:list-item>
          </text:list>
        </text:list-item>
      </text:list>
      <text:p text:style-name="P8"/>
      <text:p text:style-name="P3">§ 12</text:p>
      <text:list xml:id="list1612541061" text:style-name="WW8Num67">
        <text:list-item>
          <text:p text:style-name="P19">Podczas realizacji zadania strony reprezentowane będą przez upoważnionych <text:soft-page-break/>pracowników. </text:p>
          <text:list>
            <text:list-item>
              <text:p text:style-name="P12"><text:span text:style-name="T2">Z ramienia Zamawiającego Jarosław Feciuch, tel.: 668 880 850 <text:line-break/>e-mail </text:span><text:a xlink:type="simple" xlink:href="mailto:siłownia@trzcianka.pl" text:style-name="Internet_20_link" text:visited-style-name="Visited_20_Internet_20_Link"><text:span text:style-name="Internet_20_link"><text:span text:style-name="T2">siłownia@trzcianka.pl</text:span></text:span></text:a></text:p>
            </text:list-item>
            <text:list-item>
              <text:p text:style-name="P19">Z ramienia Wykonawcy – <text:s/>.......................................................................</text:p>
              <text:p text:style-name="P19"/>
            </text:list-item>
          </text:list>
        </text:list-item>
      </text:list>
      <text:p text:style-name="P3">§ 13</text:p>
      <text:p text:style-name="P1"/>
      <text:list xml:id="list4278199637" text:style-name="WW8Num49">
        <text:list-item>
          <text:p text:style-name="P20">Zmiana postanowień umowy wymaga formy pisemnej pod rygorem nieważności.</text:p>
        </text:list-item>
        <text:list-item>
          <text:p text:style-name="P20">W sprawach nieuregulowanych niniejszą umową zastosowanie mają powszechnie obowiązujące przepisy, w szczególności Kodeksu cywilnego, Prawa zamówień publicznych.</text:p>
        </text:list-item>
        <text:list-item>
          <text:p text:style-name="P20">Wszelkie spory wynikajace z niniejszej umowy lub pozostające w związku <text:line-break/>z nią, strony zobowiązują się rozstrzygać polubownie lub w trybie mediacji zgodnie z Regulaminem Ośrodka Mediacji przy Okręgowej Izbie Radców Prawnych w Bydgoszczy.</text:p>
        </text:list-item>
        <text:list-item>
          <text:p text:style-name="P20">Jezeli spór nie zostanie rozwi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p>
        </text:list-item>
      </text:list>
      <text:p text:style-name="P1"/>
      <text:p text:style-name="P3">§ 15</text:p>
      <text:p text:style-name="P2">Umowę sporządzono w 4 jednobrzmiących egzemplarzach, z których 3 otrzymuje Zamawiający, a 1 Wykonawca.</text:p>
      <text:p text:style-name="P1"/>
      <text:p text:style-name="P1">Wykaz załączników ;</text:p>
      <text:p text:style-name="P1">Załącznik nr 1 – Oferta Wykonawcy</text:p>
      <text:p text:style-name="P1">Załącznik nr 2 – Opis przedmiotu zamówienia dla zadania nr 2</text:p>
      <text:p text:style-name="P1"/>
      <text:p text:style-name="P9"/>
      <text:p text:style-name="P9"/>
      <text:p text:style-name="P6">ZAMAWIAJĄCY : <text:s text:c="35"/>WYKONAWCA: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68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3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8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36z0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3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7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Domyślna_20_czcionka_20_akapitu2" style:display-name="Domyślna czcionka akapitu2" style:family="text"/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8Num49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8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8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8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58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3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53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7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8S</meta:editing-duration>
    <meta:editing-cycles>14</meta:editing-cycles>
    <meta:generator>LibreOffice/6.1.6.3$Windows_X86_64 LibreOffice_project/5896ab1714085361c45cf540f76f60673dd96a72</meta:generator>
    <dc:date>2021-04-23T09:32:35.11</dc:date>
    <meta:document-statistic meta:table-count="0" meta:image-count="0" meta:object-count="0" meta:page-count="4" meta:paragraph-count="76" meta:word-count="1184" meta:character-count="9159" meta:non-whitespace-character-count="7882"/>
    <meta:user-defined meta:name="Info 1"/>
    <meta:user-defined meta:name="Info 2"/>
    <meta:user-defined meta:name="Info 3"/>
    <meta:user-defined meta:name="Info 4"/>
  </office:meta>
</office:document-meta>
</file>