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>
        <style:tab-stops>
          <style:tab-stop style:position="4.976cm"/>
          <style:tab-stop style:position="6.211cm"/>
        </style:tab-stops>
      </style:paragraph-properties>
      <style:text-properties style:font-name="Times New Roman" fo:font-size="12pt" officeooo:paragraph-rsid="0097bf90" style:font-size-asian="12pt" style:font-size-complex="12pt"/>
    </style:style>
    <style:style style:name="P2" style:family="paragraph" style:parent-style-name="List_20_Paragraph">
      <style:paragraph-properties fo:margin-left="0.501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officeooo:paragraph-rsid="0004e3d6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font-name="Times New Roman" fo:font-size="12pt" officeooo:paragraph-rsid="006f2e30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List_20_Paragraph">
      <loext:graphic-properties draw:fill="none"/>
      <style:paragraph-properties fo:margin-left="0.501cm" fo:margin-right="0cm" fo:line-height="150%" fo:text-align="justify" style:justify-single-word="false" fo:hyphenation-ladder-count="no-limit" fo:text-indent="-0.501cm" style:auto-text-indent="false" fo:background-color="transparent">
        <style:tab-stops>
          <style:tab-stop style:position="0.501cm"/>
        </style:tab-stops>
      </style:paragraph-properties>
      <style:text-properties style:font-name="Times New Roman" fo:font-size="12pt" officeooo:paragraph-rsid="0005087c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05087c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3.493cm"/>
          <style:tab-stop style:position="0.501cm"/>
          <style:tab-stop style:position="1.501cm"/>
        </style:tab-stops>
      </style:paragraph-properties>
      <style:text-properties style:font-name="Times New Roman" fo:font-size="12pt" officeooo:paragraph-rsid="0062e2d8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List_20_Paragraph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officeooo:paragraph-rsid="0092b354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List_20_Paragraph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officeooo:paragraph-rsid="0092b354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officeooo:paragraph-rsid="006c1c6c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officeooo:paragraph-rsid="007109bb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officeooo:paragraph-rsid="0005087c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officeooo:paragraph-rsid="00068630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officeooo:paragraph-rsid="00ad8701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officeooo:paragraph-rsid="00ad8701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officeooo:paragraph-rsid="007822fa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officeooo:paragraph-rsid="00c0b201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Default">
      <style:paragraph-properties fo:line-height="150%" fo:text-align="justify" style:justify-single-word="false"/>
      <style:text-properties style:font-name="Times New Roman" fo:font-size="12pt" officeooo:paragraph-rsid="0097bf90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officeooo:paragraph-rsid="006f2e30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officeooo:paragraph-rsid="0003b109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officeooo:paragraph-rsid="00176d36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officeooo:paragraph-rsid="0003d722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style:font-name="Times New Roman" fo:font-size="12pt" officeooo:paragraph-rsid="00085ddc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085ddc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officeooo:paragraph-rsid="002f9651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932426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officeooo:paragraph-rsid="00932426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0.503cm"/>
        </style:tab-stops>
      </style:paragraph-properties>
      <style:text-properties style:font-name="Times New Roman" fo:font-size="12pt" officeooo:paragraph-rsid="0005087c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officeooo:rsid="0092b354" officeooo:paragraph-rsid="0092b354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List_20_Paragraph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officeooo:rsid="0092b354" officeooo:paragraph-rsid="0092b354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Default">
      <style:paragraph-properties fo:text-align="justify" style:justify-single-word="false"/>
      <style:text-properties style:font-name="Times New Roman" fo:font-size="12pt" officeooo:paragraph-rsid="0097bf90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officeooo:rsid="0003d722" officeooo:paragraph-rsid="0097bf90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_20__28_user_29_">
      <style:paragraph-properties fo:line-height="150%" fo:text-align="justify" style:justify-single-word="false">
        <style:tab-stops>
          <style:tab-stop style:position="4.976cm"/>
          <style:tab-stop style:position="6.211cm"/>
        </style:tab-stops>
      </style:paragraph-properties>
      <style:text-properties style:font-name="Times New Roman" fo:font-size="12pt" officeooo:paragraph-rsid="0097bf90" style:font-size-asian="12pt" style:font-name-complex="Times New Roman" style:font-size-complex="12pt"/>
    </style:style>
    <style:style style:name="P33" style:family="paragraph" style:parent-style-name="Default">
      <style:paragraph-properties fo:line-height="150%" fo:text-align="justify" style:justify-single-word="false">
        <style:tab-stops>
          <style:tab-stop style:position="4.976cm"/>
          <style:tab-stop style:position="6.211cm"/>
        </style:tab-stops>
      </style:paragraph-properties>
      <style:text-properties style:font-name="Times New Roman" fo:font-size="12pt" officeooo:paragraph-rsid="0097bf90" style:font-size-asian="12pt" style:font-name-complex="Times New Roman" style:font-size-complex="12pt"/>
    </style:style>
    <style:style style:name="P34" style:family="paragraph" style:parent-style-name="List_20_Paragraph">
      <style:paragraph-properties fo:margin-left="1.136cm" fo:margin-right="0cm" fo:line-height="15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04ff75" style:font-size-asian="12pt" style:font-weight-asian="bold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bold" officeooo:paragraph-rsid="00070ffe" style:font-size-asian="12pt" style:font-weight-asian="bold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officeooo:paragraph-rsid="0004ff75" style:font-size-asian="12pt" style:font-weight-asian="bold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officeooo:paragraph-rsid="0004e3d6" style:font-size-asian="12pt" style:font-weight-asian="bold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bold" officeooo:paragraph-rsid="0003b109" style:font-size-asian="12pt" style:font-weight-asian="bold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fo:font-weight="bold" officeooo:paragraph-rsid="0093242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93242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weight="bold" officeooo:paragraph-rsid="00c3b0f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Times New Roman" fo:font-size="12pt" fo:font-weight="normal" officeooo:paragraph-rsid="0004ff75" style:font-size-asian="12pt" style:font-weight-asian="normal" style:font-size-complex="12pt" fo:hyphenate="false" fo:hyphenation-remain-char-count="2" fo:hyphenation-push-char-count="2" loext:hyphenation-no-caps="false"/>
    </style:style>
    <style:style style:name="P43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fo:font-weight="normal" officeooo:rsid="0092b354" officeooo:paragraph-rsid="0092b35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normal" officeooo:paragraph-rsid="0090587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officeooo:paragraph-rsid="00085ddc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fo:language="pl" fo:country="PL" fo:font-weight="normal" officeooo:rsid="0004ff75" officeooo:paragraph-rsid="0004ff75" style:letter-kerning="true" style:font-name-asian="Times New Roman1" style:font-size-asian="12pt" style:language-asian="ar" style:country-asian="SA" style:font-weight-asian="normal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8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fo:language="pl" fo:country="PL" fo:font-weight="normal" officeooo:rsid="0004ff75" officeooo:paragraph-rsid="00c5dbe6" style:letter-kerning="true" style:font-name-asian="Times New Roman1" style:font-size-asian="12pt" style:language-asian="ar" style:country-asian="SA" style:font-weight-asian="normal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List_20_Paragraph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fo:language="pl" fo:country="PL" fo:font-weight="normal" officeooo:rsid="0004ff75" officeooo:paragraph-rsid="00c5dbe6" style:letter-kerning="true" style:font-name-asian="Times New Roman1" style:font-size-asian="12pt" style:language-asian="ar" style:country-asian="SA" style:font-weight-asian="normal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0" style:family="paragraph" style:parent-style-name="List_20_Paragraph">
      <loext:graphic-properties draw:fill="none"/>
      <style:paragraph-properties fo:margin-left="0.501cm" fo:margin-right="0cm" fo:line-height="150%" fo:text-align="justify" style:justify-single-word="false" fo:hyphenation-ladder-count="no-limit" fo:text-indent="-0.501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Times New Roman" fo:font-size="12pt" fo:language="pl" fo:country="PL" fo:font-weight="normal" officeooo:rsid="0005087c" officeooo:paragraph-rsid="0092b354" style:letter-kerning="true" style:font-name-asian="Times New Roman1" style:font-size-asian="12pt" style:language-asian="ar" style:country-asian="SA" style:font-weight-asian="normal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fo:color="#000000" loext:opacity="100%" style:font-name="Times New Roman" fo:font-size="12pt" fo:language="pl" fo:country="PL" fo:font-weight="normal" officeooo:rsid="0005087c" officeooo:paragraph-rsid="0005087c" style:letter-kerning="true" style:font-name-asian="Times New Roman1" style:font-size-asian="12pt" style:language-asian="ar" style:country-asian="SA" style:font-weight-asian="normal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2" style:family="paragraph" style:parent-style-name="List_20_Paragraph">
      <loext:graphic-properties draw:fill="none"/>
      <style:paragraph-properties fo:margin-left="0.501cm" fo:margin-right="0cm" fo:line-height="150%" fo:text-align="center" style:justify-single-word="false" fo:hyphenation-ladder-count="no-limit" fo:text-indent="-0.501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Times New Roman" fo:font-size="12pt" fo:language="pl" fo:country="PL" fo:font-weight="bold" officeooo:rsid="0004ff75" officeooo:paragraph-rsid="0004ff75" style:letter-kerning="true" style:font-name-asian="Times New Roman1" style:font-size-asian="12pt" style:language-asian="ar" style:country-asian="SA" style:font-weight-asian="bold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" style:family="paragraph" style:parent-style-name="List_20_Paragraph">
      <loext:graphic-properties draw:fill="none"/>
      <style:paragraph-properties fo:margin-left="0.501cm" fo:margin-right="0cm" fo:line-height="150%" fo:text-align="justify" style:justify-single-word="false" fo:hyphenation-ladder-count="no-limit" fo:text-indent="-0.501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Times New Roman" fo:font-size="12pt" fo:language="pl" fo:country="PL" fo:font-weight="bold" officeooo:rsid="006c1c6c" officeooo:paragraph-rsid="006c1c6c" style:letter-kerning="true" style:font-name-asian="Times New Roman1" style:font-size-asian="12pt" style:language-asian="ar" style:country-asian="SA" style:font-weight-asian="bold" style:font-name-complex="Calibri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4" style:family="paragraph" style:parent-style-name="Default">
      <style:paragraph-properties fo:line-height="150%" fo:text-align="justify" style:justify-single-word="false"/>
      <style:text-properties fo:color="#000000" loext:opacity="100%" style:font-name="Times New Roman" fo:font-size="12pt" officeooo:paragraph-rsid="0097bf90" style:font-size-asian="12pt" style:font-name-complex="Times New Roman2" style:font-size-complex="12pt"/>
    </style:style>
    <style:style style:name="P55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mbria" fo:font-size="11pt" fo:language="pl" fo:country="PL" fo:font-weight="normal" officeooo:paragraph-rsid="0004e3d6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mbria" fo:font-size="11pt" fo:language="pl" fo:country="PL" fo:font-weight="normal" officeooo:paragraph-rsid="0004ff75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mbria" fo:font-size="11pt" fo:language="pl" fo:country="PL" fo:font-weight="normal" officeooo:paragraph-rsid="0040e301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mbria" fo:font-size="11pt" fo:language="pl" fo:country="PL" fo:font-weight="normal" officeooo:paragraph-rsid="00c3b0f6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68630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68630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68630" fo:hyphenate="false" fo:hyphenation-remain-char-count="2" fo:hyphenation-push-char-count="2" loext:hyphenation-no-caps="false"/>
    </style:style>
    <style:style style:name="P62" style:family="paragraph" style:parent-style-name="Default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96c088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70ffe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70ffe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4148f9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415e0d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483d5f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4e1540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ad8701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53dff4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50%" fo:text-align="justify" style:justify-single-word="false" fo:hyphenation-ladder-count="no-limit"/>
      <style:text-properties officeooo:paragraph-rsid="0003d722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50%" fo:text-align="justify" style:justify-single-word="false" fo:hyphenation-ladder-count="no-limit"/>
      <style:text-properties officeooo:paragraph-rsid="007b08a5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50%" fo:text-align="justify" style:justify-single-word="false" fo:hyphenation-ladder-count="no-limit"/>
      <style:text-properties officeooo:paragraph-rsid="0004e3d6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50%" fo:text-align="justify" style:justify-single-word="false" fo:hyphenation-ladder-count="no-limit"/>
      <style:text-properties officeooo:paragraph-rsid="0004ff75" fo:hyphenate="false" fo:hyphenation-remain-char-count="2" fo:hyphenation-push-char-count="2" loext:hyphenation-no-caps="false"/>
    </style:style>
    <style:style style:name="P7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932426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932426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officeooo:paragraph-rsid="00070ffe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officeooo:paragraph-rsid="00085ddc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officeooo:paragraph-rsid="001434b7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officeooo:paragraph-rsid="00205d38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ae7f3b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ae7f3b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2f665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officeooo:paragraph-rsid="0093aa92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.7cm" style:auto-text-indent="false" fo:background-color="transparent"/>
      <style:text-properties officeooo:paragraph-rsid="00231572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.7cm" style:auto-text-indent="false" fo:background-color="transparent"/>
      <style:text-properties officeooo:paragraph-rsid="00c3ce84" fo:hyphenate="false" fo:hyphenation-remain-char-count="2" fo:hyphenation-push-char-count="2" loext:hyphenation-no-caps="false"/>
    </style:style>
    <style:style style:name="P87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mes New Roman" fo:font-size="12pt" fo:language="zxx" fo:country="none" fo:font-weight="normal" officeooo:rsid="000a2bb0" officeooo:paragraph-rsid="0097bf90" style:letter-kerning="false" style:font-name-asian="Times New Roman1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P88" style:family="paragraph" style:parent-style-name="Default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Times New Roman" fo:font-size="12pt" fo:language="zxx" fo:country="none" fo:font-weight="normal" officeooo:rsid="000a2bb0" officeooo:paragraph-rsid="00ad8701" style:letter-kerning="false" style:font-name-asian="Times New Roman1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P89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loext:opacity="0%" style:font-name="Times New Roman" fo:font-size="12pt" fo:language="pl" fo:country="PL" fo:font-weight="bold" officeooo:rsid="0003d722" officeooo:paragraph-rsid="005e2539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loext:opacity="0%" style:font-name="Times New Roman" fo:font-size="12pt" fo:language="pl" fo:country="PL" fo:font-weight="bold" officeooo:rsid="0003d722" officeooo:paragraph-rsid="0003d722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rsid="00068630" officeooo:paragraph-rsid="00068630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rsid="00068630" officeooo:paragraph-rsid="00068630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Cambria" fo:font-size="11pt" fo:font-weight="bold" officeooo:paragraph-rsid="00070ffe" style:font-size-asian="11pt" style:font-weight-asian="bold" style:font-size-complex="11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mbria" fo:font-size="11pt" fo:font-weight="bold" officeooo:paragraph-rsid="0093aa92" style:font-size-asian="11pt" style:font-weight-asian="bold" style:font-size-complex="11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mbria" fo:font-size="11pt" fo:font-weight="bold" officeooo:paragraph-rsid="0097bf90" style:font-size-asian="11pt" style:font-weight-asian="bold" style:font-size-complex="11pt"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.7cm" style:auto-text-indent="false" style:page-number="auto" fo:background-color="transparent"/>
      <style:text-properties style:font-name="Cambria" fo:font-size="11pt" officeooo:paragraph-rsid="00205d38" style:font-size-asian="11pt" style:font-size-complex="11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style:font-name="Arial" fo:font-size="10pt" fo:font-weight="bold" officeooo:paragraph-rsid="0093242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text-properties style:font-name="Arial" fo:font-size="12pt" officeooo:paragraph-rsid="007cbcaa" style:font-size-asian="12pt" style:font-size-complex="12pt"/>
    </style:style>
    <style:style style:name="P99" style:family="paragraph" style:parent-style-name="Standard">
      <style:text-properties fo:font-size="12pt" officeooo:paragraph-rsid="007cbcaa" style:font-size-asian="12pt" style:font-size-complex="12pt"/>
    </style:style>
    <style:style style:name="P100" style:family="paragraph" style:parent-style-name="Standard_20__28_user_29_">
      <style:paragraph-properties fo:line-height="150%" fo:text-align="justify" style:justify-single-word="false">
        <style:tab-stops>
          <style:tab-stop style:position="4.976cm"/>
          <style:tab-stop style:position="6.211cm"/>
        </style:tab-stops>
      </style:paragraph-properties>
      <style:text-properties style:font-name="Times New Roman" fo:font-size="12pt" fo:font-weight="bold" officeooo:paragraph-rsid="00c9d065" style:font-size-asian="12pt" style:font-weight-asian="bold" style:font-name-complex="Times New Roman" style:font-size-complex="12pt" style:font-weight-complex="bold"/>
    </style:style>
    <style:style style:name="P101" style:family="paragraph" style:parent-style-name="Standard_20__28_user_29_">
      <style:paragraph-properties fo:line-height="150%" fo:text-align="justify" style:justify-single-word="false">
        <style:tab-stops>
          <style:tab-stop style:position="4.976cm"/>
          <style:tab-stop style:position="6.211cm"/>
        </style:tab-stops>
      </style:paragraph-properties>
      <style:text-properties style:font-name="Times New Roman" fo:font-size="12pt" officeooo:paragraph-rsid="00c9d065" style:font-size-asian="12pt" style:font-name-complex="Times New Roman" style:font-size-complex="12pt"/>
    </style:style>
    <style:style style:name="P102" style:family="paragraph" style:parent-style-name="Standard" style:list-style-name="WWNum1" style:master-page-name="">
      <loext:graphic-properties draw:fill="none"/>
      <style:paragraph-properties fo:margin-left="0.7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fo:font-size="9pt" officeooo:paragraph-rsid="00205d38" style:font-size-asian="9pt" style:font-size-complex="9pt" fo:hyphenate="false" fo:hyphenation-remain-char-count="2" fo:hyphenation-push-char-count="2" loext:hyphenation-no-caps="false"/>
    </style:style>
    <style:style style:name="P103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9pt" officeooo:paragraph-rsid="00205d38" style:font-size-asian="9pt" style:font-size-complex="9pt" fo:hyphenate="false" fo:hyphenation-remain-char-count="2" fo:hyphenation-push-char-count="2" loext:hyphenation-no-caps="false"/>
    </style:style>
    <style:style style:name="P104" style:family="paragraph" style:parent-style-name="Standard" style:master-page-name="Standard">
      <style:paragraph-properties style:page-number="auto"/>
      <style:text-properties fo:font-size="8pt" officeooo:paragraph-rsid="00204cd0" style:font-size-asian="7pt" style:font-size-complex="8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pl" fo:country="PL" style:letter-kerning="false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style:use-window-font-color="true" loext:opacity="0%" fo:language="pl" fo:country="PL" officeooo:rsid="00176d36" style:letter-kerning="false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style:use-window-font-color="true" loext:opacity="0%" fo:language="pl" fo:country="PL" officeooo:rsid="0003d722" style:letter-kerning="false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officeooo:rsid="009eb55c" style:letter-kerning="false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style:use-window-font-color="true" loext:opacity="0%" fo:language="pl" fo:country="PL" officeooo:rsid="0003b109" style:letter-kerning="false" style:font-name-asian="Times New Roman1" style:language-asian="ar" style:country-asian="SA" style:font-name-complex="Calibri1" style:language-complex="ar" style:country-complex="SA"/>
    </style:style>
    <style:style style:name="T7" style:family="text">
      <style:text-properties style:use-window-font-color="true" loext:opacity="0%" fo:language="pl" fo:country="PL" fo:font-weight="bold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T8" style:family="text">
      <style:text-properties style:use-window-font-color="true" loext:opacity="0%" fo:language="pl" fo:country="PL" fo:font-weight="bold" officeooo:rsid="0019e33b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fo:font-weight="bold" officeooo:rsid="0003d722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0" style:family="text">
      <style:text-properties style:use-window-font-color="true" loext:opacity="0%" fo:language="pl" fo:country="PL" fo:font-weight="bold" officeooo:rsid="007109bb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fo:font-weight="bold" officeooo:rsid="0005087c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2" style:family="text">
      <style:text-properties style:use-window-font-color="true" loext:opacity="0%" fo:language="pl" fo:country="PL" fo:font-weight="normal" officeooo:rsid="0005087c" style:letter-kerning="false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fo:font-weight="normal" officeooo:rsid="0005087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4" style:family="text">
      <style:text-properties style:use-window-font-color="true" loext:opacity="0%" fo:language="pl" fo:country="PL" fo:font-weight="normal" officeooo:rsid="00317fa5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5" style:family="text">
      <style:text-properties style:use-window-font-color="true" loext:opacity="0%" fo:language="pl" fo:country="PL" fo:font-weight="normal" officeooo:rsid="0040e301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normal" officeooo:rsid="00c0b201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style="italic" fo:font-weight="bold" officeooo:rsid="0005087c" style:letter-kerning="true" style:font-name-asian="Times New Roman1" style:language-asian="ar" style:country-asian="SA" style:font-style-asian="italic" style:font-weight-asian="bold" style:font-name-complex="Calibri1" style:language-complex="ar" style:country-complex="SA" style:font-weight-complex="normal"/>
    </style:style>
    <style:style style:name="T18" style:family="text">
      <style:text-properties style:use-window-font-color="true" loext:opacity="0%" fo:font-weight="bold" style:font-weight-asian="bold" style:font-weight-complex="bold"/>
    </style:style>
    <style:style style:name="T19" style:family="text">
      <style:text-properties style:use-window-font-color="true" loext:opacity="0%" fo:font-weight="bold" officeooo:rsid="009eb55c" style:font-weight-asian="bold" style:font-weight-complex="bold"/>
    </style:style>
    <style:style style:name="T20" style:family="text">
      <style:text-properties style:use-window-font-color="true" loext:opacity="0%" style:font-name="Times New Roman" fo:font-size="12pt" fo:language="pl" fo:country="PL" fo:font-weight="bold" officeooo:rsid="0003d722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2pt" fo:language="pl" fo:country="PL" fo:font-weight="normal" officeooo:rsid="0003d722" style:letter-kerning="false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style:text-underline-style="none" fo:font-weight="normal" style:letter-kerning="true" style:font-name-asian="Times New Roman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style:text-underline-style="none" fo:font-weight="normal" officeooo:rsid="0040e301" style:letter-kerning="true" style:font-name-asian="Times New Roman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pl" fo:country="PL" style:text-underline-style="none" fo:font-weight="normal" officeooo:rsid="00068630" style:letter-kerning="true" style:font-name-asian="Times New Roman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pl" fo:country="PL" style:text-underline-style="none" fo:font-weight="normal" officeooo:rsid="0040e301" style:letter-kerning="true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pl" fo:country="PL" style:text-underline-style="none" fo:font-weight="normal" officeooo:rsid="0053dff4" style:letter-kerning="true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2pt" fo:language="pl" fo:country="PL" style:text-underline-style="none" fo:font-weight="normal" officeooo:rsid="00068630" style:letter-kerning="true" style:font-name-asian="Times New Roman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2pt" fo:language="pl" fo:country="PL" style:text-underline-style="none" fo:font-weight="normal" officeooo:rsid="0053dff4" style:letter-kerning="true" style:font-name-asian="Times New Roman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2pt" fo:language="pl" fo:country="PL" style:text-underline-style="none" fo:font-weight="normal" officeooo:rsid="00070ffe" style:letter-kerning="true" style:font-name-asian="Times New Roman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2pt" fo:language="pl" fo:country="PL" style:text-underline-style="none" fo:font-weight="normal" officeooo:rsid="0053dff4" style:letter-kerning="tru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2pt" fo:language="pl" fo:country="PL" style:text-underline-style="none" fo:font-weight="normal" officeooo:rsid="00483d5f" style:letter-kerning="tru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pl" fo:country="PL" style:text-underline-style="none" fo:font-weight="normal" officeooo:rsid="00415e0d" style:letter-kerning="tru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2pt" fo:language="pl" fo:country="PL" style:text-underline-style="none" fo:font-weight="normal" officeooo:rsid="007acca5" style:letter-kerning="tru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2pt" fo:language="pl" fo:country="PL" style:text-underline-style="none" fo:font-weight="normal" officeooo:rsid="00a957fe" style:letter-kerning="tru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2pt" fo:language="pl" fo:country="PL" style:text-underline-style="none" fo:font-weight="normal" officeooo:rsid="00423bd3" style:letter-kerning="tru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font-size="12pt" fo:language="pl" fo:country="PL" style:text-underline-style="none" fo:font-weight="normal" officeooo:rsid="004e1540" style:letter-kerning="tru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2pt" fo:language="pl" fo:country="PL" style:text-underline-style="none" fo:font-weight="normal" officeooo:rsid="00c5dbe6" style:letter-kerning="tru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2pt" fo:language="pl" fo:country="PL" style:text-underline-style="none" fo:font-weight="normal" officeooo:rsid="00070ffe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2pt" fo:language="pl" fo:country="PL" style:text-underline-style="none" fo:font-weight="normal" officeooo:rsid="0096c088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font-size="12pt" fo:language="pl" fo:country="PL" style:text-underline-style="none" fo:font-weight="normal" officeooo:rsid="0097bf90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font-size="12pt" fo:language="pl" fo:country="PL" style:text-underline-style="none" fo:font-weight="normal" officeooo:rsid="00204cd0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font-size="12pt" fo:language="pl" fo:country="PL" style:text-underline-style="none" fo:font-weight="normal" officeooo:rsid="00205d38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font-size="12pt" fo:language="pl" fo:country="PL" style:text-underline-style="none" fo:font-weight="normal" officeooo:rsid="00085ddc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font-size="12pt" fo:language="pl" fo:country="PL" style:text-underline-style="none" fo:font-weight="normal" officeooo:rsid="00ae7f3b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font-size="12pt" fo:language="pl" fo:country="PL" style:text-underline-style="none" fo:font-weight="normal" officeooo:rsid="00085ddc" style:letter-kerning="true" style:font-name-asian="Times New Roman1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2pt" fo:language="pl" fo:country="PL" style:text-underline-style="none" fo:font-weight="normal" officeooo:rsid="00ae7f3b" style:letter-kerning="true" style:font-name-asian="Times New Roman1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font-size="12pt" fo:language="pl" fo:country="PL" style:text-underline-style="none" fo:font-weight="bold" officeooo:rsid="00068630" style:letter-kerning="true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8" style:family="text">
      <style:text-properties style:use-window-font-color="true" loext:opacity="0%" style:font-name="Times New Roman" fo:font-size="12pt" fo:language="pl" fo:country="PL" style:text-underline-style="none" fo:font-weight="bold" officeooo:rsid="009eb55c" style:letter-kerning="true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style:font-name="Times New Roman" fo:font-size="12pt" fo:language="pl" fo:country="PL" style:text-underline-style="none" fo:font-weight="bold" officeooo:rsid="00068630" style:letter-kerning="true" style:font-name-asian="Times New Roman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style:font-name="Times New Roman" fo:font-size="12pt" fo:language="pl" fo:country="PL" style:text-underline-style="none" fo:font-weight="bold" officeooo:rsid="009eb55c" style:letter-kerning="true" style:font-name-asian="Times New Roman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51" style:family="text">
      <style:text-properties style:use-window-font-color="true" loext:opacity="0%" style:font-name="Times New Roman" fo:font-size="12pt" fo:language="pl" fo:country="PL" style:text-underline-style="none" fo:font-weight="bold" officeooo:rsid="00070ffe" style:letter-kerning="true" style:font-name-asian="Times New Roman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style:font-name="Times New Roman" fo:font-size="12pt" fo:language="pl" fo:country="PL" style:text-underline-style="none" fo:font-weight="bold" officeooo:rsid="004148f9" style:letter-kerning="tru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style:use-window-font-color="true" loext:opacity="0%" style:font-name="Times New Roman" fo:font-size="12pt" fo:language="pl" fo:country="PL" style:text-underline-style="none" fo:font-weight="bold" officeooo:rsid="00415e0d" style:letter-kerning="tru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style:use-window-font-color="true" loext:opacity="0%" style:font-name="Times New Roman" fo:font-size="12pt" fo:language="pl" fo:country="PL" style:text-underline-style="none" fo:font-weight="bold" officeooo:rsid="00483d5f" style:letter-kerning="tru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style:use-window-font-color="true" loext:opacity="0%" style:font-name="Times New Roman" fo:font-size="12pt" fo:language="pl" fo:country="PL" style:text-underline-style="none" fo:font-weight="bold" officeooo:rsid="00a957fe" style:letter-kerning="tru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style:font-name="Times New Roman" fo:font-size="12pt" fo:language="pl" fo:country="PL" style:text-underline-style="none" fo:font-weight="bold" officeooo:rsid="006dced4" style:letter-kerning="tru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Times New Roman" fo:font-size="12pt" fo:language="pl" fo:country="PL" style:text-underline-style="none" fo:font-weight="bold" officeooo:rsid="004e1540" style:letter-kerning="tru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style:use-window-font-color="true" loext:opacity="0%" style:font-name="Times New Roman" fo:font-size="12pt" fo:language="pl" fo:country="PL" style:text-underline-style="none" fo:font-weight="bold" officeooo:rsid="00204cd0" style:letter-kerning="true" style:font-name-asian="Times New Roman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Times New Roman" fo:font-size="12pt" fo:language="pl" fo:country="PL" style:text-underline-style="none" fo:font-weight="bold" officeooo:rsid="00070ffe" style:letter-kerning="true" style:font-name-asian="Times New Roman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Times New Roman" fo:font-size="12pt" fo:language="pl" fo:country="PL" style:text-underline-style="none" fo:font-weight="bold" officeooo:rsid="009eb55c" style:letter-kerning="true" style:font-name-asian="Times New Roman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font-name="Times New Roman" fo:font-size="12pt" fo:language="pl" fo:country="PL" style:text-underline-style="none" fo:font-weight="bold" officeooo:rsid="00085ddc" style:letter-kerning="true" style:font-name-asian="Times New Roman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62" style:family="text">
      <style:text-properties style:use-window-font-color="true" loext:opacity="0%" style:font-name="Times New Roman" fo:font-size="12pt" fo:language="pl" fo:country="PL" style:text-underline-style="none" fo:font-weight="bold" officeooo:rsid="00085ddc" style:letter-kerning="true" style:font-name-asian="Times New Roman1" style:font-size-asian="12pt" style:language-asian="en" style:country-asian="US" style:font-weight-asian="bold" style:font-name-complex="Calibri1" style:font-size-complex="12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" fo:font-size="12pt" fo:language="pl" fo:country="PL" style:text-underline-style="none" officeooo:rsid="00070ffe" style:letter-kerning="true" style:font-name-asian="Times New Roman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T64" style:family="text">
      <style:text-properties style:use-window-font-color="true" loext:opacity="0%" style:font-name="Times New Roman" fo:font-size="12pt" fo:language="pl" fo:country="PL" style:text-underline-style="none" officeooo:rsid="0097bf90" style:letter-kerning="true" style:font-name-asian="Times New Roman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style:font-name="Times New Roman" fo:font-size="12pt" fo:language="pl" fo:country="PL" style:text-underline-style="none" officeooo:rsid="00070ffe" style:letter-kerning="true" style:font-name-asian="Times New Roman1" style:font-size-asian="12pt" style:language-asian="en" style:country-asian="US" style:font-name-complex="Calibri1" style:font-size-complex="12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12pt" fo:language="pl" fo:country="PL" style:text-underline-style="none" officeooo:rsid="00070ffe" style:letter-kerning="true" style:font-name-asian="Times New Roman1" style:font-size-asian="12pt" style:language-asian="en" style:country-asian="US" style:font-name-complex="Calibri1" style:font-size-complex="12pt" style:language-complex="ar" style:country-complex="SA"/>
    </style:style>
    <style:style style:name="T67" style:family="text">
      <style:text-properties style:font-name="Cambria"/>
    </style:style>
    <style:style style:name="T68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Cambria" fo:font-size="12pt" style:font-size-asian="12pt" style:font-size-complex="12pt"/>
    </style:style>
    <style:style style:name="T70" style:family="text">
      <style:text-properties style:font-name="Cambria" fo:font-weight="bold" style:font-weight-asian="bold" style:font-weight-complex="bold"/>
    </style:style>
    <style:style style:name="T71" style:family="text">
      <style:text-properties style:font-name="Cambria" fo:font-weight="bold" officeooo:rsid="00cb672b" style:font-weight-asian="bold" style:font-weight-complex="bold"/>
    </style:style>
    <style:style style:name="T72" style:family="text">
      <style:text-properties style:font-name="Cambria" fo:font-size="9pt" fo:font-weight="bold" style:font-size-asian="9pt" style:font-weight-asian="bold" style:font-size-complex="9pt" style:font-weight-complex="bold"/>
    </style:style>
    <style:style style:name="T73" style:family="text">
      <style:text-properties style:font-name="Cambria" fo:font-size="9pt" fo:font-weight="bold" officeooo:rsid="00cb672b" style:font-size-asian="9pt" style:font-weight-asian="bold" style:font-size-complex="9pt" style:font-weight-complex="bold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03d722" style:font-weight-asian="bold" style:font-weight-complex="bold"/>
    </style:style>
    <style:style style:name="T77" style:family="text">
      <style:text-properties fo:font-weight="bold" officeooo:rsid="0019e33b" style:font-weight-asian="bold" style:font-weight-complex="bold"/>
    </style:style>
    <style:style style:name="T78" style:family="text">
      <style:text-properties fo:font-weight="bold" officeooo:rsid="00275dcc" style:font-weight-asian="bold" style:font-weight-complex="bold"/>
    </style:style>
    <style:style style:name="T79" style:family="text">
      <style:text-properties fo:font-weight="bold" officeooo:rsid="006f2e30" style:font-weight-asian="bold" style:font-weight-complex="bold"/>
    </style:style>
    <style:style style:name="T80" style:family="text">
      <style:text-properties fo:font-weight="bold" officeooo:rsid="0003b109" style:font-weight-asian="bold" style:font-weight-complex="bold"/>
    </style:style>
    <style:style style:name="T81" style:family="text">
      <style:text-properties fo:font-weight="bold" officeooo:rsid="005325b7" style:font-weight-asian="bold" style:font-weight-complex="bold"/>
    </style:style>
    <style:style style:name="T82" style:family="text">
      <style:text-properties fo:font-weight="bold" officeooo:rsid="004148f9" style:font-weight-asian="bold" style:font-weight-complex="bold"/>
    </style:style>
    <style:style style:name="T83" style:family="text">
      <style:text-properties fo:font-weight="bold" officeooo:rsid="004148f9" style:font-weight-asian="bold"/>
    </style:style>
    <style:style style:name="T84" style:family="text">
      <style:text-properties fo:color="#000000" loext:opacity="100%" fo:language="pl" fo:country="PL" fo:font-weight="bold" officeooo:rsid="0005087c" style:letter-kerning="true" style:font-name-asian="Times New Roman1" style:language-asian="ar" style:country-asian="SA" style:font-weight-asian="bold" style:font-name-complex="Calibri1" style:language-complex="ar" style:country-complex="SA" style:font-weight-complex="normal"/>
    </style:style>
    <style:style style:name="T85" style:family="text">
      <style:text-properties fo:color="#000000" loext:opacity="100%" fo:language="pl" fo:country="PL" fo:font-weight="bold" officeooo:rsid="001f6182" style:letter-kerning="true" style:font-name-asian="Times New Roman1" style:language-asian="ar" style:country-asian="SA" style:font-weight-asian="bold" style:font-name-complex="Calibri1" style:language-complex="ar" style:country-complex="SA" style:font-weight-complex="normal"/>
    </style:style>
    <style:style style:name="T86" style:family="text">
      <style:text-properties fo:color="#000000" loext:opacity="100%" fo:language="pl" fo:country="PL" fo:font-weight="bold" officeooo:rsid="00204cd0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87" style:family="text">
      <style:text-properties fo:color="#000000" loext:opacity="100%" fo:language="pl" fo:country="PL" fo:font-weight="bold" officeooo:rsid="0005087c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88" style:family="text">
      <style:text-properties fo:color="#000000" loext:opacity="100%" fo:language="pl" fo:country="PL" fo:font-weight="bold" officeooo:rsid="0004ff75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89" style:family="text">
      <style:text-properties fo:color="#000000" loext:opacity="100%" fo:language="pl" fo:country="PL" fo:font-weight="bold" officeooo:rsid="006c1c6c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90" style:family="text">
      <style:text-properties fo:color="#000000" loext:opacity="100%" fo:language="pl" fo:country="PL" fo:font-weight="bold" officeooo:rsid="003e53af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91" style:family="text">
      <style:text-properties fo:color="#000000" loext:opacity="100%" fo:language="pl" fo:country="PL" fo:font-weight="bold" officeooo:rsid="003f59aa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92" style:family="text">
      <style:text-properties fo:color="#000000" loext:opacity="100%" fo:language="pl" fo:country="PL" fo:font-weight="bold" officeooo:rsid="0092b354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93" style:family="text">
      <style:text-properties fo:color="#000000" loext:opacity="100%" fo:language="pl" fo:country="PL" fo:font-weight="bold" officeooo:rsid="007109bb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94" style:family="text">
      <style:text-properties fo:color="#000000" loext:opacity="100%" fo:language="pl" fo:country="PL" fo:font-weight="bold" officeooo:rsid="00068630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95" style:family="text">
      <style:text-properties fo:color="#000000" loext:opacity="100%" fo:language="pl" fo:country="PL" fo:font-weight="normal" officeooo:rsid="0005087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96" style:family="text">
      <style:text-properties fo:color="#000000" loext:opacity="100%" fo:language="pl" fo:country="PL" fo:font-weight="normal" officeooo:rsid="003e53af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97" style:family="text">
      <style:text-properties fo:color="#000000" loext:opacity="100%" fo:language="pl" fo:country="PL" fo:font-weight="normal" officeooo:rsid="006c1c6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98" style:family="text">
      <style:text-properties fo:color="#000000" loext:opacity="100%" fo:language="pl" fo:country="PL" fo:font-weight="normal" officeooo:rsid="007acca5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99" style:family="text">
      <style:text-properties fo:color="#000000" loext:opacity="100%" fo:language="pl" fo:country="PL" fo:font-weight="normal" officeooo:rsid="002bb754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00" style:family="text">
      <style:text-properties fo:color="#000000" loext:opacity="100%" fo:language="pl" fo:country="PL" fo:font-weight="normal" officeooo:rsid="00721397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01" style:family="text">
      <style:text-properties fo:color="#000000" loext:opacity="100%" fo:language="pl" fo:country="PL" fo:font-weight="normal" officeooo:rsid="0053dff4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02" style:family="text">
      <style:text-properties fo:color="#000000" loext:opacity="100%" fo:language="pl" fo:country="PL" fo:font-weight="normal" officeooo:rsid="0089bf07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03" style:family="text">
      <style:text-properties fo:color="#000000" loext:opacity="100%" fo:language="pl" fo:country="PL" fo:font-weight="normal" officeooo:rsid="00068630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04" style:family="text">
      <style:text-properties fo:color="#000000" loext:opacity="100%" fo:language="pl" fo:country="PL" fo:font-weight="normal" officeooo:rsid="009eb55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05" style:family="text">
      <style:text-properties fo:color="#000000" loext:opacity="100%" fo:language="pl" fo:country="PL" fo:font-weight="normal" officeooo:rsid="00bfacf9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06" style:family="text">
      <style:text-properties fo:color="#000000" loext:opacity="100%" fo:language="pl" fo:country="PL" fo:font-weight="normal" officeooo:rsid="00c0b201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07" style:family="text">
      <style:text-properties fo:color="#000000" loext:opacity="100%" fo:language="pl" fo:country="PL" style:letter-kerning="true" style:font-name-asian="Times New Roman1" style:language-asian="ar" style:country-asian="SA" style:font-name-complex="Calibri1" style:language-complex="ar" style:country-complex="SA"/>
    </style:style>
    <style:style style:name="T108" style:family="text">
      <style:text-properties fo:color="#000000" loext:opacity="100%" fo:language="pl" fo:country="PL" officeooo:rsid="0004ff75" style:letter-kerning="true" style:font-name-asian="Times New Roman1" style:language-asian="ar" style:country-asian="SA" style:font-name-complex="Calibri1" style:language-complex="ar" style:country-complex="SA" style:font-weight-complex="normal"/>
    </style:style>
    <style:style style:name="T109" style:family="text">
      <style:text-properties fo:color="#000000" loext:opacity="100%" fo:language="pl" fo:country="PL" officeooo:rsid="006c1c6c" style:letter-kerning="true" style:font-name-asian="Times New Roman1" style:language-asian="ar" style:country-asian="SA" style:font-name-complex="Calibri1" style:language-complex="ar" style:country-complex="SA"/>
    </style:style>
    <style:style style:name="T110" style:family="text">
      <style:text-properties fo:color="#000000" loext:opacity="100%" fo:language="pl" fo:country="PL" officeooo:rsid="009eb55c" style:letter-kerning="true" style:font-name-asian="Times New Roman1" style:language-asian="ar" style:country-asian="SA" style:font-name-complex="Calibri1" style:language-complex="ar" style:country-complex="SA"/>
    </style:style>
    <style:style style:name="T111" style:family="text">
      <style:text-properties fo:color="#000000" loext:opacity="100%" fo:language="pl" fo:country="PL" style:font-name-complex="Times New Roman2"/>
    </style:style>
    <style:style style:name="T112" style:family="text">
      <style:text-properties fo:color="#000000" loext:opacity="100%" style:font-name-complex="Times New Roman2"/>
    </style:style>
    <style:style style:name="T113" style:family="text">
      <style:text-properties fo:color="#000000" loext:opacity="100%" fo:font-weight="bold" style:font-weight-asian="bold" style:font-name-complex="Times New Roman2"/>
    </style:style>
    <style:style style:name="T114" style:family="text">
      <style:text-properties fo:color="#000000" loext:opacity="100%" style:font-name="Times New Roman" fo:font-size="11pt" fo:language="pl" fo:country="PL" style:text-underline-style="none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normal"/>
    </style:style>
    <style:style style:name="T115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16" style:family="text">
      <style:text-properties fo:color="#000000" loext:opacity="100%" style:font-name="Times New Roman" fo:font-size="9pt" fo:language="pl" fo:country="PL" style:text-underline-style="solid" style:text-underline-width="auto" style:text-underline-color="font-color" fo:font-weight="bold" officeooo:rsid="00085ddc" style:letter-kerning="true" style:font-name-asian="Times New Roman1" style:font-size-asian="9pt" style:language-asian="en" style:country-asian="US" style:font-weight-asian="bold" style:font-name-complex="Calibri1" style:font-size-complex="9pt" style:language-complex="ar" style:country-complex="SA" style:font-weight-complex="bold"/>
    </style:style>
    <style:style style:name="T117" style:family="text">
      <style:text-properties fo:color="#000000" loext:opacity="100%" style:font-name="Times New Roman" fo:font-size="9pt" fo:language="pl" fo:country="PL" style:text-underline-style="none" fo:font-weight="normal" officeooo:rsid="00205d38" style:letter-kerning="true" style:font-name-asian="Times New Roman1" style:font-size-asian="9pt" style:language-asian="en" style:country-asian="US" style:font-weight-asian="normal" style:font-name-complex="Calibri1" style:font-size-complex="9pt" style:language-complex="ar" style:country-complex="SA" style:font-weight-complex="normal"/>
    </style:style>
    <style:style style:name="T118" style:family="text">
      <style:text-properties fo:color="#000000" loext:opacity="100%" style:font-name="Times New Roman" fo:font-size="9pt" fo:language="pl" fo:country="PL" style:text-underline-style="none" fo:font-weight="normal" officeooo:rsid="00085ddc" style:letter-kerning="true" style:font-name-asian="Times New Roman1" style:font-size-asian="9pt" style:language-asian="en" style:country-asian="US" style:font-weight-asian="normal" style:font-name-complex="Calibri1" style:font-size-complex="9pt" style:language-complex="ar" style:country-complex="SA" style:font-weight-complex="normal"/>
    </style:style>
    <style:style style:name="T119" style:family="text">
      <style:text-properties fo:color="#000000" loext:opacity="100%" style:font-name="Times New Roman" fo:font-size="9pt" fo:language="pl" fo:country="PL" style:text-underline-style="none" fo:font-weight="normal" officeooo:rsid="00231572" style:letter-kerning="true" style:font-name-asian="Times New Roman1" style:font-size-asian="9pt" style:language-asian="en" style:country-asian="US" style:font-weight-asian="normal" style:font-name-complex="Calibri1" style:font-size-complex="9pt" style:language-complex="ar" style:country-complex="SA" style:font-weight-complex="normal"/>
    </style:style>
    <style:style style:name="T120" style:family="text">
      <style:text-properties fo:color="#000000" loext:opacity="100%" style:font-name="Times New Roman" fo:font-size="9pt" fo:language="pl" fo:country="PL" style:text-underline-style="none" fo:font-weight="normal" officeooo:rsid="00c3ce84" style:letter-kerning="true" style:font-name-asian="Times New Roman1" style:font-size-asian="9pt" style:language-asian="en" style:country-asian="US" style:font-weight-asian="normal" style:font-name-complex="Calibri1" style:font-size-complex="9pt" style:language-complex="ar" style:country-complex="SA" style:font-weight-complex="normal"/>
    </style:style>
    <style:style style:name="T121" style:family="text">
      <style:text-properties fo:color="#000000" loext:opacity="100%" style:font-name="Times New Roman" fo:font-size="12pt" fo:language="pl" fo:country="PL" fo:font-weight="normal" officeooo:rsid="0003d722" style:letter-kerning="false" style:font-name-asian="Times New Roman1" style:font-size-asian="12pt" style:language-asian="ar" style:country-asian="SA" style:font-weight-asian="normal" style:font-size-complex="12pt" style:language-complex="ar" style:country-complex="SA"/>
    </style:style>
    <style:style style:name="T122" style:family="text">
      <style:text-properties fo:color="#000000" loext:opacity="100%" style:font-name="Times New Roman" fo:font-size="12pt" fo:language="pl" fo:country="PL" fo:font-weight="normal" officeooo:rsid="0004e3d6" style:letter-kerning="false" style:font-name-asian="Times New Roman1" style:font-size-asian="12pt" style:language-asian="ar" style:country-asian="SA" style:font-weight-asian="normal" style:font-size-complex="12pt" style:language-complex="ar" style:country-complex="SA"/>
    </style:style>
    <style:style style:name="T123" style:family="text">
      <style:text-properties fo:color="#000000" loext:opacity="100%" style:font-name="Times New Roman" fo:font-size="12pt" fo:language="pl" fo:country="PL" fo:font-weight="normal" officeooo:rsid="0003d722" style:letter-kerning="false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/>
    </style:style>
    <style:style style:name="T124" style:family="text">
      <style:text-properties fo:color="#000000" loext:opacity="100%" style:font-name="Times New Roman" fo:font-size="12pt" fo:language="pl" fo:country="PL" fo:font-weight="normal" officeooo:rsid="0004e3d6" style:letter-kerning="false" style:font-name-asian="Times New Roman1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T125" style:family="text">
      <style:text-properties fo:color="#000000" loext:opacity="100%" style:font-name="Times New Roman" fo:font-size="12pt" fo:language="pl" fo:country="PL" fo:font-weight="normal" officeooo:rsid="006400ff" style:letter-kerning="false" style:font-name-asian="Times New Roman1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T126" style:family="text">
      <style:text-properties fo:color="#000000" loext:opacity="100%" style:font-name="Times New Roman" fo:font-size="12pt" fo:language="pl" fo:country="PL" fo:font-weight="normal" officeooo:rsid="009eb55c" style:letter-kerning="false" style:font-name-asian="Times New Roman1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T127" style:family="text">
      <style:text-properties fo:color="#000000" loext:opacity="100%" style:font-name="Times New Roman" fo:font-size="12pt" fo:language="pl" fo:country="PL" fo:font-weight="normal" officeooo:rsid="0004e3d6" style:letter-kerning="true" style:font-name-asian="Times New Roman1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T128" style:family="text">
      <style:text-properties fo:color="#000000" loext:opacity="100%" style:font-name="Times New Roman" fo:font-size="12pt" fo:language="pl" fo:country="PL" fo:font-weight="normal" officeooo:rsid="003e53af" style:letter-kerning="true" style:font-name-asian="Times New Roman1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T129" style:family="text">
      <style:text-properties fo:color="#000000" loext:opacity="100%" style:font-name="Times New Roman" fo:font-size="12pt" fo:language="pl" fo:country="PL" fo:font-weight="normal" officeooo:rsid="009eb55c" style:letter-kerning="true" style:font-name-asian="Times New Roman1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T130" style:family="text">
      <style:text-properties fo:color="#000000" loext:opacity="100%" style:font-name="Times New Roman" fo:font-size="12pt" fo:language="pl" fo:country="PL" fo:font-weight="normal" officeooo:rsid="00317fa5" style:letter-kerning="true" style:font-name-asian="Times New Roman1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T131" style:family="text">
      <style:text-properties fo:color="#000000" loext:opacity="100%" style:font-name="Times New Roman" fo:font-size="12pt" fo:language="pl" fo:country="PL" fo:font-weight="bold" officeooo:rsid="006a7edf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2" style:family="text">
      <style:text-properties fo:color="#000000" loext:opacity="100%" style:font-name="Times New Roman" fo:font-size="12pt" fo:language="pl" fo:country="PL" fo:font-weight="bold" officeooo:rsid="0003d722" style:letter-kerning="false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3" style:family="text">
      <style:text-properties fo:color="#000000" loext:opacity="100%" style:font-name="Times New Roman" fo:font-size="12pt" fo:language="pl" fo:country="PL" fo:font-weight="bold" officeooo:rsid="0004e3d6" style:letter-kerning="false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4" style:family="text">
      <style:text-properties fo:color="#000000" loext:opacity="100%" style:font-name="Times New Roman" fo:font-size="12pt" fo:language="pl" fo:country="PL" fo:font-weight="bold" officeooo:rsid="0004e3d6" style:letter-kerning="false" style:font-name-asian="Times New Roman1" style:font-size-asian="12pt" style:language-asian="ar" style:country-asian="SA" style:font-weight-asian="bold" style:font-size-complex="12pt" style:language-complex="ar" style:country-complex="SA"/>
    </style:style>
    <style:style style:name="T135" style:family="text">
      <style:text-properties fo:color="#000000" loext:opacity="100%" style:font-name="Times New Roman" fo:font-size="12pt" fo:language="pl" fo:country="PL" fo:font-weight="bold" officeooo:rsid="00b2f665" style:letter-kerning="false" style:font-name-asian="Times New Roman1" style:font-size-asian="12pt" style:language-asian="ar" style:country-asian="SA" style:font-weight-asian="bold" style:font-size-complex="12pt" style:language-complex="ar" style:country-complex="SA"/>
    </style:style>
    <style:style style:name="T136" style:family="text">
      <style:text-properties fo:color="#000000" loext:opacity="100%" style:font-name="Times New Roman" fo:font-size="12pt" fo:language="pl" fo:country="PL" fo:font-weight="bold" officeooo:rsid="0004e3d6" style:letter-kerning="false" style:font-name-asian="Times New Roman1" style:font-size-asian="12pt" style:language-asian="ar" style:country-asian="SA" style:font-weight-asian="bold" style:font-name-complex="Calibri1" style:font-size-complex="12pt" style:language-complex="ar" style:country-complex="SA" style:font-weight-complex="bold"/>
    </style:style>
    <style:style style:name="T137" style:family="text">
      <style:text-properties fo:color="#000000" loext:opacity="100%" style:font-name="Times New Roman" fo:font-size="12pt" fo:language="pl" fo:country="PL" fo:font-weight="bold" officeooo:rsid="009eb55c" style:letter-kerning="false" style:font-name-asian="Times New Roman1" style:font-size-asian="12pt" style:language-asian="ar" style:country-asian="SA" style:font-weight-asian="bold" style:font-name-complex="Calibri1" style:font-size-complex="12pt" style:language-complex="ar" style:country-complex="SA" style:font-weight-complex="bold"/>
    </style:style>
    <style:style style:name="T138" style:family="text">
      <style:text-properties fo:color="#000000" loext:opacity="100%" style:font-name="Times New Roman" fo:font-size="12pt" fo:language="pl" fo:country="PL" fo:font-weight="bold" officeooo:rsid="0004e3d6" style:letter-kerning="true" style:font-name-asian="Times New Roman1" style:font-size-asian="12pt" style:language-asian="ar" style:country-asian="SA" style:font-weight-asian="bold" style:font-name-complex="Calibri1" style:font-size-complex="12pt" style:language-complex="ar" style:country-complex="SA" style:font-weight-complex="bold"/>
    </style:style>
    <style:style style:name="T139" style:family="text">
      <style:text-properties fo:color="#000000" loext:opacity="100%" style:font-name="Times New Roman" fo:font-size="12pt" fo:language="pl" fo:country="PL" fo:font-weight="bold" officeooo:rsid="009eb55c" style:letter-kerning="true" style:font-name-asian="Times New Roman1" style:font-size-asian="12pt" style:language-asian="ar" style:country-asian="SA" style:font-weight-asian="bold" style:font-name-complex="Calibri1" style:font-size-complex="12pt" style:language-complex="ar" style:country-complex="SA" style:font-weight-complex="bold"/>
    </style:style>
    <style:style style:name="T140" style:family="text">
      <style:text-properties fo:color="#000000" loext:opacity="100%" style:font-name="Times New Roman" fo:font-size="12pt" fo:language="pl" fo:country="PL" style:text-underline-style="none" fo:font-weight="bold" style:letter-kerning="true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1" style:family="text">
      <style:text-properties fo:color="#000000" loext:opacity="100%" style:font-name="Times New Roman" fo:font-size="12pt" fo:language="pl" fo:country="PL" style:text-underline-style="none" fo:font-weight="bold" officeooo:rsid="00085ddc" style:letter-kerning="true" style:font-name-asian="Times New Roman1" style:font-size-asian="12pt" style:language-asian="en" style:country-asian="US" style:font-weight-asian="bold" style:font-name-complex="Calibri1" style:font-size-complex="12pt" style:language-complex="ar" style:country-complex="SA" style:font-weight-complex="normal"/>
    </style:style>
    <style:style style:name="T142" style:family="text">
      <style:text-properties fo:color="#000000" loext:opacity="100%" style:font-name="Times New Roman" fo:font-size="12pt" fo:language="pl" fo:country="PL" style:text-underline-style="none" fo:font-weight="bold" officeooo:rsid="00085ddc" style:letter-kerning="true" style:font-name-asian="Times New Roman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43" style:family="text">
      <style:text-properties fo:color="#000000" loext:opacity="100%" style:font-name="Times New Roman" fo:font-size="12pt" fo:language="pl" fo:country="PL" style:text-underline-style="none" fo:font-weight="normal" officeooo:rsid="00085ddc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44" style:family="text">
      <style:text-properties fo:color="#000000" loext:opacity="100%" style:font-name="Times New Roman" fo:font-size="12pt" fo:language="pl" fo:country="PL" style:text-underline-style="none" fo:font-weight="normal" officeooo:rsid="001434b7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45" style:family="text">
      <style:text-properties fo:color="#000000" loext:opacity="100%" style:font-name="Times New Roman" fo:font-size="12pt" fo:language="pl" fo:country="PL" style:text-underline-style="none" fo:font-weight="normal" officeooo:rsid="008030cf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46" style:family="text">
      <style:text-properties fo:color="#000000" loext:opacity="100%" style:font-name="Times New Roman" fo:font-size="12pt" fo:font-weight="normal" style:font-size-asian="12pt" style:font-weight-asian="normal" style:font-size-complex="12pt"/>
    </style:style>
    <style:style style:name="T147" style:family="text">
      <style:text-properties fo:color="#000000" loext:opacity="100%" style:font-name="Times New Roman" fo:font-size="12pt" fo:letter-spacing="-0.005cm" fo:language="pl" fo:country="PL" style:text-underline-style="none" fo:font-weight="normal" officeooo:rsid="00085ddc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fo:font-weight="normal" officeooo:rsid="005cd5f8" style:font-weight-asian="normal" style:font-weight-complex="normal"/>
    </style:style>
    <style:style style:name="T150" style:family="text">
      <style:text-properties fo:font-weight="normal" officeooo:rsid="005f940a" style:font-weight-asian="normal" style:font-weight-complex="normal"/>
    </style:style>
    <style:style style:name="T151" style:family="text">
      <style:text-properties fo:font-weight="normal" officeooo:rsid="0003b109" style:font-weight-asian="normal" style:font-weight-complex="normal"/>
    </style:style>
    <style:style style:name="T152" style:family="text">
      <style:text-properties fo:color="#ff0000" loext:opacity="100%" style:font-name="Times New Roman" fo:font-size="12pt" fo:language="pl" fo:country="PL" style:text-underline-style="none" fo:font-weight="normal" officeooo:rsid="00085ddc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53" style:family="text">
      <style:text-properties fo:color="#ff0000" loext:opacity="100%" style:font-name="Times New Roman" fo:font-size="12pt" fo:language="pl" fo:country="PL" style:text-underline-style="none" fo:font-weight="bold" officeooo:rsid="00085ddc" style:letter-kerning="true" style:font-name-asian="Times New Roman1" style:font-size-asian="12pt" style:language-asian="en" style:country-asian="US" style:font-weight-asian="bold" style:font-name-complex="Calibri1" style:font-size-complex="12pt" style:language-complex="ar" style:country-complex="SA" style:font-weight-complex="normal"/>
    </style:style>
    <style:style style:name="T154" style:family="text">
      <style:text-properties style:font-name="Arial" fo:font-weight="bold" style:font-weight-asian="bold" style:font-weight-complex="bold"/>
    </style:style>
    <style:style style:name="T155" style:family="text">
      <style:text-properties style:font-name="Arial" fo:font-weight="bold" officeooo:rsid="0070f142" style:font-weight-asian="bold" style:font-weight-complex="bold"/>
    </style:style>
    <style:style style:name="T156" style:family="text">
      <style:text-properties style:font-name="Arial" fo:font-weight="bold" officeooo:rsid="00883614" style:font-weight-asian="bold" style:font-weight-complex="bold"/>
    </style:style>
    <style:style style:name="T157" style:family="text">
      <style:text-properties style:font-name="Arial" fo:font-weight="bold" officeooo:rsid="00ad8701" style:font-weight-asian="bold" style:font-weight-complex="bold"/>
    </style:style>
    <style:style style:name="T158" style:family="text">
      <style:text-properties officeooo:rsid="0003d722"/>
    </style:style>
    <style:style style:name="T159" style:family="text">
      <style:text-properties officeooo:rsid="007acca5"/>
    </style:style>
    <style:style style:name="T160" style:family="text">
      <style:text-properties officeooo:rsid="0092b354"/>
    </style:style>
    <style:style style:name="T161" style:family="text">
      <style:text-properties officeooo:rsid="00275dcc"/>
    </style:style>
    <style:style style:name="T162" style:family="text">
      <style:text-properties officeooo:rsid="004148f9"/>
    </style:style>
    <style:style style:name="T163" style:family="text">
      <style:text-properties officeooo:rsid="0003b109"/>
    </style:style>
    <style:style style:name="T164" style:family="text">
      <style:text-properties officeooo:rsid="003a6100"/>
    </style:style>
    <style:style style:name="T165" style:family="text">
      <style:text-properties officeooo:rsid="0090587a"/>
    </style:style>
    <style:style style:name="T166" style:family="text">
      <style:text-properties officeooo:rsid="003d5bb7"/>
    </style:style>
    <style:style style:name="T167" style:family="text">
      <style:text-properties officeooo:rsid="005325b7"/>
    </style:style>
    <style:style style:name="T168" style:family="text">
      <style:text-properties officeooo:rsid="00205d38"/>
    </style:style>
    <style:style style:name="T169" style:family="text">
      <style:text-properties officeooo:rsid="006c1c6c"/>
    </style:style>
    <style:style style:name="T170" style:family="text">
      <style:text-properties officeooo:rsid="003253f0"/>
    </style:style>
    <style:style style:name="T171" style:family="text">
      <style:text-properties officeooo:rsid="0005087c"/>
    </style:style>
    <style:style style:name="T172" style:family="text">
      <style:text-properties style:letter-kerning="false" style:language-asian="pl" style:country-asian="PL"/>
    </style:style>
    <style:style style:name="T173" style:family="text">
      <style:text-properties officeooo:rsid="009eb55c"/>
    </style:style>
    <style:style style:name="T174" style:family="text">
      <style:text-properties style:font-name="Times New Roman" fo:font-size="12pt" style:font-size-asian="12pt" style:font-size-complex="12pt"/>
    </style:style>
    <style:style style:name="T175" style:family="text">
      <style:text-properties style:font-name="Times New Roman" fo:font-size="12pt" officeooo:rsid="0053dff4" style:font-size-asian="12pt" style:font-size-complex="12pt"/>
    </style:style>
    <style:style style:name="T176" style:family="text">
      <style:text-properties style:font-name="Times New Roman" fo:font-size="12pt" style:font-size-asian="12pt" style:font-size-complex="12pt" style:font-weight-complex="bold"/>
    </style:style>
    <style:style style:name="T177" style:family="text">
      <style:text-properties style:font-name="Times New Roman" fo:font-size="12pt" fo:font-style="italic" style:font-size-asian="12pt" style:font-style-asian="italic" style:font-size-complex="12pt"/>
    </style:style>
    <style:style style:name="T178" style:family="text">
      <style:text-properties style:font-name="Times New Roman" fo:font-size="12pt" fo:font-weight="normal" style:font-size-asian="12pt" style:font-weight-asian="normal" style:font-size-complex="12pt"/>
    </style:style>
    <style:style style:name="T179" style:family="text">
      <style:text-properties style:font-name="Times New Roman" fo:font-size="12pt" fo:font-weight="normal" officeooo:rsid="0004e3d6" style:font-size-asian="12pt" style:font-weight-asian="normal" style:font-size-complex="12pt"/>
    </style:style>
    <style:style style:name="T180" style:family="text">
      <style:text-properties style:font-name="Times New Roman" fo:font-size="12pt" fo:font-weight="normal" officeooo:rsid="0004e3d6" style:font-size-asian="12pt" style:font-weight-asian="normal" style:font-name-complex="Calibri1" style:font-size-complex="12pt"/>
    </style:style>
    <style:style style:name="T181" style:family="text">
      <style:text-properties style:font-name="Times New Roman" fo:font-size="12pt" fo:font-weight="normal" officeooo:rsid="0004ff75" style:font-size-asian="12pt" style:font-weight-asian="normal" style:font-name-complex="Calibri1" style:font-size-complex="12pt"/>
    </style:style>
    <style:style style:name="T182" style:family="text">
      <style:text-properties style:font-name="Times New Roman" fo:font-size="12pt" fo:font-weight="normal" officeooo:rsid="007ab3a8" style:font-size-asian="12pt" style:font-weight-asian="normal" style:font-name-complex="Calibri1" style:font-size-complex="12pt"/>
    </style:style>
    <style:style style:name="T183" style:family="text">
      <style:text-properties style:font-name="Times New Roman" fo:font-size="12pt" fo:font-weight="normal" officeooo:rsid="00b45401" style:font-size-asian="12pt" style:font-weight-asian="normal" style:font-name-complex="Calibri1" style:font-size-complex="12pt"/>
    </style:style>
    <style:style style:name="T184" style:family="text">
      <style:text-properties style:font-name="Times New Roman" fo:font-size="12pt" fo:font-weight="normal" officeooo:rsid="00b5dc51" style:font-size-asian="12pt" style:font-weight-asian="normal" style:font-name-complex="Calibri1" style:font-size-complex="12pt"/>
    </style:style>
    <style:style style:name="T185" style:family="text">
      <style:text-properties style:font-name="Times New Roman" fo:font-size="12pt" fo:font-weight="normal" officeooo:rsid="000c87b0" style:font-size-asian="12pt" style:font-weight-asian="normal" style:font-name-complex="Calibri1" style:font-size-complex="12pt"/>
    </style:style>
    <style:style style:name="T186" style:family="text">
      <style:text-properties style:font-name="Times New Roman" fo:font-size="12pt" fo:font-weight="normal" officeooo:rsid="000b2f4b" style:font-size-asian="12pt" style:font-weight-asian="normal" style:font-name-complex="Calibri1" style:font-size-complex="12pt"/>
    </style:style>
    <style:style style:name="T187" style:family="text">
      <style:text-properties style:font-name="Times New Roman" fo:font-size="12pt" fo:font-weight="normal" officeooo:rsid="000bc0d6" style:font-size-asian="12pt" style:font-weight-asian="normal" style:font-name-complex="Calibri1" style:font-size-complex="12pt"/>
    </style:style>
    <style:style style:name="T188" style:family="text">
      <style:text-properties style:font-name="Times New Roman" fo:font-size="12pt" fo:font-weight="normal" officeooo:rsid="000c690c" style:font-size-asian="12pt" style:font-weight-asian="normal" style:font-name-complex="Calibri1" style:font-size-complex="12pt"/>
    </style:style>
    <style:style style:name="T189" style:family="text">
      <style:text-properties style:font-name="Times New Roman" fo:font-size="12pt" fo:font-weight="bold" style:font-size-asian="12pt" style:font-weight-asian="bold" style:font-size-complex="12pt"/>
    </style:style>
    <style:style style:name="T19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fo:font-weight="bold" officeooo:rsid="0004e3d6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fo:font-weight="bold" officeooo:rsid="009eb55c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fo:font-weight="bold" officeooo:rsid="0004e3d6" style:font-size-asian="12pt" style:font-weight-asian="bold" style:font-name-complex="Calibri1" style:font-size-complex="12pt" style:font-weight-complex="bold"/>
    </style:style>
    <style:style style:name="T194" style:family="text">
      <style:text-properties style:font-name="Times New Roman" fo:font-size="12pt" fo:font-weight="bold" officeooo:rsid="009eb55c" style:font-size-asian="12pt" style:font-weight-asian="bold" style:font-name-complex="Calibri1" style:font-size-complex="12pt" style:font-weight-complex="bold"/>
    </style:style>
    <style:style style:name="T195" style:family="text">
      <style:text-properties style:font-name="Times New Roman" fo:font-size="12pt" fo:font-weight="bold" officeooo:rsid="0004ff75" style:font-size-asian="12pt" style:font-weight-asian="bold" style:font-name-complex="Calibri1" style:font-size-complex="12pt" style:font-weight-complex="bold"/>
    </style:style>
    <style:style style:name="T196" style:family="text">
      <style:text-properties style:font-name="Times New Roman" fo:font-size="12pt" fo:font-weight="bold" officeooo:rsid="00b45401" style:font-size-asian="12pt" style:font-weight-asian="bold" style:font-name-complex="Calibri1" style:font-size-complex="12pt" style:font-weight-complex="bold"/>
    </style:style>
    <style:style style:name="T197" style:family="text">
      <style:text-properties style:font-name="Times New Roman" fo:font-size="12pt" fo:language="pl" fo:country="PL" fo:font-weight="normal" officeooo:rsid="00068630" style:letter-kerning="true" style:font-name-asian="Times New Roman1" style:font-size-asian="12pt" style:language-asian="ar" style:country-asian="SA" style:font-weight-asian="normal" style:font-size-complex="12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70"><text:s text:c="222"/></text:span><text:span text:style-name="T72"><text:s text:c="13"/></text:span><text:span text:style-name="T73">Załącznik nr 3</text:span><text:span text:style-name="T72"> <text:s text:c="3"/></text:span><text:span text:style-name="T70"><text:s text:c="2"/></text:span><text:span text:style-name="T67"><text:s text:c="63"/></text:span><text:span text:style-name="T70"><text:s text:c="70"/></text:span></text:p>
      <text:p text:style-name="P99"><text:span text:style-name="T70"><text:s text:c="66"/></text:span><text:span text:style-name="T154"><text:s text:c="8"/>UMOWA –</text:span><text:span text:style-name="T155"> </text:span><text:span text:style-name="T156">PROJEK</text:span><text:span text:style-name="T157">T</text:span></text:p>
      <text:p text:style-name="P98"/>
      <text:p text:style-name="P30">Zawarta w dniu ……………….. w Białymstoku pomiędzy:</text:p>
      <text:p text:style-name="P30"/>
      <text:p text:style-name="P17">Samodzielnym Publicznym Zakładem Opieki Zdrowotnej Ministerstwa Spraw Wewnętrznych <text:s text:c="12"/>i Administracji w Białymstoku im. Mariana Zyndrama-Kościałkowskiego, ul. Fabryczna 27, 15-471 Białystok, wpisanym do rejestru stowarzyszeń, innych organizacji społecznych i zawodowych, fundacji oraz samodzielnych publicznych zakładów opieki zdrowotnej Krajowego Rejestru Sądowego prowadzonego przez Sąd <text:s/>Rejonowy w Białymstoku, XII Wydział Gospodarczy Krajowego Rejestru Sądowego pod nr 0000002250, <text:s/>NIP 542-25-13-061, REGON: <text:span text:style-name="T172">050637922</text:span></text:p>
      <text:p text:style-name="P17"/>
      <text:p text:style-name="P100">reprezentowanym przez: …………………………………………………………………..</text:p>
      <text:p text:style-name="P101"><text:s/>………………………………………………………………………………………………</text:p>
      <text:p text:style-name="P101">…………………………………………………………………………………………………... <text:s/></text:p>
      <text:p text:style-name="P1"/>
      <text:p text:style-name="P33">zwanym w treści umowy Zamawiającym</text:p>
      <text:p text:style-name="P32"/>
      <text:p text:style-name="P17">a</text:p>
      <text:p text:style-name="P17"><text:span text:style-name="T111">………………………………………………………………., w</text:span><text:span text:style-name="T112">pisanym do Krajowego Rejestru Sądowego pod nr KRS: </text:span><text:span text:style-name="T111">…………………..</text:span><text:span text:style-name="T112">, NIP: ………………., <text:s/>REGON: …………………………...</text:span></text:p>
      <text:p text:style-name="P17"/>
      <text:p text:style-name="P17"><text:span text:style-name="T113">w imieniu, którego działa:</text:span><text:span text:style-name="T112"> <text:s/>……………………………………...</text:span></text:p>
      <text:p text:style-name="P17"/>
      <text:p text:style-name="P54">zwanym w treści umowy Wykonawcą </text:p>
      <text:p text:style-name="P17"/>
      <text:p text:style-name="P87">Postępowanie przeprowadzone jest w trybie postępowania o udzielenie zamówienia o wartości nieprzekraczającej kwoty wskazanej w art. 2 ust. 1 pkt. 1 ustawy z dnia 11 września 2019 r. Prawo zamówień publicznych tj. równowartości <text:s/>130 000 zł netto.</text:p>
      <text:p text:style-name="P88"/>
      <text:p text:style-name="P45"><text:span text:style-name="T6"><text:s text:c="79"/></text:span><text:span text:style-name="T74">§ 1</text:span></text:p>
      <text:p text:style-name="P38"><text:s text:c="63"/>Przedmiot zamówienia</text:p>
      <text:p text:style-name="P18"><text:span text:style-name="T75">1.</text:span><text:span text:style-name="T74"> </text:span><text:span text:style-name="T148">Przedmiotem zamówienia jest odpłatne <text:s/>świadczenie usługi transportu sanitarnego </text:span><text:span text:style-name="T149">pa</text:span><text:span text:style-name="T150">c</text:span><text:span text:style-name="T149">jentów:</text:span></text:p>
      <text:p text:style-name="P18"><text:span text:style-name="T79">Pakiet 1: </text:span><text:span text:style-name="T148"><text:s/></text:span></text:p>
      <text:p text:style-name="P19"><text:span text:style-name="T80">a)</text:span><text:span text:style-name="T163"> transport </text:span><text:span text:style-name="T164">sanitarny</text:span><text:span text:style-name="T163"> z kierowcą karetki, ratownikiem medycznym i lekarzem (czas oczekiwania <text:s/>na realizację zlecenia </text:span><text:span text:style-name="T151"><text:s/>do …………………..)</text:span></text:p>
      <text:p text:style-name="P20"><text:span text:style-name="T80">b)</text:span><text:span text:style-name="T163"> transport </text:span><text:span text:style-name="T164">sanitarny</text:span><text:span text:style-name="T163"> z kierowcą i ratownikiem medycznym (czas oczekiwania na realizację zlecenia <text:s text:c="12"/></text:span><text:span text:style-name="T151">do</text:span><text:span text:style-name="T80"> </text:span><text:span text:style-name="T151">………………………....)</text:span></text:p>
      <text:p text:style-name="P18"><text:soft-page-break/><text:span text:style-name="T81">P</text:span><text:span text:style-name="T79">akiet 2:</text:span></text:p>
      <text:p text:style-name="P44"><text:span text:style-name="T165">Z</text:span><text:span text:style-name="T158">abezpieczenia medyczne pobytu osoby ochranianej na terenie województwa podlaskiego </text:span><text:span text:style-name="T166">z</text:span><text:span text:style-name="T158"> lekarzem – </text:span><text:span text:style-name="T167">na ustaloną datę i godzinę.</text:span></text:p>
      <text:p text:style-name="P21"><text:span text:style-name="T77">2</text:span><text:span text:style-name="T76">.</text:span><text:span text:style-name="T158"> Usługa transportu sanitarnego z zespołem medycznym polega na świadczeniu usług transportu sanitarnego pacjenta a także osoby ochranianej z/do wskazanych przez <text:s/>Zamawiającego miejsc.</text:span></text:p>
      <text:p text:style-name="P21"><text:span text:style-name="T77">3</text:span><text:span text:style-name="T76">. </text:span><text:span text:style-name="T158">Wykonawca zobowiązuje się do nieprzekazywania wykonania przedmiotu zamówienia podmiotom trzecim bez pisemnej zgody Zamawiającego.</text:span></text:p>
      <text:p text:style-name="P21"><text:span text:style-name="T77">4</text:span><text:span text:style-name="T76">.</text:span><text:span text:style-name="T158"> Obsada samochodu sanitarnego powinna posiadać skład i niezbędne kwalifikacje <text:s/>określone <text:s text:c="16"/>w ustawie dnia 08.09.2006r. o Państwowym Ratownictwie Medycznym (tj. Dz. U. </text:span><text:span text:style-name="T4">z</text:span><text:span text:style-name="T158"> 20</text:span><text:span text:style-name="T4">2</text:span><text:span text:style-name="T5">2</text:span><text:span text:style-name="T158">r., poz.</text:span><text:span text:style-name="T173">1720</text:span><text:span text:style-name="T4"> z póź</text:span><text:span text:style-name="T3">n</text:span><text:span text:style-name="T4">. zmianami</text:span><text:span text:style-name="T158">). </text:span></text:p>
      <text:p text:style-name="P21"><text:span text:style-name="T77">5</text:span><text:span text:style-name="T76">.</text:span><text:span text:style-name="T158"> Samochody sanitarne, którymi będzie realizowany przedmiot zamówienia muszą odpowiadać warunkom technicznym określonym w rozporządzeniu Ministra <text:s/>Infrastruktury z dnia 31.12.2002r. <text:s/>w sprawie warunków technicznych pojazdów oraz <text:s/>zakresu ich niezbędnego wyposażenia (t.j.Dz. U. z 2016r. Poz. 2022 z późn. zmia</text:span><text:span text:style-name="T4">n</text:span><text:span text:style-name="T158">ami) <text:s/>oraz warunkom określonym w rozdziale 4 art.53 ust.2 ustawy prawo o ruchu drogowym (tj. Dz. U. z <text:s/>20</text:span><text:span text:style-name="T4">2</text:span><text:span text:style-name="T5">2</text:span><text:span text:style-name="T4"> </text:span><text:span text:style-name="T158">r. poz. </text:span><text:span text:style-name="T173">988</text:span><text:span text:style-name="T4"> z późn. zmianami), </text:span><text:span text:style-name="T3">w</text:span><text:span text:style-name="T4"> rozumieniu której <text:s text:c="8"/>są samochodami <text:s/>uprzywilejowanym. </text:span></text:p>
      <text:p text:style-name="P21"><text:span text:style-name="T8">6</text:span><text:span text:style-name="T9">.</text:span><text:span text:style-name="T4"> Wykonawca zapewnia realizację przedmiotu zamówienia środkami transportu <text:s/>sanitarnego posiadającymi aktualny pakiet ubezpieczeń OC, NW oraz aktualne badania techniczne i zobowiązany jest do utrzymania ważnych ubezpieczeń i badań przez cały okres obowiązywania Umowy.</text:span></text:p>
      <text:p text:style-name="P31"><text:span text:style-name="T2"><text:s text:c="74"/></text:span><text:span text:style-name="T7"><text:s text:c="172"/></text:span></text:p>
      <text:p text:style-name="P89"><text:s text:c="84"/>§ 2</text:p>
      <text:p text:style-name="P90"><text:s text:c="59"/>Realizacja przedmiotu zamówienia</text:p>
      <text:p text:style-name="P71"><text:span text:style-name="T20">1.</text:span><text:span text:style-name="T21"> Świadczenie każdorazowej usługi transportu sanitarnego będzie realizowane na <text:s/>podstawie</text:span><text:span text:style-name="Strong"><text:span text:style-name="T121"> </text:span></text:span><text:span text:style-name="Strong"><text:span text:style-name="T123">telefonicznego</text:span></text:span><text:span text:style-name="Strong"><text:span text:style-name="T121"> zlecenia na numer <text:s/></text:span></text:span><text:span text:style-name="Strong"><text:span text:style-name="T131">……………………………….</text:span></text:span><text:span text:style-name="Strong"><text:span text:style-name="T121"> <text:s/>czynnego przez całą dobę we wszystkie dni <text:s/>tygodnia – także w niedziele, święta i dni ustawowo wolne od pracy.</text:span></text:span></text:p>
      <text:p text:style-name="P72"><text:span text:style-name="Strong"><text:span text:style-name="T132">2.</text:span></text:span><text:span text:style-name="Strong"><text:span text:style-name="T121"> Zgłoszenie telefoniczne, opisane w ust. 1 niniejszego paragrafu, potwierdzone zostanie <text:s text:c="19"/>z </text:span></text:span><text:span text:style-name="T174">pisemnym „Z</text:span><text:span text:style-name="T177">leceniem na transport sanitarny</text:span><text:span text:style-name="T174">”, wystawionym przez lekarza pracującego dla Zamawiającego, doręczonym pracownikowi Wykonawcy przed rozpoczęciem realizacji transportu sanitarnego (wzór zlecenia wraz z określeniem rodzaju transportu oraz </text:span><text:span text:style-name="Strong"><text:span text:style-name="T121">terminem wykonania stanowi załącznik nr 3).</text:span></text:span></text:p>
      <text:p text:style-name="P73"><text:span text:style-name="Strong"><text:span text:style-name="T132">3.</text:span></text:span><text:span text:style-name="Strong"><text:span text:style-name="T121"> Przewidywany czas oczekiwania na przyjazd zespołu, od momentu zgłoszenia </text:span></text:span><text:span text:style-name="Strong"><text:span text:style-name="T178">telefonicznego opisanego w ust. 1 niniejszego paragrafu, do przyjazdu do siedziby </text:span></text:span><text:span text:style-name="Strong"><text:span text:style-name="T121">Zamawiającego nie powinien przekroczyć czasu określonego w § 1 ust. 1 niniejszej umowy.</text:span></text:span></text:p>
      <text:p text:style-name="P73"><text:span text:style-name="Strong"><text:span text:style-name="T133">4.</text:span></text:span><text:span text:style-name="Strong"><text:span text:style-name="T122"> Ilość przejechanych kilometrów liczona jest od chwili wyjazdu Wykonawcy z siedziby </text:span></text:span><text:span text:style-name="Strong"><text:span text:style-name="T146">Zamawiającego do miejsca docelowego i ewentualnie z powrotem do siedziby Zamawiającego, najkrótszą z możliwych tras, zgodnie z zapisami zawartymi w zleceniu <text:s/></text:span></text:span><text:span text:style-name="Strong"><text:span text:style-name="T122">sanitarnym.</text:span></text:span></text:p>
      <text:p text:style-name="P73"><text:soft-page-break/><text:span text:style-name="Strong"><text:span text:style-name="T133">5.</text:span></text:span><text:span text:style-name="Strong"><text:span text:style-name="T122"> Usługa transportu sanitarnego nie obejmuje czasu dojazdu do siedziby Zamawiającego oraz nie obejmuje powrotu do siedziby Wykonawcy lub miejsca wyczekiwania pojazdów po <text:s/>realizacji usługi zleconej przez Zamawiającego.</text:span></text:span></text:p>
      <text:p text:style-name="P73"><text:span text:style-name="Strong"><text:span text:style-name="T133">6.</text:span></text:span><text:span text:style-name="Strong"><text:span text:style-name="T122"> Wykonawca zobowiązuje się do przestrzegania obowiązujących przepisów sanitarnych i z tego tytułu ponosił będzie pełną odpowiedzialność przed służbami sanitarno- epidemiologicznymi.</text:span></text:span></text:p>
      <text:p text:style-name="P73"><text:span text:style-name="Strong"><text:span text:style-name="T133">7. </text:span></text:span><text:span text:style-name="Strong"><text:span text:style-name="T122">Wykonawca <text:s/>zobowiązany jest zapewnić, podczas wykonywania transportu sanitarnego stały kontakt zespołu medycznego wykonującego usługę z Zamawiającym.</text:span></text:span></text:p>
      <text:p text:style-name="P73"><text:span text:style-name="Strong"><text:span text:style-name="T133">8.</text:span></text:span><text:span text:style-name="Strong"><text:span text:style-name="T122"> Osobą odpowiedzialną za realizację umowy jest:</text:span></text:span></text:p>
      <text:p text:style-name="P2">- ze <text:s/>strony Zamawiającego: <text:s/>………………………...<text:span text:style-name="T168"> <text:s text:c="5"/></text:span>Tel. <text:span text:style-name="T169">………………………...</text:span><text:span text:style-name="T168"> <text:s text:c="51"/></text:span></text:p>
      <text:p text:style-name="P2">- ze strony Wykonawcy: <text:s text:c="7"/><text:span text:style-name="T169">…………………………..</text:span> <text:s text:c="2"/>Tel. <text:span text:style-name="T169">………………………….</text:span></text:p>
      <text:p text:style-name="P2"/>
      <text:p text:style-name="P37"><text:s text:c="4"/>§ 3</text:p>
      <text:p text:style-name="P73"><text:span text:style-name="Strong"><text:span text:style-name="T134"><text:s text:c="63"/>Zobowiąz</text:span></text:span><text:span text:style-name="Strong"><text:span text:style-name="T135">a</text:span></text:span><text:span text:style-name="Strong"><text:span text:style-name="T134">nia Wykonawcy</text:span></text:span></text:p>
      <text:p text:style-name="P73"><text:span text:style-name="Strong"><text:span text:style-name="T133">1. </text:span></text:span><text:span text:style-name="Strong"><text:span text:style-name="T124">Wykonawca <text:s/>zobowiązuje się do:</text:span></text:span></text:p>
      <text:p text:style-name="P73"><text:span text:style-name="Strong"><text:span text:style-name="T136">a</text:span></text:span><text:span text:style-name="Strong"><text:span text:style-name="T137">)</text:span></text:span><text:span text:style-name="Strong"><text:span text:style-name="T124"> świadczenia usług transportu sanitarnego zgodnie z prawem oraz wymaganiami NFZ dla tego rodzaju świadczeń, </text:span></text:span></text:p>
      <text:p text:style-name="P73"><text:span text:style-name="Strong"><text:span text:style-name="T136">b</text:span></text:span><text:span text:style-name="Strong"><text:span text:style-name="T137">)</text:span></text:span><text:span text:style-name="Strong"><text:span text:style-name="T124"> prowadzenia dokumentacji medycznej i statystyki zgodnie z przepisami obowiązującymi podmioty lecznicze, a w przypadku rozwiązania Umowy przekazania tych dokumentów Zamawiającemu w terminie <text:s/>3 dni od dnia jej rozwiązania,</text:span></text:span></text:p>
      <text:p text:style-name="P73"><text:span text:style-name="Strong"><text:span text:style-name="T136">c</text:span></text:span><text:span text:style-name="Strong"><text:span text:style-name="T137">)</text:span></text:span><text:span text:style-name="Strong"><text:span text:style-name="T124"> </text:span></text:span><text:span text:style-name="Strong"><text:span text:style-name="T125">poddawanie się kontroli NFZ na zasadach określonych w ustawie z dnia 27 sierpnia 2004r. <text:s text:c="14"/>o świadczeniach opieki zdrowotnej finansowanych ze środków publicznych (t.j. Dz.U. 2021 poz. 1285 z późn. zm.) w zakresie wynikającym z umowy oraz przez Zamawiającego lub inne uprawnione w tym zakresie podmioty trzecie</text:span></text:span></text:p>
      <text:p text:style-name="P73"><text:span text:style-name="Strong"><text:span text:style-name="T124">d</text:span></text:span><text:span text:style-name="Strong"><text:span text:style-name="T126">)</text:span></text:span><text:span text:style-name="Strong"><text:span text:style-name="T124"> udzielania uprawnionym osobom świadczeń z zachowaniem najwyższej staranności,</text:span></text:span></text:p>
      <text:p text:style-name="P73"><text:span text:style-name="Strong"><text:span text:style-name="T136">e</text:span></text:span><text:span text:style-name="Strong"><text:span text:style-name="T137">)</text:span></text:span><text:span text:style-name="Strong"><text:span text:style-name="T124"> zgodnie z wskazaniami aktualnej wiedzy medycznej, zasadami etyki zawodowej, respektując przy tym prawa pacjenta,</text:span></text:span></text:p>
      <text:p text:style-name="P73"><text:span text:style-name="Strong"><text:span text:style-name="T136">f</text:span></text:span><text:span text:style-name="Strong"><text:span text:style-name="T137">) </text:span></text:span><text:span text:style-name="Strong"><text:span text:style-name="T124">poszanowania prywatności i godności pacjenta podczas udzielania świadczeń zdrowotnych, </text:span></text:span></text:p>
      <text:p text:style-name="P73"><text:span text:style-name="Strong"><text:span text:style-name="T136">g</text:span></text:span><text:span text:style-name="Strong"><text:span text:style-name="T137">) </text:span></text:span><text:span text:style-name="Strong"><text:span text:style-name="T124">systematycznego i ciągłego wykonywania Umowy przez cały okres jej obowiązywania,</text:span></text:span></text:p>
      <text:p text:style-name="P73"><text:span text:style-name="Strong"><text:span text:style-name="T136">h</text:span></text:span><text:span text:style-name="Strong"><text:span text:style-name="T137">)</text:span></text:span><text:span text:style-name="Strong"><text:span text:style-name="T124"> współpracy z kierownictwem i personelem Zamawiającego, </text:span></text:span><text:span text:style-name="Strong"><text:span text:style-name="T127">niezwłocznego informowania Zamawiającego o sposobach realizacji zamówionych świadczeń,</text:span></text:span></text:p>
      <text:p text:style-name="P73"><text:span text:style-name="Strong"><text:span text:style-name="T138">i</text:span></text:span><text:span text:style-name="Strong"><text:span text:style-name="T139">)</text:span></text:span><text:span text:style-name="Strong"><text:span text:style-name="T127"> zapewnienia ciągłości usług transportu sanitarnego w okresie obowiązywania <text:s/>Umowy, </text:span></text:span><text:span text:style-name="Strong"><text:span text:style-name="T128">w tym także w czasie awarii pojazdu,</text:span></text:span></text:p>
      <text:p text:style-name="P73"><text:span text:style-name="Strong"><text:span text:style-name="T138">j</text:span></text:span><text:span text:style-name="Strong"><text:span text:style-name="T129">) </text:span></text:span><text:span text:style-name="Strong"><text:span text:style-name="T128">w przypadku niezapewnienia ciągłości usługi transportu sanitarnego, Zamawiający ma prawo <text:s text:c="13"/>do zlecenia transportu sanitarnego podmiotowi trzeciemu na koszt i ryzyko Wykonawcy,</text:span></text:span></text:p>
      <text:p text:style-name="P55"><text:span text:style-name="Strong"><text:span text:style-name="T191">k</text:span></text:span><text:span text:style-name="Strong"><text:span text:style-name="T192">)</text:span></text:span><text:span text:style-name="Strong"><text:span text:style-name="T179"> </text:span></text:span><text:span text:style-name="Strong"><text:span text:style-name="T180">zaopatrzenie się we własnym zakresie w wyroby medyczne sprzęt/aparaturę medyczną i inne materiały niezbędne do udzielania świadczeń zdrowotnych w ramach umowy,</text:span></text:span></text:p>
      <text:p text:style-name="P55"><text:soft-page-break/><text:span text:style-name="Strong"><text:span text:style-name="T193">l</text:span></text:span><text:span text:style-name="Strong"><text:span text:style-name="T194">) </text:span></text:span><text:span text:style-name="Strong"><text:span text:style-name="T180">posiadania i przedłożenia na każde, żądanie Zamawiającego, w terminie 3 dni <text:s/>roboczych, aktualne dowody dopuszczenia aparatury/sprzętu medycznego do stosowania w ochronie zdrowia oraz posiadanie dokumentu (paszportu) potwierdzającego aktualne przeglądy sprzętu/aparatury medycznej,</text:span></text:span></text:p>
      <text:p text:style-name="P74"><text:span text:style-name="Strong"><text:span text:style-name="T138">m</text:span></text:span><text:span text:style-name="Strong"><text:span text:style-name="T139">)</text:span></text:span><text:span text:style-name="Strong"><text:span text:style-name="T127"> wykonywanie we własnym zakresie dezynfekcji pojazdu środkami o właściwym spektrum działania </text:span></text:span><text:span text:style-name="Strong"><text:span text:style-name="T130">zgodnie z obowiązującymi procedurami</text:span></text:span><text:span text:style-name="Strong"><text:span text:style-name="T127"> i na każde żądanie Zamawiającego. Na żądanie <text:s/>Zamawiającego Wykonawca przedstawi potwierdzenie wykonywanych dezynfekcji.</text:span></text:span></text:p>
      <text:p text:style-name="P56"><text:span text:style-name="Strong"><text:span text:style-name="T195">2.</text:span></text:span><text:span text:style-name="Strong"><text:span text:style-name="T181"> Wykonawca ponosi pełną odpowiedzialność za powierzonych mu pacjentów przez Zamawiającego.</text:span></text:span></text:p>
      <text:p text:style-name="P57"><text:span text:style-name="Strong"><text:span text:style-name="T195">3.</text:span></text:span><text:span text:style-name="Strong"><text:span text:style-name="T181"> Wykonawca ponosi pełną odpowiedzialność prawną z tytułu szkód wyrządzonych Zamawiającemu lub jego pacjentom, w związku wykonywanymi w ramach Umowy <text:s/>usługami transportowymi <text:s text:c="13"/>i innymi świadczeniami.</text:span></text:span></text:p>
      <text:p text:style-name="P57"><text:span text:style-name="Strong"><text:span text:style-name="T195">4.</text:span></text:span><text:span text:style-name="Strong"><text:span text:style-name="T181"> Wykonawca ponosi odpowiedzialność za wszystkie szkody (na osobach i mieniu) powstałe <text:s text:c="12"/>w wyniku wypadków w czasie wykonywania transportów sanitarnych <text:s/>i świadczenia innych usług <text:s text:c="10"/>w ramach Przedmiotu Umowy.</text:span></text:span></text:p>
      <text:p text:style-name="P56"><text:span text:style-name="Strong"><text:span text:style-name="T195">5.</text:span></text:span><text:span text:style-name="Strong"><text:span text:style-name="T181"> Wykonawca, jako podwykonawca Zamawiającego, zarejestruje się we właściwych systemach informatycznych, w szczególności </text:span></text:span><text:span text:style-name="Strong"><text:span text:style-name="T182">na </text:span></text:span><text:span text:style-name="Strong"><text:span text:style-name="T181">portalu Systemu Zarządzania Obiegiem <text:s/>Informacji (SZOI).</text:span></text:span></text:p>
      <text:p text:style-name="P56"><text:span text:style-name="Strong"><text:span text:style-name="T195">6. </text:span></text:span><text:span text:style-name="Strong"><text:span text:style-name="T181">Wyłącznie Wykonawca odpowiada za zapewnienie bezpiecznych warunków pracy personelowi Wykonawcy, w tym w zakresie zarażeń i zakażeń.</text:span></text:span></text:p>
      <text:p text:style-name="P58"><text:span text:style-name="Strong"><text:span text:style-name="T196">7</text:span></text:span><text:span text:style-name="Strong"><text:span text:style-name="T183">. Wykonawca oświadcza iż posiada niezbędn</text:span></text:span><text:span text:style-name="Strong"><text:span text:style-name="T185">e</text:span></text:span><text:span text:style-name="Strong"><text:span text:style-name="T186"> decyzj</text:span></text:span><text:span text:style-name="Strong"><text:span text:style-name="T185">e</text:span></text:span><text:span text:style-name="Strong"><text:span text:style-name="T186"> minstra właściwego do s</text:span></text:span><text:span text:style-name="Strong"><text:span text:style-name="T187">p</text:span></text:span><text:span text:style-name="Strong"><text:span text:style-name="T186">raw wewnętrznych</text:span></text:span><text:span text:style-name="Strong"><text:span text:style-name="T183">,</text:span></text:span><text:span text:style-name="Strong"><text:span text:style-name="T184"> </text:span></text:span><text:span text:style-name="Strong"><text:span text:style-name="T183">zezwalając</text:span></text:span><text:span text:style-name="Strong"><text:span text:style-name="T185">e</text:span></text:span><text:span text:style-name="Strong"><text:span text:style-name="T183"> na uprzywilejowanie w ruchu drogowym pojazdów </text:span></text:span><text:span text:style-name="Strong"><text:span text:style-name="T184">sanitarnych </text:span></text:span><text:span text:style-name="Strong"><text:span text:style-name="T187">oraz podmiot </text:span></text:span><text:span text:style-name="Strong"><text:span text:style-name="T188">uprawniony do wykorzystania pojazdów </text:span></text:span><text:span text:style-name="Strong"><text:span text:style-name="T183">uprzywilejowa</text:span></text:span><text:span text:style-name="Strong"><text:span text:style-name="T188">nych</text:span></text:span><text:span text:style-name="Strong"><text:span text:style-name="T184">, </text:span></text:span><text:span text:style-name="Strong"><text:span text:style-name="T187">przez cały okres obowiązywania </text:span></text:span><text:span text:style-name="Strong"><text:span text:style-name="T188">U</text:span></text:span><text:span text:style-name="Strong"><text:span text:style-name="T187">mowy</text:span></text:span><text:span text:style-name="Strong"><text:span text:style-name="T184">.</text:span></text:span></text:p>
      <text:p text:style-name="P36">§ 4 <text:s/></text:p>
      <text:p text:style-name="P34"><text:s text:c="56"/>Ubezpieczenie</text:p>
      <text:p text:style-name="P42"><text:span text:style-name="T88">1. </text:span><text:span text:style-name="T108">Wykonawca oświadcza, że zawarł umowę obowiązkowego ubezpieczenia odpowiedzialności cywilnej za szkody powstałe w związku ze świadczeniem usług stanowiących przedmiot <text:s/>Umowy, kopia <text:s/>polisy ubezpieczeniowej stanowi załącznik nr 4 do Umowy.</text:span></text:p>
      <text:p text:style-name="P47"><text:span text:style-name="T75">2. </text:span>Wykonawca zobowiązany jest do kontynuowania umowy obowiązkowego ubezpieczenia odpowiedzialności <text:s/>cywilnej i przedłożenia Zamawiającemu kopii polisy ubezpieczenia w terminie do <text:s/>30 dni po wygaśnięcia poprzedniej polisy lub rozwiązania poprzedniej umowy ubezpieczenia. </text:p>
      <text:p text:style-name="P48">W przypadku nieudokumentowania zawarcia umowy we wskazanym terminie przez Wykonawcę, Zamawiający może rozwiązać Umowę bez wypowiedzenia ze skutkiem natychmiastowym z winy Wykonawcy. </text:p>
      <text:p text:style-name="P49"><text:s text:c="143"/><text:span text:style-name="T74"><text:s text:c="21"/>§ 5</text:span></text:p>
      <text:p text:style-name="P52"><text:s text:c="4"/>Wynagrodzenie umowne</text:p>
      <text:p text:style-name="P3"><text:soft-page-break/><text:span text:style-name="T85">1. </text:span><text:span text:style-name="T96">Maksymalne wynagrodzenie Wykonawcy z tytułu należytego wykonania umowy wynosi </text:span><text:span text:style-name="T89">…………..</text:span><text:span text:style-name="T90"> zł brutto</text:span><text:span text:style-name="T96"> (słownie: </text:span><text:span text:style-name="T97">…………………….</text:span><text:span text:style-name="T96">). Wartość umowy określona w ust. 1 zawiera całkowite wynagrodzenie związane z wykonaniem zamówienia, w szczególności podatek VAT, koszty paliwa, ubezpieczenie, koszty uzyskania wymaganych przepisami certyfikatów, zezwoleń, licencji, atestów i innych dokumentów niezbędnych do realizacji przedmiotu umowy. </text:span></text:p>
      <text:p text:style-name="P4"><text:span text:style-name="T86">2</text:span><text:span text:style-name="T87">.</text:span><text:span text:style-name="T84"> <text:s/></text:span><text:span text:style-name="T95">Zgodnie ze złożoną ofertą, </text:span><text:span text:style-name="T105">która stanowi Załącznik nr 1 do niniejszej umowy,</text:span><text:span text:style-name="T95"> Wykonawca otrzyma jednostkowe wynagrodzenie:</text:span></text:p>
      <text:p text:style-name="P53">Pakiet <text:s/><text:span text:style-name="T160">nr </text:span>1: <text:s/></text:p>
      <text:p text:style-name="P50">a<text:span text:style-name="T173">)</text:span> za jedną godzinę wyjazdu </text:p>
      <text:p text:style-name="P5"><text:span text:style-name="T95">- <text:s/>transport z kierowcą karetki, ratownikiem medycznym i lekarzem w kwocie </text:span><text:span text:style-name="T91">………………..</text:span><text:span text:style-name="T87"> /brutto</text:span></text:p>
      <text:p text:style-name="P6"><text:span text:style-name="T95">- <text:s/>transport z kierowcą i ratownikiem medycznym w kwocie </text:span><text:span text:style-name="T91">……………………...</text:span><text:span text:style-name="T87">/brutto</text:span></text:p>
      <text:p text:style-name="P7"><text:span text:style-name="T87"><text:s text:c="4"/></text:span><text:span text:style-name="T95">b</text:span><text:span text:style-name="T104">)</text:span><text:span text:style-name="T87"> </text:span><text:span text:style-name="T95"><text:s/>za 1 km <text:s/>………………………...</text:span><text:span text:style-name="T87">/brutto</text:span><text:span text:style-name="T95"> </text:span></text:p>
      <text:p text:style-name="P9"><text:span text:style-name="T87">P</text:span><text:span text:style-name="T89">akiet <text:s/></text:span><text:span text:style-name="T92">nr </text:span><text:span text:style-name="T89">2:</text:span></text:p>
      <text:p text:style-name="P43"><text:span text:style-name="T109">a</text:span><text:span text:style-name="T110">)</text:span><text:span text:style-name="T109"> </text:span><text:span text:style-name="T107">za jedną godzinę wyjazdu</text:span></text:p>
      <text:p text:style-name="P28"><text:span text:style-name="T95">- zabezpieczenie medyczne pobytu osoby ochranianej na terenie województwa podlaskiego <text:s text:c="27"/>z lekarzem w kwocie </text:span><text:span text:style-name="T91">………………………..</text:span><text:span text:style-name="T87">/brutto </text:span></text:p>
      <text:p text:style-name="P29"><text:span text:style-name="T95"><text:s text:c="4"/>b</text:span><text:span text:style-name="T104">)</text:span><text:span text:style-name="T87"> </text:span><text:span text:style-name="T95"><text:s/>za 1 km <text:s/>………………………...</text:span><text:span text:style-name="T87">/brutto</text:span><text:span text:style-name="T95"> </text:span></text:p>
      <text:p text:style-name="P8"><text:span text:style-name="T95"><text:s text:c="4"/></text:span><text:span text:style-name="T86">3</text:span><text:span text:style-name="T87">.</text:span><text:span text:style-name="T95"> </text:span><text:span text:style-name="T98">Fa</text:span><text:span text:style-name="T95">ktyczn</text:span><text:span text:style-name="T98">a</text:span><text:span text:style-name="T95"> prac</text:span><text:span text:style-name="T98">a </text:span><text:span text:style-name="T95">zespoł</text:span><text:span text:style-name="T12">ó</text:span><text:span text:style-name="T95">w wjazdowych rozliczan</text:span><text:span text:style-name="T98">a </text:span><text:span text:style-name="T95">będzie do </text:span><text:span text:style-name="T99">10</text:span><text:span text:style-name="T95"> minut.</text:span></text:p>
      <text:p text:style-name="P10"><text:span text:style-name="T87">4</text:span><text:span text:style-name="T95">. </text:span><text:span text:style-name="T100">Zamawiający zastrzega sobie prawo do zmiany limitów wartości usługi w stosunku do określonych <text:s text:c="13"/>w poszczególnych pakietach objętych umową zarówno „in plus” jak <text:s/>i „in minus”, a Wykonawca oświadcza, że wyraża na to zgodę. Wykonawcy nie będą przysługiwały z tego tytułu żadne roszczenia względem Zamawiającego.</text:span></text:p>
      <text:p text:style-name="P11"><text:span text:style-name="T93">5</text:span><text:span text:style-name="T87">.</text:span><text:span text:style-name="T95"> Wykonawca zobowiązuje się do utrzymania stałości cen jednostkowych za usługi świadczone <text:s text:c="10"/>w ramach Przedmiotu Umowy przez cały okres jej obowiązywania.</text:span></text:p>
      <text:p text:style-name="P11"><text:span text:style-name="T93">6</text:span><text:span text:style-name="T87">.</text:span><text:span text:style-name="T95"> </text:span><text:span text:style-name="T13">Zamawiający dopuszcza zmianę cen jednostkowych </text:span><text:span text:style-name="T14">usług</text:span><text:span text:style-name="T13"> wskazanych ust. 1 niniejszego paragrafu <text:s text:c="22"/>w przypadku:</text:span></text:p>
      <text:p text:style-name="P51"><text:span text:style-name="T18">a</text:span><text:span text:style-name="T19">)</text:span><text:span text:style-name="T1"> zmiany stawki VAT - zmiana ceny następuje z dniem powstania obowiązku podatkowego, przy czym zmianie ulegnie tylko cena brutto, a cena netto pozostanie bez zmian;</text:span></text:p>
      <text:p text:style-name="P51"><text:span text:style-name="T18">b</text:span><text:span text:style-name="T19">)</text:span><text:span text:style-name="T1"> zmniejszenie ceny w każdym przypadku,</text:span></text:p>
      <text:p text:style-name="P16"><text:span text:style-name="T10">7</text:span><text:span text:style-name="T11">. </text:span><text:span text:style-name="T13">Podstawą do ustalania kwoty miesięcznego wynagrodzenia dla Wykonawcy będzie zestawienie </text:span><text:span text:style-name="T15">w</text:span><text:span text:style-name="T13">ykonanych <text:s/>wyjazdów</text:span><text:span text:style-name="T17">,</text:span><text:span text:style-name="T13"> sporządzone przez Wykonawcę wraz z wykazem kilometrowym (załącznik nr 2) oraz kopie zleceń przewozu pacjenta (załącznik nr </text:span><text:span text:style-name="T16">3</text:span><text:span text:style-name="T13">), dostarczone Zamawiającemu wraz <text:s text:c="19"/>z fakturą, po wykonaniu usług w ramach Przedmiotu Umowy za miesiąc poprzedni.</text:span></text:p>
      <text:p text:style-name="P11"><text:span text:style-name="T10">8</text:span><text:span text:style-name="T11">.</text:span><text:span text:style-name="T13"> </text:span>Z<text:span text:style-name="T170">amawiający </text:span>wypłaci <text:span text:style-name="T170">Wykonawcy</text:span> wynagrodzenie, o którym mowa w niniejszym <text:span text:style-name="T171">p</text:span><text:span text:style-name="T95">aragrafie <text:s text:c="10"/>w terminie <text:s/></text:span><text:span text:style-name="T106">do </text:span><text:span text:style-name="T101">60</text:span><text:span text:style-name="T95"> dni od daty doręczenia Zamawiającemu prawidłowo <text:s/>wystawionej <text:s/>faktury. <text:s text:c="2"/></text:span></text:p>
      <text:p text:style-name="P27"><text:soft-page-break/><text:span text:style-name="T93">9</text:span><text:span text:style-name="T87">. </text:span><text:span text:style-name="T95">Wynagrodzenie wypłacane będzie przelewem <text:s/>na rachunek bankowy Wykonawcy </text:span><text:span text:style-name="T102">w ………….. </text:span><text:span text:style-name="T87">…………………… </text:span><text:span text:style-name="T95">zgłoszony do Urzędu Skarbowego do rozliczeń podatkowych.</text:span></text:p>
      <text:p text:style-name="P12"><text:span text:style-name="T93">10</text:span><text:span text:style-name="T87">.</text:span><text:span text:style-name="T95"> Za dzień zapłaty Strony uznają dzień obciążenia rachunku bankowego Zamawiającego.</text:span></text:p>
      <text:p text:style-name="P12"><text:span text:style-name="T86">1</text:span><text:span text:style-name="T93">1</text:span><text:span text:style-name="T94">.</text:span><text:span text:style-name="T103"> Na podstawie art. 106n ustawy z dnia 11 marca 2004 r. o podatku od towarów i usług <text:s/>Zamawiający akceptuje otrzymywanie faktur elektronicznych, które należy przesyłać na adres e-mail:</text:span></text:p>
      <text:p text:style-name="P59"><text:a xlink:type="simple" xlink:href="mailto:faktury@zozmswia.bialystok.pl" text:style-name="Internet_20_link" text:visited-style-name="Visited_20_Internet_20_Link"><text:span text:style-name="Internet_20_link"><text:span text:style-name="T197">faktury@zozmswia.bialystok.pl</text:span></text:span></text:a><text:span text:style-name="T189"> <text:s text:c="151"/></text:span><text:span text:style-name="T190"><text:s text:c="64"/></text:span></text:p>
      <text:p text:style-name="P41"><text:s text:c="209"/></text:p>
      <text:p text:style-name="P25"><text:span text:style-name="T75"><text:s text:c="81"/>§ </text:span><text:span text:style-name="T78">6</text:span></text:p>
      <text:p text:style-name="P91"><text:span text:style-name="Internet_20_link"><text:span text:style-name="T140">Kary umowne</text:span></text:span></text:p>
      <text:p text:style-name="P92"><text:span text:style-name="Internet_20_link"><text:span text:style-name="T140">1. </text:span></text:span><text:span text:style-name="Internet_20_link"><text:span text:style-name="T22">Wykonawca zobowiązany jest do zapłaty kar umownych w przypadku:</text:span></text:span></text:p>
      <text:p text:style-name="P70"><text:span text:style-name="Internet_20_link"><text:span text:style-name="T47">a</text:span></text:span><text:span text:style-name="Internet_20_link"><text:span text:style-name="T48">)</text:span></text:span><text:span text:style-name="Internet_20_link"><text:span text:style-name="T47"> </text:span></text:span><text:span text:style-name="Internet_20_link"><text:span text:style-name="T23">niezgłoszenia się Wykonawcy w ustalonym czasie, miejscu i terminie określonym w </text:span></text:span><text:span text:style-name="Internet_20_link"><text:span text:style-name="T25">§ 1</text:span></text:span><text:span text:style-name="Internet_20_link"><text:span text:style-name="T47"> </text:span></text:span><text:span text:style-name="Internet_20_link"><text:span text:style-name="T23">ust. 1 <text:s text:c="7"/></text:span></text:span><text:span text:style-name="Internet_20_link"><text:span text:style-name="T24"><text:s text:c="2"/>w wysokości </text:span></text:span><text:span text:style-name="Internet_20_link"><text:span text:style-name="T26">200,00</text:span></text:span><text:span text:style-name="Internet_20_link"><text:span text:style-name="T24"> zł (słownie: </text:span></text:span><text:span text:style-name="Internet_20_link"><text:span text:style-name="T26">dwieście złotych 00/100</text:span></text:span><text:span text:style-name="Internet_20_link"><text:span text:style-name="T24">) brutto, z tytułu każdego takiego zdarzenia, </text:span></text:span></text:p>
      <text:p text:style-name="P60"><text:span text:style-name="Internet_20_link"><text:span text:style-name="T47">b</text:span></text:span><text:span text:style-name="Internet_20_link"><text:span text:style-name="T48">)</text:span></text:span><text:span text:style-name="Internet_20_link"><text:span text:style-name="T24"> opóźnienia w wykonaniu usługi transportu ponad czas określony w § 1 ust. 1 w </text:span></text:span><text:span text:style-name="T174">wysokości </text:span><text:span text:style-name="T175">50,00 </text:span><text:span text:style-name="T174">zł (słownie: </text:span><text:span text:style-name="T175">pięćdziesiąt złotych 00/100</text:span><text:span text:style-name="T174">), za każde rozpoczęte 10 min. </text:span><text:span text:style-name="Internet_20_link"><text:span text:style-name="T24">opóźnienia,</text:span></text:span></text:p>
      <text:p text:style-name="P61"><text:span text:style-name="Internet_20_link"><text:span text:style-name="T47">c</text:span></text:span><text:span text:style-name="Internet_20_link"><text:span text:style-name="T48">)</text:span></text:span><text:span text:style-name="Internet_20_link"><text:span text:style-name="T47"> </text:span></text:span><text:span text:style-name="Internet_20_link"><text:span text:style-name="T27">gdy pojazd przeznaczony do realizacji tej usługi nie spełniał któregokolwiek z warunków określonych w §1 Umowy i przewidzianych przepisami prawa w wysokości </text:span></text:span><text:span text:style-name="Internet_20_link"><text:span text:style-name="T30">500,00 </text:span></text:span><text:span text:style-name="Internet_20_link"><text:span text:style-name="T27">zł (słownie: </text:span></text:span><text:span text:style-name="Internet_20_link"><text:span text:style-name="T30">pięćset </text:span></text:span><text:span text:style-name="Internet_20_link"><text:span text:style-name="T27">złotych </text:span></text:span><text:span text:style-name="Internet_20_link"><text:span text:style-name="T28">00/100</text:span></text:span><text:span text:style-name="Internet_20_link"><text:span text:style-name="T27">) wynagrodzenia brutto za każdą wykonywaną usługę transportową,</text:span></text:span></text:p>
      <text:p text:style-name="P61"><text:span text:style-name="Internet_20_link"><text:span text:style-name="T49">d</text:span></text:span><text:span text:style-name="Internet_20_link"><text:span text:style-name="T50">)</text:span></text:span><text:span text:style-name="Internet_20_link"><text:span text:style-name="T27"> odstąpienia przez Zamawiającego od Umowy z przyczyn, za które odpowiedzialność ponosi Wykonawca <text:s/>w wysokości </text:span></text:span><text:span text:style-name="Internet_20_link"><text:span text:style-name="T30">5 000,00</text:span></text:span><text:span text:style-name="Internet_20_link"><text:span text:style-name="T27"> zł (słownie: </text:span></text:span><text:span text:style-name="Internet_20_link"><text:span text:style-name="T30">pięć tysięcy złotych 00/100</text:span></text:span><text:span text:style-name="Internet_20_link"><text:span text:style-name="T27">)</text:span></text:span></text:p>
      <text:p text:style-name="P63"><text:span text:style-name="Internet_20_link"><text:span text:style-name="T51">2</text:span></text:span><text:span text:style-name="Internet_20_link"><text:span text:style-name="T50">.</text:span></text:span><text:span text:style-name="Internet_20_link"><text:span text:style-name="T29"> Gdy zastrzeżone kary umowne nie pokryją wartości poniesionej szkody, Zamawiający uprawniony będzie <text:s/>do dochodzenia odszkodowania uzupełniającego na zasadach ogólnych.</text:span></text:span></text:p>
      <text:p text:style-name="P63"><text:span text:style-name="Internet_20_link"><text:span text:style-name="T51">3.</text:span></text:span><text:span text:style-name="Internet_20_link"><text:span text:style-name="T29"> Zamawiający zastrzega sobie prawo pobierania kar umownych z wynagrodzenia należnego Wykonawcy <text:s/>z tytułu wykonywania niniejszej umowy. </text:span></text:span></text:p>
      <text:p text:style-name="P63"><text:span text:style-name="Internet_20_link"><text:span text:style-name="T51">4. </text:span></text:span><text:span text:style-name="Internet_20_link"><text:span text:style-name="T29">Naliczenie kar umownych następuje przez sporządzenie noty księgowej wraz z pisemnym uzasadnieniem.</text:span></text:span></text:p>
      <text:p text:style-name="P63"><text:span text:style-name="Internet_20_link"><text:span text:style-name="T51">5. </text:span></text:span><text:span text:style-name="Internet_20_link"><text:span text:style-name="T29">Kara umowna jest płatna w terminie 14 dni od dnia wystawienia noty księgowej.</text:span></text:span></text:p>
      <text:p text:style-name="P63"><text:span text:style-name="Internet_20_link"><text:span text:style-name="T29"><text:s text:c="90"/></text:span></text:span></text:p>
      <text:p text:style-name="P65"><text:span text:style-name="Internet_20_link"><text:span text:style-name="T29"><text:s text:c="84"/></text:span></text:span><text:span text:style-name="Internet_20_link"><text:span text:style-name="T51">§ </text:span></text:span><text:span text:style-name="Internet_20_link"><text:span text:style-name="T52">7</text:span></text:span></text:p>
      <text:p text:style-name="P65"><text:span text:style-name="Internet_20_link"><text:span text:style-name="T52"><text:s text:c="69"/></text:span></text:span><text:span text:style-name="Internet_20_link"><text:span text:style-name="T53">Zabezpieczenie umowy</text:span></text:span></text:p>
      <text:p text:style-name="P66"><text:span text:style-name="Internet_20_link"><text:span text:style-name="T54">1.</text:span></text:span><text:span text:style-name="Internet_20_link"><text:span text:style-name="T31"> </text:span></text:span><text:span text:style-name="Internet_20_link"><text:span text:style-name="T32">Wykonawca, w celu zabezpieczenia należytego wykonania Umowy i zapłaty Zamawiającemu wszelkich należności z tytułu kar umownych oraz wynikających z nieprawidłowego wykonania przedmiotowej umowy, jak też z tytułu zwrotu kosztów wykonania napraw, konserwacji bądź kosztów usunięcia ewentualnych szkód wyrządzonych w przedmiocie Umowy przez Wykonawcę, przed </text:span></text:span><text:span text:style-name="Internet_20_link"><text:span text:style-name="T33">podpisaniem</text:span></text:span><text:span text:style-name="Internet_20_link"><text:span text:style-name="T32"> Umowy </text:span></text:span><text:span text:style-name="Internet_20_link"><text:span text:style-name="T33">wpłacił</text:span></text:span><text:span text:style-name="Internet_20_link"><text:span text:style-name="T32"> kaucję zabezpieczającą w wysokości </text:span></text:span><text:span text:style-name="Internet_20_link"><text:span text:style-name="T55">3 000,00 zł</text:span></text:span><text:span text:style-name="Internet_20_link"><text:span text:style-name="T32"> tj. (słownie: </text:span></text:span><text:span text:style-name="Internet_20_link"><text:span text:style-name="T34">trzy tysiące złotych 00/100</text:span></text:span><text:span text:style-name="Internet_20_link"><text:span text:style-name="T32">) brutto. Zabezpieczenie (zwane również: „Kaucją”) został</text:span></text:span><text:span text:style-name="Internet_20_link"><text:span text:style-name="T33">o</text:span></text:span><text:span text:style-name="Internet_20_link"><text:span text:style-name="T32"> wpłacon</text:span></text:span><text:span text:style-name="Internet_20_link"><text:span text:style-name="T33">e</text:span></text:span><text:span text:style-name="Internet_20_link"><text:span text:style-name="T32"> na rachunek bankowy wskazany przez Zamawiającego </text:span></text:span><text:span text:style-name="Internet_20_link"><text:span text:style-name="T33">w </text:span></text:span><text:span text:style-name="Internet_20_link"><text:span text:style-name="T56"><text:s/></text:span></text:span><text:span text:style-name="Internet_20_link"><text:span text:style-name="T55">Bank Gospodarstwa Krajowego 84 1130 1059 0017 3261 0420 0002.</text:span></text:span><text:span text:style-name="Internet_20_link"><text:span text:style-name="T32"> Kaucja podlega zwrotowi po rozwiązaniu lub wygaśnięciu </text:span></text:span><text:soft-page-break/><text:span text:style-name="Internet_20_link"><text:span text:style-name="T32">przedmiotowej Umowy, po potrąceniu ewentualnych należności </text:span></text:span><text:span text:style-name="Internet_20_link"><text:span text:style-name="T35">Wykonawcy wobec Zamawiającego, związanych z niniejszą Umową. Rozliczenie Kaucji nastąpi w terminie 60 dni od dnia zakończenia przedmiotowej Umowy.</text:span></text:span></text:p>
      <text:p text:style-name="P67"><text:span text:style-name="Internet_20_link"><text:span text:style-name="T54">2. </text:span></text:span><text:span text:style-name="Internet_20_link"><text:span text:style-name="T31">W przypadku skorzystania przez Zamawiającego z Kaucji w okresie trwania Umowy, Wykonawca zobowiązany będzie w terminie 7 dni od dnia skorzystania z powyższego uprawnienia przez Zamawiającego do </text:span></text:span><text:span text:style-name="Internet_20_link"><text:span text:style-name="T36">odnowienia zabezpieczenia do wysokości Wymaganej Umową.</text:span></text:span></text:p>
      <text:p text:style-name="P68"><text:span text:style-name="Internet_20_link"><text:span text:style-name="T57">3. </text:span></text:span><text:span text:style-name="Internet_20_link"><text:span text:style-name="T36">Kaucja nie podlega oprocentowaniu i </text:span></text:span><text:span text:style-name="Internet_20_link"><text:span text:style-name="T37">nie </text:span></text:span><text:span text:style-name="Internet_20_link"><text:span text:style-name="T36">podlega całorocznej waloryzacji o wskaźnik równy 100% wartości wskaźnika zmiany cen towarów i usług konsumpcyjnych ogłoszonego przez Prezesa GUS <text:s/>w dzienniku „Monitor Polski” za rok poprzedzający dokonywaną waloryzację. </text:span></text:span></text:p>
      <text:p text:style-name="P69"><text:span text:style-name="Internet_20_link"><text:span text:style-name="T29"><text:s text:c="2"/></text:span></text:span><text:span text:style-name="T190"><text:s text:c="86"/></text:span></text:p>
      <text:p text:style-name="P14"><text:span text:style-name="T75"><text:s text:c="82"/>§ </text:span><text:span text:style-name="T82">8</text:span></text:p>
      <text:p text:style-name="P64"><text:span text:style-name="Internet_20_link"><text:span text:style-name="T51"><text:s text:c="77"/>Cesja</text:span></text:span></text:p>
      <text:p text:style-name="P62"><text:span text:style-name="Internet_20_link"><text:span text:style-name="T38">Wykonawca nie może dokonać przeniesienia praw lub obowiązków określonych Umową na osobę trzecią bez uprzedniego uzyskania pisemnej zgody podmiotu tworzącego – Ministra Spraw Wewnętrznych </text:span></text:span><text:span text:style-name="Internet_20_link"><text:span text:style-name="T39">i</text:span></text:span><text:span text:style-name="Internet_20_link"><text:span text:style-name="T38"> Administracji, wyrażonej w trybie określonym w art. 54 ust. 5-7 ustawy z dnia <text:s text:c="13"/>15 kwietnia 2011r. o działalności leczniczej (t.j. Dz. U. z 2022 poz. 633 z póź. zm.).</text:span></text:span></text:p>
      <text:p text:style-name="P13"><text:s text:c="32"/><text:tab/><text:tab/><text:tab/><text:tab/> <text:s text:c="60"/><text:span text:style-name="T74"><text:s text:c="139"/></text:span></text:p>
      <text:p text:style-name="P15"><text:span text:style-name="T74"><text:s text:c="80"/>§ </text:span><text:span text:style-name="T83">9</text:span></text:p>
      <text:p text:style-name="P35"><text:s text:c="67"/>Ochrona informacji</text:p>
      <text:p text:style-name="P93"><text:span text:style-name="Internet_20_link"><text:span text:style-name="T63">1.</text:span></text:span><text:span text:style-name="Internet_20_link"><text:span text:style-name="T65"> </text:span></text:span><text:span text:style-name="Internet_20_link"><text:span text:style-name="T38">Wykonawca zobowiązany jest do zachowania w tajemnicy informacji uzyskanych podczas udzielania świadczeń medycznych podlegających ochronie na mocy przepisów <text:s/>ustawowych, <text:s text:c="15"/>a w szczególności danych osobowych i medycznych uzyskanych w związku z realizacją Umowy.</text:span></text:span></text:p>
      <text:p text:style-name="P93"><text:span text:style-name="Internet_20_link"><text:span text:style-name="T63">2.</text:span></text:span><text:span text:style-name="Internet_20_link"><text:span text:style-name="T38"> Zobowiązanie, o którym mowa w ust.1, obowiązuje także po rozwiązaniu Umowy.</text:span></text:span></text:p>
      <text:p text:style-name="P93"><text:span text:style-name="Internet_20_link"><text:span text:style-name="T63">3. </text:span></text:span><text:span text:style-name="Internet_20_link"><text:span text:style-name="T38">Obowiązek zachowania w tajemnicy nie dotyczy sytuacji, gdy obowiązek ich udostępnienia osobom trzecim wynika z obowiązujących przepisów prawa i te osoby zażądają ich przekazania. Wykonawca jest zobowiązany do niezwłocznego poinformowania Zamawiającego o zgłoszeniu powyższego żądania. Powiadomienie Wykonawcy winno być dokonane w miarę możliwości przed udzieleniem informacji osobie uprawnionej do <text:s/>żądania ich udostępnienia.</text:span></text:span><text:span text:style-name="T176"> <text:s text:c="68"/></text:span></text:p>
      <text:p text:style-name="P26"><text:span text:style-name="T75"><text:s text:c="82"/><text:tab/><text:tab/><text:tab/><text:tab/><text:tab/><text:tab/><text:tab/><text:tab/> <text:s text:c="72"/>§ </text:span><text:span text:style-name="T82">10</text:span></text:p>
      <text:p text:style-name="P94"><text:span text:style-name="Internet_20_link"><text:span text:style-name="T63"><text:s text:c="56"/>Termin obowiązywania Umowy</text:span></text:span></text:p>
      <text:p text:style-name="P95"><text:span text:style-name="Internet_20_link"><text:span text:style-name="T64">1. </text:span></text:span><text:span text:style-name="Internet_20_link"><text:span text:style-name="T40">Umowa zostaje zawarta na czas określony tj.: ………………………………………………..</text:span></text:span></text:p>
      <text:p text:style-name="P84"><text:span text:style-name="Internet_20_link"><text:span text:style-name="T58">2. </text:span></text:span><text:span text:style-name="Internet_20_link"><text:span text:style-name="T41">Umowa</text:span></text:span><text:span text:style-name="Internet_20_link"><text:span text:style-name="T58"> </text:span></text:span><text:span text:style-name="Internet_20_link"><text:span text:style-name="T41">wygasa w przypadku wyczerpania wartości Umowy wskazanej w </text:span></text:span><text:span text:style-name="Internet_20_link"><text:span text:style-name="T42">§ 5 ust. 1 albo z końcem okresu obowiązywania Umowy – w zależności od tego, które z tych zdarzeń nastąpi wcześniej.</text:span></text:span></text:p>
      <text:p text:style-name="P39"><text:s text:c="214"/></text:p>
      <text:p text:style-name="P40"><text:s text:c="76"/>§ <text:span text:style-name="T161">1</text:span><text:span text:style-name="T162">1</text:span></text:p>
      <text:p text:style-name="P97"><text:span text:style-name="Internet_20_link"><text:span text:style-name="T66"><text:s text:c="67"/>Rozwiązanie Umowy</text:span></text:span><text:span text:style-name="T174"> <text:s text:c="42"/></text:span></text:p>
      <text:p text:style-name="P75"><text:soft-page-break/><text:span text:style-name="Internet_20_link"><text:span text:style-name="T38">Zamawiający zastrzega sobie możliwość rozwiązania Umowy bez wypowiedzenia, jeżeli Wykonawca narusza <text:s/>postanowienia Umowy, a w szczególności:</text:span></text:span></text:p>
      <text:p text:style-name="P76"><text:span text:style-name="Internet_20_link"><text:span text:style-name="T59">a</text:span></text:span><text:span text:style-name="Internet_20_link"><text:span text:style-name="T60">)</text:span></text:span><text:span text:style-name="Internet_20_link"><text:span text:style-name="T38"> bez uzasadnienia nie wykonuje lub nienależycie wykonuje usługi transportu sanitarnego <text:s/>i innych świadczeń w ramach Przedmiotu Umowy i pomimo wezwania go do zmiany sposobu ich wykonywania nadal wykonuje je nienależycie lub wcale nie wykonuje,</text:span></text:span></text:p>
      <text:p text:style-name="P76"><text:span text:style-name="Internet_20_link"><text:span text:style-name="T59">b</text:span></text:span><text:span text:style-name="Internet_20_link"><text:span text:style-name="T60">)</text:span></text:span><text:span text:style-name="Internet_20_link"><text:span text:style-name="T38"> powierzył wykonanie Przedmiotu Umowy osobie trzeciej bez pisemnej zgody Zamawiającego,</text:span></text:span></text:p>
      <text:p text:style-name="P76"><text:span text:style-name="Internet_20_link"><text:span text:style-name="T59">c</text:span></text:span><text:span text:style-name="Internet_20_link"><text:span text:style-name="T60">)</text:span></text:span><text:span text:style-name="Internet_20_link"><text:span text:style-name="T38"> utracił wymagane prawem uprawnienia niezbędne do wykonywania usług transportu sanitarnego lub też inne niezbędne uprawnienia,</text:span></text:span></text:p>
      <text:p text:style-name="P76"><text:span text:style-name="Internet_20_link"><text:span text:style-name="T59">d</text:span></text:span><text:span text:style-name="Internet_20_link"><text:span text:style-name="T60">)</text:span></text:span><text:span text:style-name="Internet_20_link"><text:span text:style-name="T38"> przekazał lub ujawnił informację o Wykonawcy lub jego pacjentach bez ich zgody lub bezprawnie ujawnił <text:s/>dane osobowe lub <text:s/>medyczne,</text:span></text:span></text:p>
      <text:p text:style-name="P75"><text:span text:style-name="Internet_20_link"><text:span text:style-name="T59">e</text:span></text:span><text:span text:style-name="Internet_20_link"><text:span text:style-name="T60">) </text:span></text:span><text:span text:style-name="Internet_20_link"><text:span text:style-name="T38">rozwiązana została z Wykonawcą stosowna umowa z Narodowym Funduszem Zdrowia.</text:span></text:span><text:span text:style-name="T190"> <text:s text:c="215"/></text:span></text:p>
      <text:p text:style-name="P77"><text:span text:style-name="Internet_20_link"><text:span text:style-name="T59"/></text:span></text:p>
      <text:p text:style-name="P22"><text:span text:style-name="T74"><text:s text:c="78"/>§ 1</text:span><text:span text:style-name="T83">2</text:span></text:p>
      <text:p text:style-name="P78"><text:span text:style-name="Internet_20_link"><text:span text:style-name="T62"><text:s text:c="56"/>Zmiany postanowień umowy</text:span></text:span></text:p>
      <text:p text:style-name="P83"><text:span text:style-name="Internet_20_link"><text:span text:style-name="T61">1. </text:span></text:span><text:span text:style-name="Internet_20_link"><text:span text:style-name="T43">Zakazuje się zmian postanowień niniejszej umowy w stosunku do treści oferty, na podstawie której dokonano wyboru Wykonawcy, chyba że zachodzi co najmniej jedna <text:s/>z okoliczności wskazanych <text:s text:c="13"/>w niniejszej umowie.</text:span></text:span></text:p>
      <text:p text:style-name="P83"><text:span text:style-name="Internet_20_link"><text:span text:style-name="T61">2. </text:span></text:span><text:span text:style-name="Internet_20_link"><text:span text:style-name="T43">Zamawiający przewiduje <text:s text:c="2"/>możliwość zmiany postanowień niniejszej umowy w stosunku do treści oferty, na podstawie której dokonano wyboru w przypadku:</text:span></text:span></text:p>
      <text:p text:style-name="P23"><text:span text:style-name="T75">a) </text:span>zmianę danych teleadresowych Stron</text:p>
      <text:p text:style-name="P23"><text:span text:style-name="T75">b)</text:span> <text:span text:style-name="T74"><text:s/></text:span>zmiany przepisów prawnych istotnych dla realizacji umowy</text:p>
      <text:p text:style-name="P81"><text:span text:style-name="T190">c) </text:span><text:span text:style-name="T174">zmiany postanowień umowy, związanych z <text:s/>zaistnieniem okoliczności, których </text:span><text:span text:style-name="Internet_20_link"><text:span text:style-name="T43">nie można było przewidzieć w chwili zawarcia umowy</text:span></text:span></text:p>
      <text:p text:style-name="P82"><text:span text:style-name="Internet_20_link"><text:span text:style-name="T44">3.</text:span></text:span><text:span text:style-name="Internet_20_link"><text:span text:style-name="T43"> </text:span></text:span><text:span text:style-name="Internet_20_link"><text:span text:style-name="T45">Zamawiający przewiduje możliwość wydłużenia okresu trwania umowy w przypadku niewyczerpania </text:span></text:span><text:span text:style-name="Internet_20_link"><text:span text:style-name="T46">wartości umowy</text:span></text:span><text:span text:style-name="Internet_20_link"><text:span text:style-name="T45"> określonej w § 5 ust. 1 niniejszej umowy. </text:span></text:span><text:span text:style-name="Internet_20_link"><text:span text:style-name="T43"><text:s/></text:span></text:span><text:span text:style-name="Internet_20_link"><text:span text:style-name="T152"><text:s text:c="3"/></text:span></text:span></text:p>
      <text:p text:style-name="P78"><text:span text:style-name="Internet_20_link"><text:span text:style-name="T152"><text:s/></text:span></text:span><text:span text:style-name="T189"><text:s text:c="164"/></text:span></text:p>
      <text:p text:style-name="P24"><text:span text:style-name="T74"><text:s text:c="79"/>§ 1</text:span><text:span text:style-name="T83">3</text:span></text:p>
      <text:p text:style-name="P78"><text:span text:style-name="Internet_20_link"><text:span text:style-name="T153"><text:s text:c="65"/></text:span></text:span><text:span text:style-name="Internet_20_link"><text:span text:style-name="T141">Postanowienia Ogólne</text:span></text:span></text:p>
      <text:p text:style-name="P78"><text:span text:style-name="Internet_20_link"><text:span text:style-name="T142">1. </text:span></text:span><text:span text:style-name="Internet_20_link"><text:span text:style-name="T143">Wykonawca zobowiązuje się do informowania Zamawiającego o wszelkich zmianach siedziby, firmy i innych danych wskazanych w nagłówku umowy w <text:s/>terminie 7 dni od dnia ich zajścia. <text:s text:c="14"/>Niewykonanie wskazanego obowiązku powoduje uznanie za prawidłowo doręczone korespondencji wysłanej <text:s/>na dotychczasowy adres.</text:span></text:span></text:p>
      <text:p text:style-name="P78"><text:span text:style-name="Internet_20_link"><text:span text:style-name="T142">2.</text:span></text:span><text:span text:style-name="Internet_20_link"><text:span text:style-name="T143"> Wszelkie spory powstałe na tle wykonania Umowy, </text:span></text:span><text:span text:style-name="Internet_20_link"><text:span text:style-name="T147">których strony nie będą mogły załatwić polubownie</text:span></text:span><text:span text:style-name="Internet_20_link"><text:span text:style-name="T143">, oddadzą <text:s/>pod rozstrzygnięcie sądu właściwego dla siedziby Zamawiającego.</text:span></text:span></text:p>
      <text:p text:style-name="P79"><text:span text:style-name="Internet_20_link"><text:span text:style-name="T142">3. </text:span></text:span><text:span text:style-name="Internet_20_link"><text:span text:style-name="T143">W sprawach nie uregulowanych Umową mają zastosowanie przepisy Kodeksu Cywilnego, oraz innych przepisów prawnych regulujących wykonanie przedmiotu umowy.</text:span></text:span></text:p>
      <text:p text:style-name="P78"><text:span text:style-name="Internet_20_link"><text:span text:style-name="T142">4. </text:span></text:span><text:span text:style-name="Internet_20_link"><text:span text:style-name="T143">Załączniki wymienione w Umowie stanowią jej integralną część.</text:span></text:span></text:p>
      <text:p text:style-name="P79"><text:soft-page-break/><text:span text:style-name="Internet_20_link"><text:span text:style-name="T142">5.</text:span></text:span><text:span text:style-name="Internet_20_link"><text:span text:style-name="T143"> Wszelkie zmiany Umowy mogą być dokonywane za zgodą obu stron wyrażoną na piśmie </text:span></text:span><text:span text:style-name="Internet_20_link"><text:span text:style-name="T144">p</text:span></text:span><text:span text:style-name="Internet_20_link"><text:span text:style-name="T143">od rygorem nieważności.</text:span></text:span></text:p>
      <text:p text:style-name="P78"><text:span text:style-name="Internet_20_link"><text:span text:style-name="T142">6. </text:span></text:span><text:span text:style-name="Internet_20_link"><text:span text:style-name="T143">Umowa niniejsza sporządzona została w </text:span></text:span><text:span text:style-name="Internet_20_link"><text:span text:style-name="T145">trzech</text:span></text:span><text:span text:style-name="Internet_20_link"><text:span text:style-name="T143"> jednobrzmiących egzemplarzach: </text:span></text:span><text:span text:style-name="Internet_20_link"><text:span text:style-name="T145">jeden egzemplarz <text:s/>dla Wykonawcy, dwa egzemplarze dla Zamawiającego.</text:span></text:span></text:p>
      <text:p text:style-name="P78"><text:span text:style-name="Internet_20_link"><text:span text:style-name="T143"/></text:span></text:p>
      <text:p text:style-name="P78"><text:span text:style-name="Internet_20_link"><text:span text:style-name="T143"/></text:span></text:p>
      <text:p text:style-name="P46"/>
      <text:p text:style-name="P80"><text:span text:style-name="Internet_20_link"><text:span text:style-name="T141">ZAMAWIAJĄCY<text:tab/> <text:s text:c="81"/>WYKONAWCA</text:span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4"/></text:span></text:p>
      <text:p text:style-name="P80"><text:span text:style-name="Internet_20_link"><text:span text:style-name="T115"><text:s text:c="158"/></text:span></text:span></text:p>
      <text:p text:style-name="P80"><text:span text:style-name="Internet_20_link"><text:span text:style-name="T116">Załączniki:</text:span></text:span></text:p>
      <text:list xml:id="list4042247701" text:style-name="WWNum1">
        <text:list-item>
          <text:p text:style-name="P102">Oferta – załącznik nr 1</text:p>
          <text:p text:style-name="P103"><text:s text:c="9"/><text:span text:style-name="T159">2) <text:s/></text:span>Zestawienie miesięcznych wyjazdów i czasu pracy- załącznik nr 2</text:p>
        </text:list-item>
      </text:list>
      <text:p text:style-name="P96"><text:span text:style-name="Internet_20_link"><text:span text:style-name="T117">3) <text:s/></text:span></text:span><text:span text:style-name="Internet_20_link"><text:span text:style-name="T118">Zlecenie na przewiezienie chorego – załącznik nr 3</text:span></text:span></text:p>
      <text:p text:style-name="P85"><text:span text:style-name="Internet_20_link"><text:span text:style-name="T119">4) Kopia polisy ubezpieczeniowej – załącznik nr 4</text:span></text:span></text:p>
      <text:p text:style-name="P86"><text:span text:style-name="Internet_20_link"><text:span text:style-name="T120">5) Kopie niezbędnych decyzji wydanych przez ministra właściwego do spraw wewnętrznych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master-page-name="">
      <style:paragraph-properties fo:margin-left="1.249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color="#ff00ff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Character_5f_20_5f_style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15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85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55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25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9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65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35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05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4.0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3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8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1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4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7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9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2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75cm" fo:text-indent="-0.67cm" fo:margin-left="2.575cm"/>
        </style:list-level-properties>
      </text:list-level-style-number>
      <text:list-level-style-number text:level="3" text:style-name="ListLabel_20_130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363cm" fo:margin-left="1.74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1:05:16.560000000</meta:creation-date>
    <dc:date>2024-02-14T07:56:20.048000000</dc:date>
    <meta:editing-duration>PT7H56M28S</meta:editing-duration>
    <meta:editing-cycles>100</meta:editing-cycles>
    <meta:generator>LibreOffice/7.3.3.2$Windows_X86_64 LibreOffice_project/d1d0ea68f081ee2800a922cac8f79445e4603348</meta:generator>
    <meta:print-date>2024-02-05T12:05:41.058000000</meta:print-date>
    <meta:document-statistic meta:table-count="0" meta:image-count="0" meta:object-count="0" meta:page-count="9" meta:paragraph-count="157" meta:word-count="2482" meta:character-count="23463" meta:non-whitespace-character-count="16398"/>
  </office:meta>
</office:document-meta>
</file>