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6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1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language="pl" fo:country="PL" style:language-complex="zxx" style:country-complex="none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style-complex="italic" style:font-weight-complex="bold"/>
    </style:style>
    <style:style style:name="T6" style:family="text">
      <style:text-properties fo:font-weight="bold" style:font-weight-asian="bold" style:font-name-complex="Arial Narrow" style:font-weight-complex="bold"/>
    </style:style>
    <style:style style:name="T7" style:family="text">
      <style:text-properties fo:font-weight="bold" style:font-weight-asian="bold" style:font-name-complex="Arial Narrow" style:font-style-complex="italic" style:font-weight-complex="bold"/>
    </style:style>
    <style:style style:name="T8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loext:opacity="100%" fo:font-weight="normal" officeooo:rsid="00122965" style:font-name-asian="Times New Roman2" style:font-weight-asian="normal" style:font-name-complex="Times New Roman2" style:font-weight-complex="normal"/>
    </style:style>
    <style:style style:name="T11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officeooo:rsid="0012ad8b"/>
    </style:style>
    <style:style style:name="T13" style:family="text">
      <style:text-properties officeooo:rsid="0012f6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6 do SWZ</text:p>
      <text:p text:style-name="P1"><text:span text:style-name="T1">na </text:span><text:span text:style-name="T2">„Dostawę leków i środków farmaceutycznych do Apteki Szpitalnej</text:span></text:p>
      <text:p text:style-name="P2">na potrzeby „Pro-Medica” w Ełku Sp. z o. o.”</text:p>
      <text:p text:style-name="P18"/>
      <text:p text:style-name="P18">Znak sprawy <text:span text:style-name="T12">28</text:span> / 202<text:span text:style-name="T12">3</text:span></text:p>
      <text:p text:style-name="P16"/>
      <text:p text:style-name="P5">Wykonawca:</text:p>
      <text:p text:style-name="P19">……………………………………………………………</text:p>
      <text:p text:style-name="P20">(pełna nazwa/firma, adres, w zależności </text:p>
      <text:p text:style-name="P20">od podmiotu: NIP/PESEL, KRS/CEiDG)</text:p>
      <text:p text:style-name="P3">reprezentowany przez:</text:p>
      <text:p text:style-name="P19">……………………………………………………………</text:p>
      <text:p text:style-name="P20">(imię, nazwisko, stanowisko/</text:p>
      <text:p text:style-name="P20">podstawa do <text:s/>reprezentacji)</text:p>
      <text:p text:style-name="P4"/>
      <text:p text:style-name="P15">Oświadczenie wykonawcy </text:p>
      <text:p text:style-name="P15">o aktualności informacji zawartych w oświadczeniu wstępnym</text:p>
      <text:p text:style-name="P6"/>
      <text:p text:style-name="P6">składanym na podstawie art. 125 ust. 1 ustawy z dnia 11 września 2019 r. </text:p>
      <text:p text:style-name="P6"><text:s/>Prawo zamówień publicznych (dalej jako: ustawa Pzp) </text:p>
      <text:p text:style-name="P6"/>
      <text:p text:style-name="P11">Na potrzeby postępowania o udzielenie zamówienia publicznego pn.</text:p>
      <text:p text:style-name="P12"><text:span text:style-name="T5">„</text:span><text:span text:style-name="T6">Dostawa leków i środków farmaceutycznych</text:span></text:p>
      <text:p text:style-name="P9">do Apteki Szpitalnej</text:p>
      <text:p text:style-name="P12"><text:span text:style-name="T6">na potrzeby „Pro-Medica” w Ełku Sp. z o.o.</text:span><text:span text:style-name="T7">”</text:span><text:span text:style-name="T5"> </text:span></text:p>
      <text:p text:style-name="P11">oświadczam, co następuje:</text:p>
      <text:p text:style-name="P10"/>
      <text:p text:style-name="P10"/>
      <text:p text:style-name="P21"><text:span text:style-name="T11"><text:tab/>Oświadczam, że informacje</text:span><text:span text:style-name="T8"> </text:span><text:span text:style-name="T9">zawarte w oświadczeniu, o którym mowa w art. 125 ust. 1 p.z.p. w zakresie odnoszącym się do podstaw wykluczenia wskazanych w art. 108 ust. 1 pkt 3-6 p.z.p. oraz w zakresie podstaw wykluczenia wskazanych w art. 109 ust. 1 pkt 5 </text:span><text:span text:style-name="T10">i </text:span><text:span text:style-name="T9">7 p.z.p. są aktualne.</text:span></text:p>
      <text:p text:style-name="P14"/>
      <text:p text:style-name="P14"/>
      <text:p text:style-name="P14"/>
      <text:p text:style-name="P14"/>
      <text:p text:style-name="P13"><text:span text:style-name="T4">…………. </text:span><text:span text:style-name="T3">(miejscowość), </text:span><text:span text:style-name="T4">dnia …………. r. </text:span></text:p>
      <text:p text:style-name="P10"/>
      <text:p text:style-name="P10"/>
      <text:p text:style-name="P10"/>
      <text:p text:style-name="P10"><text:tab/><text:tab/><text:tab/><text:tab/><text:tab/><text:tab/><text:tab/>…………………………………………</text:p>
      <text:p text:style-name="P17">(podpis <text:span text:style-name="T13">Wykonawcy</text:span>)</text:p>
      <text:p text:style-name="P10"/>
      <text:p text:style-name="P10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01-10T09:26:57.220000000</dc:date>
    <meta:editing-duration>PT1H39S</meta:editing-duration>
    <meta:editing-cycles>1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5" meta:word-count="162" meta:character-count="1111" meta:non-whitespace-character-count="958"/>
  </office:meta>
</office:document-meta>
</file>