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8" style:parent-style-name="Bezodstępów" style:family="paragraph">
      <style:paragraph-properties fo:text-align="justify" fo:line-height="115%" fo:margin-left="4.9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justify" fo:line-height="115%" fo:margin-left="4.9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justify" fo:line-height="115%" fo:margin-left="4.91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keep-with-next="always" fo:text-align="justify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keep-with-next="always" fo:text-align="justify" style:vertical-align="auto" fo:margin-bottom="0in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21" style:parent-style-name="Normalny" style:family="paragraph">
      <style:paragraph-properties fo:keep-with-next="always" fo:text-align="justify" style:vertical-align="auto" fo:margin-bottom="0in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22" style:parent-style-name="Normalny" style:family="paragraph">
      <style:paragraph-properties fo:keep-with-next="always" fo:text-align="justify" style:vertical-align="auto" fo:margin-bottom="0in"/>
      <style:text-properties fo:hyphenate="true"/>
    </style:style>
    <style:style style:name="T2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4" style:parent-style-name="Normalny" style:family="paragraph">
      <style:paragraph-properties fo:keep-with-next="always" fo:text-align="justify"/>
      <style:text-properties style:font-name="Arial" style:font-name-complex="Arial" fo:font-size="10pt" style:font-size-asian="10pt"/>
    </style:style>
    <style:style style:name="P25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size="10pt" style:font-size-asian="10pt" fo:hyphenate="true"/>
    </style:style>
    <style:style style:name="P26" style:parent-style-name="Normalny" style:family="paragraph">
      <style:paragraph-properties fo:keep-with-next="always" fo:text-align="justify" style:vertical-align="auto" fo:margin-bottom="0in" fo:line-height="115%"/>
      <style:text-properties style:font-name="Arial" style:font-name-complex="Arial" fo:font-weight="bold" style:font-weight-asian="bold" style:font-weight-complex="bold" fo:font-size="10pt" style:font-size-asian="10pt" fo:hyphenate="true"/>
    </style:style>
    <style:style style:name="P27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text-indent="0.4916in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text-indent="0.4916in"/>
    </style:style>
    <style:style style:name="P37" style:parent-style-name="Normalny" style:family="paragraph">
      <style:paragraph-properties fo:keep-with-next="always" fo:text-align="justify" style:vertical-align="auto" fo:margin-bottom="0in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38" style:parent-style-name="Normalny" style:family="paragraph">
      <style:paragraph-properties fo:text-align="justify" fo:margin-bottom="0in" fo:text-indent="0.4916in"/>
    </style:style>
    <style:style style:name="P39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Bezodstępów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Bezodstępów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odstępów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Bezodstępów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Bezodstępów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Bezodstępów" style:family="paragraph">
      <style:paragraph-properties fo:line-height="115%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64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0.5708in" style:use-optimal-column-width="false"/>
    </style:style>
    <style:style style:name="TableColumn67" style:family="table-column">
      <style:table-column-properties style:column-width="1.890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65" style:family="table">
      <style:table-properties style:width="6.3986in" fo:margin-left="-0.0034in" table:align="left"/>
    </style:style>
    <style:style style:name="TableRow73" style:family="table-row">
      <style:table-row-properties style:min-row-height="0.281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2" style:parent-style-name="Normalny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0" style:parent-style-name="Normaln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4" style:parent-style-name="Normalny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98" style:parent-style-name="Normalny" style:family="paragraph">
      <style:paragraph-properties fo:text-align="center" fo:margin-bottom="0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3" style:parent-style-name="Normalny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11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25" style:family="table-row">
      <style:table-row-properties style:min-row-height="0.03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3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131" style:parent-style-name="Normalny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45" style:parent-style-name="Normalny" style:family="paragraph">
      <style:paragraph-properties fo:text-align="justify" style:vertical-align="auto" fo:margin-bottom="0in" fo:margin-right="0.076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146" style:parent-style-name="Normalny" style:family="paragraph">
      <style:paragraph-properties fo:keep-with-next="always" fo:text-align="justify" style:vertical-align="auto" fo:margin-bottom="0in"/>
      <style:text-properties style:font-name="Arial" style:font-name-complex="Arial" fo:font-weight="bold" style:font-weight-asian="bold" fo:color="#FF0000" fo:font-size="10pt" style:font-size-asian="10pt" style:font-size-complex="10pt" fo:hyphenate="true"/>
    </style:style>
    <style:style style:name="P147" style:parent-style-name="Normalny" style:family="paragraph">
      <style:paragraph-properties fo:keep-with-next="always" fo:text-align="justify" style:vertical-align="auto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 fo:hyphenate="true"/>
    </style:style>
    <style:style style:name="P148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Bezodstępów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" style:parent-style-name="Bezodstępów" style:family="paragraph">
      <style:paragraph-properties fo:line-height="115%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5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167" style:family="table-column">
      <style:table-column-properties style:column-width="0.5708in" style:use-optimal-column-width="false"/>
    </style:style>
    <style:style style:name="TableColumn168" style:family="table-column">
      <style:table-column-properties style:column-width="1.8902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166" style:family="table">
      <style:table-properties style:width="6.3986in" fo:margin-left="-0.0034in" table:align="lef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78" style:parent-style-name="Normalny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3" style:parent-style-name="Normalny" style:family="paragraph">
      <style:paragraph-properties fo:text-align="center" fo:margin-bottom="0in"/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90" style:parent-style-name="Normalny" style:family="paragraph">
      <style:paragraph-properties fo:text-align="center" fo:margin-bottom="0in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94" style:parent-style-name="Normalny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198" style:parent-style-name="Normalny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03" style:parent-style-name="Normalny" style:family="paragraph">
      <style:paragraph-properties fo:text-align="center" fo:margin-bottom="0in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 fo:text-align="center" fo:margin-bottom="0in"/>
      <style:text-properties style:font-name="Arial" style:font-name-complex="Arial" fo:font-size="8pt" style:font-size-asian="8pt" style:font-size-complex="8pt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1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Arial" style:font-name-complex="Arial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25" style:family="table-row">
      <style:table-row-properties style:min-row-height="0.033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23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231" style:parent-style-name="Normalny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44" style:family="table-row">
      <style:table-row-properties style:min-row-height="0.033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24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251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252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P253" style:parent-style-name="Normalny" style:family="paragraph">
      <style:paragraph-properties fo:text-align="center" fo:margin-bottom="0in"/>
      <style:text-properties style:font-name="Arial" style:font-name-asian="SimSun" style:font-name-complex="Arial" style:font-weight-complex="bold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264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65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266" style:parent-style-name="Normalny" style:family="paragraph">
      <style:paragraph-properties style:text-autospace="none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67" style:parent-style-name="Normalny" style:list-style-name="LFO3" style:family="paragraph">
      <style:paragraph-properties style:text-autospace="none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268" style:parent-style-name="Normalny" style:list-style-name="LFO3" style:family="paragraph">
      <style:paragraph-properties style:text-autospace="none" style:vertical-align="auto" fo:margin-bottom="0in"/>
      <style:text-properties fo:hyphenate="true"/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DYR.261.8.2022</text:p>
      <text:p text:style-name="P2"><text:span text:style-name="T3"><text:s text:c="130"/></text:span><text:span text:style-name="T4">Czersk, 2022-</text:span><text:span text:style-name="T5">09-2</text:span><text:span text:style-name="T6">7</text:span></text:p>
      <text:p text:style-name="P7"/>
      <text:p text:style-name="P8"/>
      <text:p text:style-name="P9"/>
      <text:p text:style-name="P10">Do Wykonawców</text:p>
      <text:p text:style-name="P11"><text:s text:c="69"/></text:p>
      <text:p text:style-name="P12"/>
      <text:h text:style-name="P13" text:outline-level="4"><text:span text:style-name="T14">Dotyczy postępowania o udzielenie zamówienia publicznego na usługi pn.:<text:s/></text:span><text:bookmark-start text:name="_Hlk74503473"/><text:span text:style-name="T15">„</text:span><text:bookmark-start text:name="_Hlk106622476"/><text:bookmark-start text:name="_Hlk106618121"/><text:span text:style-name="T16">Dowożenie uczniów do szkół gminnych, Przedszkola Samorządowego Nr 2 w Czersku, Przedszkola Samorządowego<text:s/></text:span><text:span text:style-name="T17"><text:line-break/></text:span><text:span text:style-name="T18">Nr 1 w</text:span><text:span text:style-name="T19"><text:s/>Czersku, Szkoły Podstawowej w Odrach i Zespołu Szkół Specjalnych w Czersku w roku szkolnym 2022/2023 z podziałem na części”</text:span><text:bookmark-end text:name="_Hlk106622476"/><text:bookmark-end text:name="_Hlk106618121"/></text:h>
      <text:h text:style-name="P20" text:outline-level="4">Część nr 1 zamówienia: Część 6: Zespołu Szkół Specjalnych w Czersku – autobusem o <text:s/>minimalnej ilości <text:s text:c="2"/>miejsc siedzących z kierowcą<text:s/>– 13,<text:s/></text:h>
      <text:h text:style-name="P21" text:outline-level="4"/>
      <text:h text:style-name="P22" text:outline-level="4"><text:span text:style-name="T23">Część nr 2 zamówienia: Część 7: Szkoły Podstawowej Nr 1 w Czersku, Szkoły Podstawowej Nr 2 w Czersku oraz Zespołu Szkół Specjalnych w Czersku – autobusem o minimalnej ilości miejsc siedzących z kierowcą – 23</text:span></text:h>
      <text:h text:style-name="P24" text:outline-level="4"/>
      <text:h text:style-name="P25" text:outline-level="4"><text:bookmark-end text:name="_Hlk74503473"/>Ogłoszenie nr 2022/BZP<text:s/>00333219/01 z dnia 2022-09-05</text:h>
      <text:h text:style-name="P26" text:outline-level="4"/>
      <text:h text:style-name="P27" text:outline-level="4">INFORMACJA O WYBORZE NAJKORZYSTNIEJSZEJ OFERTY</text:h>
      <text:p text:style-name="P28"><text:span text:style-name="T29">W związku z rozstrzygnięciem postępowania prowadzonego w trybie podstawowym na podstawie art. 275 pkt 1 Pzp, ogłoszonego w dniu 05.09.2022 r. pod numerem</text:span><text:span text:style-name="T30"><text:s/>2022/BZP<text:s/></text:span><text:span text:style-name="T31">00333219/01<text:s/></text:span><text:span text:style-name="T32">w B</text:span><text:span text:style-name="T33">iuletynie Zamówień Publicznych oraz na podstawie art. 253 ust. 2 ustawy Prawo zamówień publicznych<text:s/></text:span><text:bookmark-start text:name="_Hlk91667661"/><text:span text:style-name="T34">(t. j. - Dz. U. z 2022 r., poz. 1710 ze zm.),<text:s/></text:span><text:bookmark-end text:name="_Hlk91667661"/><text:span text:style-name="T35">informuję, że:</text:span><text:bookmark-start text:name="_Hlk105926639"/><text:bookmark-start text:name="_Hlk107944601"/><text:bookmark-start text:name="_Hlk110677206"/></text:p>
      <text:p text:style-name="P36"/>
      <text:h text:style-name="P37" text:outline-level="4">Część nr 1 zamówienia: Część 6: Zespołu Szkół Specjalnych w Czersku – autobusem o <text:s/>minimalnej ilości <text:s text:c="2"/>miejsc siedzących z kierowcą – 13,<text:s/></text:h>
      <text:p text:style-name="P38"/>
      <text:list text:style-name="LFO1" text:continue-numbering="true">
        <text:list-item>
          <text:p text:style-name="P39">wybrano ofertę nr 2 firmy:</text:p>
        </text:list-item>
      </text:list>
      <text:p text:style-name="P40">ZAKŁAD WIELOBANŻOWY TRANSMAR<text:s/></text:p>
      <text:p text:style-name="P41">MARIAN GOŁUŃSKI</text:p>
      <text:p text:style-name="P42">UL.KILIŃSKIEGO 4</text:p>
      <text:p text:style-name="P43">89-650 CZERSK</text:p>
      <text:p text:style-name="P44"/>
      <text:p text:style-name="P45"><text:span text:style-name="T46">za cenę brutto:<text:s/></text:span><text:span text:style-name="T47">79 260,48 zł<text:s/></text:span><text:span text:style-name="T48">brutto<text:s/></text:span><text:span text:style-name="T49">(słownie zł.: siedemdziesiąt dziewięć tysięcy dwieście<text:s/></text:span><text:span text:style-name="T50">sześćdziesiąt złotych 48/100).</text:span></text:p>
      <text:p text:style-name="P51"><text:span text:style-name="T52">oferowany<text:s/></text:span><text:span text:style-name="T53">termin płatności za fakturę: do 30 dni</text:span></text:p>
      <text:p text:style-name="P54"/>
      <text:p text:style-name="P55">Uzasadnienie:</text:p>
      <text:p text:style-name="P56">Wybrana oferta sporządzona została prawidłowo, zgodnie z wymogami określonymi w Specyfikacji Warunków Zamówienia. Oferta przedstawia<text:s/>najkorzystniejszy bilans kryteriów: ceny i terminu płatności za fakturę uzyskując najwyższą ilość punktów.</text:p>
      <text:p text:style-name="P57">Tabela1: Zestawienie ofert – ceny brutto oraz liczba pkt w kryterium cena – 60%, termin płatności za fakturę <text:s/>– 40%<text:bookmark-end text:name="_Hlk105926639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><text:span text:style-name="T78">Nr oferty</text:span></text:p>
          </table:table-cell>
          <table:table-cell table:style-name="TableCell79">
            <text:p text:style-name="P80"/>
            <text:p text:style-name="P81"/>
            <text:p text:style-name="P82"><text:span text:style-name="T83">Nazwa i adre</text:span><text:span text:style-name="T84">s Wykonawcy</text:span></text:p>
          </table:table-cell>
          <table:table-cell table:style-name="TableCell85">
            <text:p text:style-name="P86"><text:span text:style-name="T87">Cena brutto [zł]</text:span></text:p>
          </table:table-cell>
          <table:table-cell table:style-name="TableCell88">
            <text:p text:style-name="P89">Oferowany <text:s/>termin płatności za fakturę</text:p>
            <text:p text:style-name="P90"><text:span text:style-name="T91"><text:s/>[w dniach]</text:span></text:p>
          </table:table-cell>
          <table:table-cell table:style-name="TableCell92">
            <text:p text:style-name="P93"/>
            <text:p text:style-name="P94"><text:span text:style-name="T95">Liczba pkt w kryterium cena – 60 %</text:span></text:p>
          </table:table-cell>
          <table:table-cell table:style-name="TableCell96">
            <text:p text:style-name="P97">Liczba pkt w kryterium termin płatności za fakturę</text:p>
            <text:p text:style-name="P98"><text:span text:style-name="T99">– 40 %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Łączna punktacja</text:span>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PRZEDSIĘBIORSTWO PRODUKCYJNO-USŁUGOWO- HANDLOWE -<text:s/>TRANSPORT</text:p>
            <text:p text:style-name="P110">OSOBOWOTOWAROWY</text:p>
            <text:p text:style-name="P111">DARIUSZ BELING</text:p>
            <text:p text:style-name="P112">UL. JAGODOWA 26<text:s/></text:p>
            <text:p text:style-name="P113">83-261 STUDZIENICE</text:p>
          </table:table-cell>
          <table:table-cell table:style-name="TableCell114">
            <text:p text:style-name="P115"><text:span text:style-name="T116">85 547,28 zł</text:span></text:p>
          </table:table-cell>
          <table:table-cell table:style-name="TableCell117">
            <text:p text:style-name="P118">30</text:p>
          </table:table-cell>
          <table:table-cell table:style-name="TableCell119">
            <text:p text:style-name="P120"><text:s text:c="5"/>55,20</text:p>
          </table:table-cell>
          <table:table-cell table:style-name="TableCell121">
            <text:p text:style-name="P122">40</text:p>
          </table:table-cell>
          <table:table-cell table:style-name="TableCell123">
            <text:p text:style-name="P124">95,20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ZAKŁAD WIELOBANŻOWY TRANSMAR MARIAN GOŁUŃSKI</text:p>
            <text:p text:style-name="P130">UL.KILIŃSKIEGO 4</text:p>
            <text:p text:style-name="P131"><text:span text:style-name="T132">89-650 CZERSK</text:span></text:p>
          </table:table-cell>
          <table:table-cell table:style-name="TableCell133">
            <text:p text:style-name="P134"><text:span text:style-name="T135">79 260,48 zł<text:s/></text:span>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<text:span text:style-name="T140">60,00</text:span>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100,00</text:p>
          </table:table-cell>
        </table:table-row>
      </table:table>
      <text:p text:style-name="P145"><text:bookmark-end text:name="_Hlk107944601"/><text:bookmark-end text:name="_Hlk110677206"/></text:p>
      <text:h text:style-name="P146" text:outline-level="4">Część nr 2<text:s/>zamówienia: Część 7: Szkoły Podstawowej Nr 1 w Czersku, Szkoły Podstawowej<text:s/><text:line-break/>Nr 2 w Czersku oraz Zespołu Szkół Specjalnych w Czersku – autobusem o minimalnej ilości miejsc siedzących z kierowcą – 23</text:h>
      <text:h text:style-name="P147" text:outline-level="4"/>
      <text:list text:style-name="LFO2" text:continue-numbering="true">
        <text:list-item>
          <text:p text:style-name="P148">wybrano ofertę nr 3 firmy:</text:p>
        </text:list-item>
      </text:list>
      <text:p text:style-name="P149">FIRMA USŁUGOWO HANDLOWA</text:p>
      <text:p text:style-name="P150"><text:s/>„KA-BUS” KAZIMIERZ ŁĄCKI</text:p>
      <text:p text:style-name="P151"><text:s/>UL. PRZYTOROWA 10<text:s/></text:p>
      <text:p text:style-name="P152"><text:s/>89-650 CZERSK</text:p>
      <text:p text:style-name="P153"><text:span text:style-name="T154">za cenę brutto: 114 777,00</text:span><text:span text:style-name="T155"><text:s/></text:span><text:span text:style-name="T156">zł<text:s/></text:span><text:span text:style-name="T157">brutto<text:s/></text:span><text:span text:style-name="T158">(słownie zł.: sto czternaście tysięcy siedemset siedemdziesiąt siedem złotych 00/100).</text:span></text:p>
      <text:p text:style-name="P159"><text:span text:style-name="T160">oferowany<text:s/></text:span><text:span text:style-name="T161">termin płatności za fakturę: do 30 dni</text:span></text:p>
      <text:p text:style-name="P162"/>
      <text:p text:style-name="P163">Uzasadnienie:</text:p>
      <text:p text:style-name="P164">Wybrana oferta sporządzona została prawidłowo, zgodnie z wymogami określonymi w Specyfikacji Warunków Zamówienia. Oferta przedstawia najkorzystniejszy bilans kryteriów: ceny i terminu płatności za fakturę uzyskując najwyższą ilość punktów.</text:p>
      <text:p text:style-name="P165">Tabela1: Zestawienie ofert – ceny brutto oraz liczba pkt w kryterium cena – 60%, termin płatności za fakturę <text:s/>– 40%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/>
            <text:p text:style-name="P178"><text:span text:style-name="T179">Nr oferty</text:span></text:p>
          </table:table-cell>
          <table:table-cell table:style-name="TableCell180">
            <text:p text:style-name="P181"/>
            <text:p text:style-name="P182"/>
            <text:p text:style-name="P183"><text:span text:style-name="T184">Nazwa i adres Wykonawcy</text:span></text:p>
          </table:table-cell>
          <table:table-cell table:style-name="TableCell185">
            <text:p text:style-name="P186"><text:span text:style-name="T187">Cena brutto [zł]</text:span></text:p>
          </table:table-cell>
          <table:table-cell table:style-name="TableCell188">
            <text:p text:style-name="P189">Oferowany <text:s/>termin płatności za fakturę</text:p>
            <text:p text:style-name="P190"><text:span text:style-name="T191"><text:s/>[w dniach]</text:span></text:p>
          </table:table-cell>
          <table:table-cell table:style-name="TableCell192">
            <text:p text:style-name="P193"/>
            <text:p text:style-name="P194"><text:span text:style-name="T195">Liczba pkt w kryterium cena – 60 %</text:span></text:p>
          </table:table-cell>
          <table:table-cell table:style-name="TableCell196">
            <text:p text:style-name="P197">Liczba pkt w<text:s/>kryterium termin płatności za fakturę</text:p>
            <text:p text:style-name="P198"><text:span text:style-name="T199">– 40 %</text:span></text:p>
          </table:table-cell>
          <table:table-cell table:style-name="TableCell200">
            <text:p text:style-name="P201"/>
            <text:p text:style-name="P202"/>
            <text:p text:style-name="P203"><text:span text:style-name="T204">Łączna punktacja</text:span>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PRZEDSIĘBIORSTWO PRODUKCYJNO-USŁUGOWO- HANDLOWE - TRANSPORT</text:p>
            <text:p text:style-name="P210">OSOBOWOTOWAROWY</text:p>
            <text:p text:style-name="P211">DARIUSZ BELING</text:p>
            <text:p text:style-name="P212">UL. JAGODOWA 26<text:s/></text:p>
            <text:p text:style-name="P213">83-261 STUDZIENICE</text:p>
          </table:table-cell>
          <table:table-cell table:style-name="TableCell214">
            <text:p text:style-name="P215"><text:span text:style-name="T216">126 991,80 zł<text:s/></text:span>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<text:s text:c="5"/>54,00</text:p>
          </table:table-cell>
          <table:table-cell table:style-name="TableCell221">
            <text:p text:style-name="P222">40</text:p>
          </table:table-cell>
          <table:table-cell table:style-name="TableCell223">
            <text:p text:style-name="P224">94,00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ZAKŁAD<text:s/>WIELOBANŻOWY TRANSMAR MARIAN GOŁUŃSKI</text:p>
            <text:p text:style-name="P230">UL.KILIŃSKIEGO 4</text:p>
            <text:p text:style-name="P231"><text:span text:style-name="T232">89-650 CZERSK</text:span></text:p>
          </table:table-cell>
          <table:table-cell table:style-name="TableCell233">
            <text:p text:style-name="P234">117 936,00 zł</text:p>
            <text:p text:style-name="P235"/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58,20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98,20</text:p>
          </table:table-cell>
        </table:table-row>
        <table:table-row table:style-name="TableRow244">
          <table:table-cell table:style-name="TableCell245">
            <text:p text:style-name="P246"/>
            <text:p text:style-name="P247">3</text:p>
            <text:p text:style-name="P248"/>
          </table:table-cell>
          <table:table-cell table:style-name="TableCell249">
            <text:p text:style-name="P250">FIRMA USŁUGOWO HANDLOWA</text:p>
            <text:p text:style-name="P251"><text:s/>„KA-BUS” KAZIMIERZ ŁĄCKI</text:p>
            <text:p text:style-name="P252"><text:s/>UL. PRZYTOROWA 10<text:s/></text:p>
            <text:p text:style-name="P253">89-650 CZERSK</text:p>
          </table:table-cell>
          <table:table-cell table:style-name="TableCell254">
            <text:p text:style-name="P255">114 777,00 zł<text:s/>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60</text:p>
          </table:table-cell>
          <table:table-cell table:style-name="TableCell260">
            <text:p text:style-name="P261">40</text:p>
          </table:table-cell>
          <table:table-cell table:style-name="TableCell262">
            <text:p text:style-name="P263">100,00</text:p>
          </table:table-cell>
        </table:table-row>
      </table:table>
      <text:p text:style-name="P264"/>
      <text:p text:style-name="P265"><text:s text:c="6"/>Z <text:s/>poważaniem</text:p>
      <text:p text:style-name="P266">Otrzymują:<text:s/></text:p>
      <text:list text:style-name="LFO3" text:continue-numbering="true">
        <text:list-item>
          <text:p text:style-name="P267">Strona internetowa postępowania: platformazakupowa.pl/pn/czersk</text:p>
        </text:list-item>
        <text:list-item>
          <text:p text:style-name="P268"><text:span text:style-name="T26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9-19T12:30:00Z</meta:creation-date>
    <dc:date>2022-09-26T07:21:00Z</dc:date>
    <meta:template xlink:href="Normal" xlink:type="simple"/>
    <meta:editing-cycles>4</meta:editing-cycles>
    <meta:editing-duration>PT300S</meta:editing-duration>
    <meta:document-statistic meta:page-count="1" meta:paragraph-count="8" meta:word-count="604" meta:character-count="4223" meta:row-count="30" meta:non-whitespace-character-count="3627"/>
  </office:meta>
</office:document-meta>
</file>