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ny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1666in" fo:margin-bottom="0in" fo:line-height="100%" fo:background-color="#F3F3F3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 fo:margin-left="0.0416in">
        <style:tab-stops/>
      </style:paragraph-properties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P15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8" style:parent-style-name="Normalny" style:family="paragraph">
      <style:paragraph-properties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31" style:parent-style-name="Normalny" style:family="paragraph">
      <style:paragraph-properties fo:text-align="center" fo:margin-bottom="0in" fo:line-height="100%" fo:margin-right="4.7243in"/>
      <style:text-properties style:font-name="Tahoma" style:font-name-complex="Tahoma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5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36" style:parent-style-name="Domyślnaczcionkaakapitu" style:family="text">
      <style:text-properties style:font-name="Tahoma" style:font-name-asian="Lucida Sans Unicode" style:font-name-complex="Tahoma" fo:font-weight="bold" style:font-weight-asian="bold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0" fo:orphans="0" fo:text-align="center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style:font-size-complex="10pt" style:language-asian="ar" style:country-asian="SA" fo:hyphenate="false"/>
    </style:style>
    <style:style style:name="P39" style:parent-style-name="Normalny" style:family="paragraph">
      <style:paragraph-properties fo:text-align="justify" fo:margin-bottom="0in" fo:line-height="115%"/>
      <style:text-properties style:font-name="Tahoma" style:font-name-asian="Arial Narrow" style:font-name-complex="Tahoma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  <style:text-properties style:font-name="Tahoma" style:font-name-asian="Arial Narrow" style:font-name-complex="Tahoma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ahoma" style:font-name-asian="Arial Narrow" style:font-name-complex="Tahoma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background-color="#00FF00"/>
    </style:style>
    <style:style style:name="P47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15%" fo:margin-left="0.5909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 fo:line-height="115%"/>
      <style:text-properties style:font-name="Tahoma" style:font-name-asian="Arial Narrow" style:font-name-complex="Tahoma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line-height="115%"/>
    </style:style>
    <style:style style:name="T52" style:parent-style-name="Domyślnaczcionkaakapitu" style:family="text">
      <style:text-properties style:font-name="Tahoma" style:font-name-asian="Arial Narrow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Tahoma" style:font-name-asian="Arial Narrow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Tahoma" style:font-name-asian="Arial Narrow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Tahoma" style:font-name-asian="Arial Narrow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Arial Narrow" style:font-name-complex="Tahoma" fo:font-size="10pt" style:font-size-asian="10pt" style:font-size-complex="10pt"/>
    </style:style>
    <style:style style:name="P61" style:parent-style-name="Normalny" style:family="paragraph">
      <style:paragraph-properties fo:margin-bottom="0in" fo:line-height="115%"/>
      <style:text-properties style:font-name="Tahoma" style:font-name-complex="Tahoma" fo:font-size="10pt" style:font-size-asian="10pt" style:font-size-complex="10pt" fo:background-color="#FF0000"/>
    </style:style>
    <style:style style:name="P62" style:parent-style-name="Normalny" style:family="paragraph">
      <style:paragraph-properties fo:margin-bottom="0in" fo:line-height="115%"/>
      <style:text-properties style:font-name="Tahoma" style:font-name-complex="Tahoma" fo:font-style="italic" style:font-style-asian="italic" fo:font-size="10pt" style:font-size-asian="10pt" style:font-size-complex="10pt" fo:background-color="#FF00FF"/>
    </style:style>
    <style:style style:name="P63" style:parent-style-name="Normalny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 fo:margin-right="0.3937in"/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fo:color="#0070C0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fo:color="#0070C0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Załącznik nr 2</text:h>
      <text:p text:style-name="P12"><text:span text:style-name="T13"><text:tab/></text:span><text:span text:style-name="T14"><text:tab/></text:span></text:p>
      <text:p text:style-name="P15"><text:s text:c="7"/></text:p>
      <text:p text:style-name="P16"/>
      <text:p text:style-name="P17"><text:span text:style-name="T18"><text:s text:c="11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7"/></text:span><text:span text:style-name="T26">................................................</text:span></text:p>
      <text:p text:style-name="P27">(miejscowość, data)</text:p>
      <text:p text:style-name="P28"><text:s text:c="3"/>.....................................</text:p>
      <text:p text:style-name="P29"><text:span text:style-name="T30">Nazwa i adres Wykonawcy</text:span></text:p>
      <text:p text:style-name="P31"/>
      <text:p text:style-name="P32"/>
      <text:p text:style-name="P33"/>
      <text:p text:style-name="P34"/>
      <text:p text:style-name="P35"><text:span text:style-name="T36">OŚWIADCZENIE <text:s/>WYKONAWCY</text:span><text:span text:style-name="T37"><text:s/></text:span></text:p>
      <text:p text:style-name="P38">składane na podstawie art. 125 ust. 1 ustawy z dnia 11 września 2019 r. Prawo zamówień publicznych o niepodleganiu wykluczeniu, spełnieniu warunków udziału w postępowaniu</text:p>
      <text:p text:style-name="P39"/>
      <text:p text:style-name="P40">Dotyczy:<text:s/></text:p>
      <text:p text:style-name="P41"><text:span text:style-name="T42">U</text:span><text:span text:style-name="T43">BEZPIECZENI</text:span><text:span text:style-name="T44">A</text:span><text:span text:style-name="T45"><text:s/>GMINY LIDZBARK WARMIŃSKI</text:span></text:p>
      <text:p text:style-name="P46"/>
      <text:p text:style-name="P47">- w części I Zamówienia*</text:p>
      <text:p text:style-name="P48"/>
      <text:p text:style-name="P49">- w części II Zamówienia*</text:p>
      <text:p text:style-name="P50"/>
      <text:p text:style-name="P51"><text:span text:style-name="T52">Oświadczam,<text:s/></text:span><text:span text:style-name="T53">że nie podlegam wykluczeniu z postępowania o udzielenie zamówienia na podstawie art. 108 ust. 1<text:s/></text:span><text:span text:style-name="T54">oraz</text:span><text:span text:style-name="T55"><text:s/></text:span><text:span text:style-name="T56">art. 109 ust. 1 pkt 4 Ustawy z dnia 11 września 2019 r. - Prawo zamówień publicznych (Dz.U. z 2021 r. poz. 1129 z późn. zm.)<text:s/></text:span><text:span text:style-name="T57">oraz spełniam warunki udziału w postępowaniu dotyczące uprawnień do prowadzenia określonej działalności gospodarczej lub zawodowej, o ile wynika to<text:s/></text:span><text:span text:style-name="T58"><text:line-break/></text:span><text:span text:style-name="T59">z odrębnych przepisów,</text:span><text:s/><text:span text:style-name="T60">tj. posiadam zezwolenie na prowadzenie działalności ubezpieczeniowej.</text:span></text:p>
      <text:p text:style-name="P61"/>
      <text:p text:style-name="P62"/>
      <text:p text:style-name="P63"><text:span text:style-name="T64">*Ponadto oświadczam, że wymienieni w ofercie podwykonawcy, którym zamierzam powierzyć</text:span><text:span text:style-name="T65"><text:s/></text:span><text:span text:style-name="T66">wykonanie części zamówienia nie podlega/ją wykluczeniu z postępowania o udzielenie zamówienia na podstawie art. 108 ust. 1<text:s/></text:span><text:span text:style-name="T67">oraz</text:span><text:span text:style-name="T68"><text:s/></text:span><text:span text:style-name="T69">art. 109 ust. 1 pkt 4 ww. Ustawy.</text:span></text:p>
      <text:p text:style-name="P70"><text:s text:c="12"/></text:p>
      <text:p text:style-name="P71"/>
      <text:p text:style-name="P72"/>
      <text:p text:style-name="Normalny"><text:span text:style-name="T7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style:vertical-align="baseline" fo:margin-bottom="0in" fo:line-height="100%" fo:margin-right="0.0055in"/>
      <style:text-properties fo:hyphenate="false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5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fo:hyphenate="false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border-top="none" fo:border-left="none" fo:border-bottom="0.0069in solid #000000" fo:border-right="none" fo:padding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10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Verdana" fo:font-size="7.5pt" style:font-size-asian="7.5pt" style:font-size-complex="7.5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bookmark-start text:name="_Hlk89083618"/><text:span text:style-name="T3">Zamawiający : Gmina Lidzbark Warmiński, ul. Krasickiego 1, 11-100 Lidzbark <text:s/>Warmiński, <text:s/>tel. 89 767-32-74</text:span></text:p>
        <text:p text:style-name="P4">Tryb podstawowy bez negocjacji</text:p>
        <text:p text:style-name="P5"><text:span text:style-name="T6">„</text:span><text:span text:style-name="T7">U</text:span><text:span text:style-name="T8">bezpieczenie Gminy Lidzbark Warmiński”</text:span></text:p>
        <text:p text:style-name="P9"><text:span text:style-name="T10">Sygnatura akt : IZP.271.1.20.2021.KA</text:span></text:p>
        <text:p text:style-name="Nagłówek"><text:bookmark-end text:name="_Hlk89083618"/><text:span text:style-name="T11"><draw:custom-shape svg:x="0in" svg:y="0in" svg:width="6.69236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29T12:12:00Z</meta:creation-date>
    <dc:date>2021-11-29T12:16:00Z</dc:date>
    <meta:template xlink:href="Normal" xlink:type="simple"/>
    <meta:editing-cycles>1</meta:editing-cycles>
    <meta:editing-duration>PT180S</meta:editing-duration>
    <meta:document-statistic meta:page-count="1" meta:paragraph-count="2" meta:word-count="179" meta:character-count="1256" meta:row-count="8" meta:non-whitespace-character-count="1079"/>
  </office:meta>
</office:document-meta>
</file>