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Gąbka do mycia naczyń 10 szt.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Odświeżacz Glade Brise różne rodzaje 3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Płyn do mycia podłogi AJAX Boost 1L,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Płyn Domestos 1250 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Worki do śmieci 60 l, mocne na rolce 10 szt.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Kostka Wc Domestos w koszyk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łyn do mycia okien Clin zapas 1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Mydło w płynie 5 l Attis Gold Oliwka i ogór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łyn do mycia naczyń 5 l Fai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Odświeżacz Air Wick 250ml, zapas po 6 szt. każdego rodzaju**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Wkład do mopa Vileda SuperMocio Soft żół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Wkład do mopa Vileda Turbo 2 w 1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Kret w granulkach 400 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16]*[.E1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16]+([.F16]*[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6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** Kwiat bawełny, Wiosenna świeżość, Swieżość letniego poranka, Białe kwiaty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1:46:53.2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11-10T11:53:34.280000000</dc:date>
    <meta:editing-duration>PT32M15S</meta:editing-duration>
    <meta:editing-cycles>6</meta:editing-cycles>
    <meta:document-statistic meta:table-count="1" meta:cell-count="105" meta:object-count="0"/>
  </office:meta>
</office:document-meta>
</file>