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Tahoma" style:font-name-asian="Tahoma" style:font-name-complex="Tahoma" style:font-size-complex="14pt"/>
    </style:style>
    <style:style style:name="P5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/>
    </style:style>
    <style:style style:name="P6" style:parent-style-name="Standard" style:family="paragraph">
      <style:text-properties style:font-name="Tahoma" style:font-name-complex="Tahoma" style:font-size-complex="14pt"/>
    </style:style>
    <style:style style:name="P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Tahoma" style:font-name-asian="Tahoma" style:font-name-complex="Tahoma" fo:color="#FF0000" fo:font-size="11pt" style:font-size-asian="11pt" style:font-size-complex="11pt"/>
    </style:style>
    <style:style style:name="T5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ableColumn61" style:family="table-column">
      <style:table-column-properties style:column-width="0.318in" style:use-optimal-column-width="false"/>
    </style:style>
    <style:style style:name="TableColumn62" style:family="table-column">
      <style:table-column-properties style:column-width="3.5854in" style:use-optimal-column-width="false"/>
    </style:style>
    <style:style style:name="TableColumn63" style:family="table-column">
      <style:table-column-properties style:column-width="0.5923in" style:use-optimal-column-width="false"/>
    </style:style>
    <style:style style:name="TableColumn64" style:family="table-column">
      <style:table-column-properties style:column-width="0.4715in" style:use-optimal-column-width="false"/>
    </style:style>
    <style:style style:name="TableColumn65" style:family="table-column">
      <style:table-column-properties style:column-width="0.7888in" style:use-optimal-column-width="false"/>
    </style:style>
    <style:style style:name="TableColumn66" style:family="table-column">
      <style:table-column-properties style:column-width="0.9875in" style:use-optimal-column-width="false"/>
    </style:style>
    <style:style style:name="TableColumn67" style:family="table-column">
      <style:table-column-properties style:column-width="0.5805in" style:use-optimal-column-width="false"/>
    </style:style>
    <style:style style:name="TableColumn68" style:family="table-column">
      <style:table-column-properties style:column-width="0.9104in" style:use-optimal-column-width="false"/>
    </style:style>
    <style:style style:name="TableColumn69" style:family="table-column">
      <style:table-column-properties style:column-width="1.0854in" style:use-optimal-column-width="false"/>
    </style:style>
    <style:style style:name="TableColumn70" style:family="table-column">
      <style:table-column-properties style:column-width="1.1187in" style:use-optimal-column-width="false"/>
    </style:style>
    <style:style style:name="Table60" style:family="table">
      <style:table-properties style:width="10.4388in" fo:margin-left="-0.2611in" table:align="left"/>
    </style:style>
    <style:style style:name="TableRow71" style:family="table-row">
      <style:table-row-properties style:min-row-height="0.556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Tahoma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Tahoma" fo:font-size="11pt" style:font-size-asian="11pt" style:font-size-complex="11pt"/>
    </style:style>
    <style:style style:name="T76" style:parent-style-name="Domyślnaczcionkaakapitu" style:family="text">
      <style:text-properties style:font-name="Tahoma" fo:font-size="11pt" style:font-size-asian="11pt" style:font-size-complex="11pt"/>
    </style:style>
    <style:style style:name="T77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3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6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99" style:family="table-row">
      <style:table-row-properties style:min-row-height="0.1437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agłówek4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120" style:family="table-row">
      <style:table-row-properties style:min-row-height="2.9166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2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2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2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3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3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3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3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3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3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36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3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3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4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4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4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07" style:family="table-row">
      <style:table-row-properties style:min-row-height="0.789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2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2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2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2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2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2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3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3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3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3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3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3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3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3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4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4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4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1" style:family="table-row">
      <style:table-row-properties style:min-row-height="0.7388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6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P27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274" style:parent-style-name="Standard" style:family="paragraph">
      <style:text-properties fo:font-size="16pt" style:font-size-asian="16pt" style:font-size-complex="16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2pt" style:font-size-asian="12pt" style:font-size-complex="12pt" style:language-asian="pl" style:country-asian="PL"/>
    </style:style>
    <style:style style:name="P27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2pt" style:font-size-asian="12pt" style:font-size-complex="12pt" style:language-asian="pl" style:country-asian="PL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2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3" style:parent-style-name="Textbody" style:family="paragraph">
      <style:text-properties style:font-name="Tahoma" style:font-name-complex="Tahoma" style:font-size-complex="14pt"/>
    </style:style>
  </office:automatic-styles>
  <office:body>
    <office:text text:use-soft-page-breaks="true">
      <text:p text:style-name="P1">Załącznik nr<text:s/>2 do SWZ</text:p>
      <text:p text:style-name="P2"><text:span text:style-name="T3">Załącznik nr 1 do umowy TZ.TA.280.1.1.2022</text:span></text:p>
      <text:p text:style-name="P4"/>
      <text:h text:style-name="P5" text:outline-level="1">Formularz cenowo – techniczny zadania nr 1</text:h>
      <text:p text:style-name="P6"/>
      <text:p text:style-name="P7">1.Przedmiotem zamówienia są sukcesywne dostawy do siedziby zamawiającego trzpieni rewizyjnych cementowanych i bezcementowych stawu biodrowego, zwanych dalej <text:s/>wyrobami.</text:p>
      <text:p text:style-name="P8">2. <text:s/>Wykonawca zobowiązuje się w ramach przedmiotu umowy i jego cenie:</text:p>
      <text:p text:style-name="Standard"><text:span text:style-name="T9">1</text:span><text:span text:style-name="T10">) dostarczać wyroby w postaci kompletnego zestawu (pełny asortyment i zakres wymaganych rozmiarów) umożliwiającego przeprowadzenie</text:span><text:span text:style-name="T11"><text:s/></text:span><text:span text:style-name="T12">zabi</text:span><text:span text:style-name="T13">egu,</text:span></text:p>
      <text:p text:style-name="P14"><text:span text:style-name="T15">2</text:span><text:span text:style-name="T16">) <text:s/>udostępniać Zamawiającemu na czas przeprowadzenia zabiegu instrumentarium umożliwiającego implantację <text:s/>każdego z rodzajów</text:span></text:p>
      <text:p text:style-name="P17">wyrobów,</text:p>
      <text:p text:style-name="P18"><text:span text:style-name="T19">3</text:span><text:span text:style-name="T20">) dostarczyć wyroby oraz instrumentarium nie później niż <text:s/>1 dzień roboczy <text:s text:c="3"/>przed <text:s text:c="2"/>datą planowanego zabiegu na p</text:span><text:span text:style-name="T21">odstawie</text:span></text:p>
      <text:p text:style-name="P22"><text:span text:style-name="T23">zamówienia przesłanego drogą elektroniczna na adres ………</text:span><text:span text:style-name="T24">…</text:span><text:span text:style-name="T25">………….<text:s/></text:span><text:span text:style-name="T26">*</text:span><text:span text:style-name="T27"><text:s/>lub zgłoszenia telefonicznego na numer ……</text:span><text:span text:style-name="T28">..</text:span><text:span text:style-name="T29">………..………<text:s/></text:span><text:span text:style-name="T30">*</text:span><text:span text:style-name="T31">. Za dni robocze przyjmuje się dni od poniedziałku do piątku, z wyłączeniem dni ustawowo wolnych od pracy. <text:s text:c="3"/></text:span><text:span text:style-name="T32">( * wypełnia Wykonawca)</text:span></text:p>
      <text:p text:style-name="P33"><text:span text:style-name="T34">3. Wykonawca gwarantuje, że wyroby oraz instrumentaria <text:s/>objęte przedmi</text:span><text:span text:style-name="T35">otem zamówienia spełniać będą wszystkie – wskazane <text:s text:c="30"/>w</text:span><text:span text:style-name="T36"> </text:span><text:span text:style-name="T37">niniejszym załączniku – <text:s/>wymagania eksploatacyjno – techniczne i jakościowe.</text:span></text:p>
      <text:p text:style-name="P38">4. Wykonawca <text:s/>oświadcza, że dostarczane zamawiającemu wyroby oraz udostępnione<text:s/>instrumentaria spełniać będą właściwe, ustalone <text:s text:c="22"/>w obowiązujących przepisach prawa wymagania odnośnie dopuszczenia do użytkowania przedmiotowych wyrobów w polskich zakładach opieki zdrowotnej.</text:p>
      <text:p text:style-name="P39">5. Dostarczane <text:s/>zamawiającemu <text:s/>wyroby <text:s/>powinny <text:s/>być <text:s/>umieszczone <text:s/>w <text:s/>trwałych - <text:s/>odpornych <text:s text:c="2"/>na <text:s text:c="2"/>uszkodzenia <text:s/>mechaniczne <text:s/>oraz <text:s/>zabezpieczonych <text:s text:c="2"/>przed <text:s text:c="3"/>działaniem <text:s text:c="3"/>szkodliwych <text:s text:c="2"/>czynników <text:s text:c="2"/>zewnętrznych - opakowaniach, <text:s text:c="2"/>na <text:s text:c="2"/>których <text:s/>należy <text:s/>zamieścić <text:s/>co <text:s/>najmniej <text:s/>następujące <text:s/>informacje:</text:p>
      <text:p text:style-name="Standard"><text:span text:style-name="T40"><text:s text:c="4"/></text:span><text:span text:style-name="T41">- <text:s/>nazwa wyrobu, nazwa producenta,</text:span></text:p>
      <text:p text:style-name="Standard"><text:span text:style-name="T42"><text:s text:c="4"/></text:span><text:span text:style-name="T43">- <text:s/>kod partii lub serii wyrobu,</text:span></text:p>
      <text:p text:style-name="Standard"><text:span text:style-name="T44"><text:s text:c="4"/></text:span><text:span text:style-name="T45">- <text:s/>oznaczenie daty, przed upływem której wyrób może być używany bezpiecznie, wyrażonej w latach i miesiącach,</text:span></text:p>
      <text:p text:style-name="Standard"><text:span text:style-name="T46"><text:s text:c="4"/></text:span><text:span text:style-name="T47">- <text:s/>oznakowanie CE,</text:span></text:p>
      <text:p text:style-name="Standard"><text:span text:style-name="T48"><text:s text:c="4"/></text:span><text:span text:style-name="T49">- <text:s/>inne oznaczenia i informacje wymag</text:span><text:span text:style-name="T50">ane na podstawie odrębnych przepisów.</text:span></text:p>
      <text:p text:style-name="Standard"><text:span text:style-name="T51">Uwaga:</text:span><text:span text:style-name="T52"><text:s/>Okres ważności wyrobów powinien wynosić minimum 12 miesięcy od dnia dostawy do siedziby zamawiającego.</text:span></text:p>
      <text:p text:style-name="P53">6. Wykonawca <text:s/>zapewnia, <text:s/>że <text:s/>na potwierdzenie stanu faktycznego, o którym mowa w pkt. 3 i 4 posiada stosowne<text:s/>dokumenty, <text:s text:c="2"/>które <text:s/>zostaną niezwłocznie <text:s/>przekazane <text:s/>zamawiającemu, <text:s/>na <text:s/>jego <text:s/>pisemny <text:s/>wniosek.</text:p>
      <text:p text:style-name="P54"><text:span text:style-name="T55">7. <text:s/>Wykonawca oferuje <text:s/>realizację <text:s/>niniejszego <text:s/>zadania <text:s/>za <text:s/>cenę</text:span><text:span text:style-name="T56"><text:s/>.................................... złotych,</text:span><text:span text:style-name="T57"><text:s/>zgodnie <text:s/>z <text:s/>następującą</text:span><text:span text:style-name="T58"><text:s/></text:span><text:span text:style-name="T59"><text:s text:c="2"/>kalkulacją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Lp.</text:p>
          </table:table-cell>
          <table:table-cell table:style-name="TableCell74">
            <text:p text:style-name="P75"/>
            <text:p text:style-name="Standard"><text:span text:style-name="T76"><text:s text:c="2"/></text:span><text:span text:style-name="T77"><text:s/>Przedmiot zamówienia – zadanie nr 1</text:span></text:p>
          </table:table-cell>
          <table:table-cell table:style-name="TableCell78">
            <text:p text:style-name="P79">Jedno</text:p>
            <text:p text:style-name="P80">- stka</text:p>
            <text:p text:style-name="P81">miary</text:p>
          </table:table-cell>
          <table:table-cell table:style-name="TableCell82">
            <text:p text:style-name="P83">Ilość</text:p>
          </table:table-cell>
          <table:table-cell table:style-name="TableCell84">
            <text:p text:style-name="P85">Cena <text:s text:c="15"/>jednostkowa netto</text:p>
          </table:table-cell>
          <table:table-cell table:style-name="TableCell86">
            <text:p text:style-name="P87">Wartość netto</text:p>
            <text:p text:style-name="P88">6= 4 x 5</text:p>
          </table:table-cell>
          <table:table-cell table:style-name="TableCell89">
            <text:p text:style-name="P90">Stawka VAT %</text:p>
          </table:table-cell>
          <table:table-cell table:style-name="TableCell91">
            <text:p text:style-name="P92">Cena jednostkowa brutto</text:p>
            <text:p text:style-name="P93">8= 5 + 7</text:p>
          </table:table-cell>
          <table:table-cell table:style-name="TableCell94">
            <text:p text:style-name="P95">Wartość brutto</text:p>
            <text:p text:style-name="P96">9 = 6 + 7</text:p>
          </table:table-cell>
          <table:table-cell table:style-name="TableCell97">
            <text:p text:style-name="P98">Producent/ Nazwa własna lub inne określenie identyfikujące wyrób w sposób jednoznaczny, np. numer<text:s/>katalogowy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h text:style-name="P109" text:outline-level="4">5</text:h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0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Standard"><text:span text:style-name="T124">Trzpień rewizyjny, stalowy, wysocepolerowany, cementowany<text:s/></text:span><text:span text:style-name="T125">bezkołnierzowy, <text:s/>z centralizatorem, zwężający się dystalnie, <text:s text:c="2"/>w kształcie klina, posiadający znacznik głębokości osadzenia (- 5 mm, 0 mm, + 5 mm), <text:s text:c="6"/>w 6 <text:s/></text:span><text:span text:style-name="T126">długościach od 145,5 mm do 210 mm,</text:span></text:p>
            <text:p text:style-name="P127">posiadający stały kąt szyjki 130 stopni. Trzpień</text:p>
            <text:p text:style-name="P128">w wersji standard oraz High Offset (o odsuniętej</text:p>
            <text:p text:style-name="P129">bocznie osi trzpienia względem środka rotacji</text:p>
            <text:p text:style-name="P130">głowy bez zmiany kąta szyjki). Stożek 12/14 <text:s text:c="2"/></text:p>
            <text:p text:style-name="P131">o zwężonej<text:s/>geometrii w celu maksymalizacji</text:p>
            <text:p text:style-name="P132">zakresu ruchu przy jednoczesnym</text:p>
            <text:p text:style-name="P133">wyeliminowaniu kontaktu stożka <text:s/>i panewki.</text:p>
            <text:p text:style-name="P134">Możliwość implantacji z dojścia mini inwazyjnego.</text:p>
            <text:p text:style-name="P135"/>
            <text:p text:style-name="P136">Elementy zestawu:</text:p>
            <text:p text:style-name="P137"/>
            <text:p text:style-name="P138">- trzpień <text:s/>-</text:p>
            <text:p text:style-name="P139"/>
            <text:p text:style-name="P140">- korek do blokowania kanału kości -</text:p>
            <text:p text:style-name="P141"/>
            <text:p text:style-name="P142">- centralizer - <text:s/>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szt.</text:p>
            <text:p text:style-name="P162"/>
            <text:p text:style-name="P163"/>
            <text:p text:style-name="P164">szt.</text:p>
            <text:p text:style-name="P165"/>
            <text:p text:style-name="P166">szt.</text:p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3</text:p>
            <text:p text:style-name="P188"/>
            <text:p text:style-name="P189"/>
            <text:p text:style-name="P190">3</text:p>
            <text:p text:style-name="P191"/>
            <text:p text:style-name="P192">3</text:p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2.</text:p>
            <text:p text:style-name="P210"/>
          </table:table-cell>
          <table:table-cell table:style-name="TableCell211">
            <text:p text:style-name="P212"><text:span text:style-name="T213">Trzpień rewizyjny stawu biodrowego</text:span><text:span text:style-name="T214">, tytanowy (Ti AI6V4),<text:s/></text:span><text:span text:style-name="T215">kołnierzowy, niemodularny, prosty, nieanatomiczny, napylony na całej długości hydroksyapatytem, o prostokątnym przekroju poprzecznym, posiadający nacięcia wzdłużne <text:s text:c="9"/>i poprzeczne zwiększające pierwotną stabilizację; w części kielichowej dostosowany<text:s/></text:span><text:span text:style-name="T216">do anatomicznej krzywizny przynasady kości udowej; zwężający się dystalnie; występujący w wersji standardowej oraz high offset, w 9 rozmiarach od 180 mm do 230. Kąt szyjki 135 stopni. W części dystalnej trzpień posiada szczeliny adaptujące naturalną krzywi</text:span><text:span text:style-name="T217">znę kości udowej</text:span><text:span text:style-name="T218">. Stożek trzpienia 12/14 o zwężonej geometrii A/P <text:s text:c="13"/>i polerowanej powierzchni w celu zmniejszenia ryzyka kontaktu z elementami panewki</text:span><text:span text:style-name="T219">.</text:span></text:p>
            <text:p text:style-name="P220"/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<text:s text:c="2"/>szt.</text:p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2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  <text:p text:style-name="P266"><text:s text:c="12"/>RAZEM :</text:p>
            <text:p text:style-name="Standard"/>
          </table:table-cell>
          <table:covered-table-cell/>
          <table:covered-table-cell/>
          <table:table-cell table:style-name="TableCell267">
            <text:p text:style-name="P268">x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>x</text:p>
            <text:p text:style-name="P274"/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>x</text:p>
          </table:table-cell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/>
    <style:style style:name="StopkaZnak" style:display-name="Stopka Znak" style:family="text"/>
    <style:style style:name="TekstpodstawowywciętyZnak" style:display-name="Tekst podstawowy wcięty Znak" style:family="text"/>
    <style:style style:name="ListLabel16" style:display-name="ListLabel 16" style:family="text">
      <style:text-properties style:font-name-asian="Symbol"/>
    </style:style>
    <style:style style:name="ListLabel15" style:display-name="ListLabel 15" style:family="text">
      <style:text-properties style:font-name-asian="Wingdings"/>
    </style:style>
    <style:style style:name="ListLabel14" style:display-name="ListLabel 14" style:family="text">
      <style:text-properties style:font-name-asian="Courier New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Symbol"/>
    </style:style>
    <style:style style:name="ListLabel11" style:display-name="ListLabel 11" style:family="text">
      <style:text-properties style:font-name-asian="Wingdings"/>
    </style:style>
    <style:style style:name="ListLabel10" style:display-name="ListLabel 10" style:family="text">
      <style:text-properties style:font-name-asian="Courier New"/>
    </style:style>
    <style:style style:name="ListLabel9" style:display-name="ListLabel 9" style:family="text">
      <style:text-properties style:font-name-asian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ahoma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TekstpodstawowyZnak" style:display-name="Tekst podstawowy Znak" style:family="text">
      <style:text-properties fo:font-size="14pt" style:font-size-asian="14pt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Courier New"/>
    </style:style>
    <style:style style:name="ListLabel19" style:display-name="ListLabel 19" style:family="text">
      <style:text-properties style:font-name-asian="Wingdings"/>
    </style:style>
    <style:style style:name="ListLabel20" style:display-name="ListLabel 20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/>
    </style:style>
    <style:style style:name="WW_CharLFO4LVL2" style:family="text">
      <style:text-properties style:font-name-asian="Courier New"/>
    </style:style>
    <style:style style:name="WW_CharLFO4LVL3" style:family="text">
      <style:text-properties style:font-name-asian="Wingdings"/>
    </style:style>
    <style:style style:name="WW_CharLFO4LVL4" style:family="text">
      <style:text-properties style:font-name-asian="Symbol"/>
    </style:style>
    <text:list-style style:name="WWNum1" style:display-name="WWNum1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14T10:28:00Z</meta:creation-date>
    <dc:date>2022-01-14T10:35:00Z</dc:date>
    <meta:print-date>2021-10-29T12:44:00Z</meta:print-date>
    <meta:template xlink:href="Normal" xlink:type="simple"/>
    <meta:editing-cycles>30</meta:editing-cycles>
    <meta:editing-duration>PT8100S</meta:editing-duration>
    <meta:document-statistic meta:page-count="3" meta:paragraph-count="8" meta:word-count="643" meta:character-count="4498" meta:row-count="32" meta:non-whitespace-character-count="3863"/>
  </office:meta>
</office:document-meta>
</file>