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46000000E6A1862B4C513228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 Arial" svg:font-family="'Arial, Arial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6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language="pl" fo:country="PL" officeooo:paragraph-rsid="0004d4a1" style:font-name-asian="Times New Roman1"/>
    </style:style>
    <style:style style:name="P3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" fo:font-size="11pt" fo:language="pl" fo:country="PL" officeooo:paragraph-rsid="0004d4a1" style:font-name-asian="Arial1" style:font-size-asian="11pt" style:font-size-complex="11pt" fo:background-color="#ffff00"/>
    </style:style>
    <style:style style:name="P4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paragraph-rsid="0004d4a1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rsid="0004d4a1" officeooo:paragraph-rsid="0004d4a1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1pt" fo:language="pl" fo:country="PL" officeooo:paragraph-rsid="0004d4a1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l" fo:country="PL" officeooo:paragraph-rsid="0004d4a1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4d4a1"/>
    </style:style>
    <style:style style:name="P9" style:family="paragraph" style:parent-style-name="Standard">
      <style:paragraph-properties fo:line-height="150%" fo:text-align="justify" style:justify-single-word="false" style:punctuation-wrap="hanging"/>
      <style:text-properties officeooo:paragraph-rsid="0004d4a1"/>
    </style:style>
    <style:style style:name="P1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4d4a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04d4a1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04d4a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4d4a1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4d4a1"/>
    </style:style>
    <style:style style:name="P15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04d4a1"/>
    </style:style>
    <style:style style:name="P16" style:family="paragraph" style:parent-style-name="Standard" style:list-style-name="WWNum10">
      <style:paragraph-properties fo:line-height="150%"/>
      <style:text-properties officeooo:paragraph-rsid="0004d4a1"/>
    </style:style>
    <style:style style:name="P17" style:family="paragraph" style:parent-style-name="Standard">
      <style:paragraph-properties fo:line-height="150%"/>
      <style:text-properties officeooo:paragraph-rsid="0004d4a1"/>
    </style:style>
    <style:style style:name="P18" style:family="paragraph" style:parent-style-name="Standard">
      <style:paragraph-properties fo:margin-left="0.005cm" fo:margin-right="0cm" fo:line-height="150%" fo:text-indent="0cm" style:auto-text-indent="false"/>
      <style:text-properties officeooo:paragraph-rsid="0004d4a1"/>
    </style:style>
    <style:style style:name="P19" style:family="paragraph" style:parent-style-name="Standard">
      <style:paragraph-properties fo:line-height="150%"/>
      <style:text-properties fo:color="#333333" loext:opacity="100%" style:font-name="Arial" fo:language="pl" fo:country="PL" officeooo:paragraph-rsid="0004d4a1" style:font-name-asian="Times New Roman1"/>
    </style:style>
    <style:style style:name="P20" style:family="paragraph" style:parent-style-name="Standard_20__28_user_29_">
      <style:paragraph-properties fo:line-height="150%" fo:orphans="0" fo:widows="0" style:snap-to-layout-grid="false"/>
      <style:text-properties style:font-name="Arial" fo:font-size="11pt" fo:language="pl" fo:country="PL" officeooo:paragraph-rsid="0004d4a1" style:font-size-asian="11pt" style:font-name-complex="Arial1" style:font-size-complex="11pt"/>
    </style:style>
    <style:style style:name="P21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style:font-name="Arial" fo:font-size="11pt" fo:language="pl" fo:country="PL" officeooo:paragraph-rsid="0004d4a1" style:font-name-asian="Arial1" style:font-size-asian="11pt" style:font-name-complex="Arial1" style:font-size-complex="11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4d4a1" style:font-size-asian="11pt" style:font-weight-asian="bold" style:font-name-complex="Arial1" style:font-size-complex="11pt"/>
    </style:style>
    <style:style style:name="P23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04d4a1"/>
    </style:style>
    <style:style style:name="P24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04d4a1"/>
    </style:style>
    <style:style style:name="P25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4d4a1"/>
    </style:style>
    <style:style style:name="P26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4d4a1"/>
    </style:style>
    <style:style style:name="P27" style:family="paragraph" style:parent-style-name="Standard_20__28_user_29_">
      <style:paragraph-properties fo:line-height="150%" fo:text-align="justify" style:justify-single-word="false"/>
      <style:text-properties officeooo:paragraph-rsid="0004d4a1"/>
    </style:style>
    <style:style style:name="P28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04d4a1"/>
    </style:style>
    <style:style style:name="P29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04d4a1"/>
    </style:style>
    <style:style style:name="T1" style:family="text">
      <style:text-properties style:font-name="Arial" fo:font-size="11pt" fo:language="pl" fo:country="PL" style:font-name-asian="Arial1" style:font-size-asian="11pt" style:font-name-complex="Arial1" style:font-size-complex="11pt"/>
    </style:style>
    <style:style style:name="T2" style:family="text">
      <style:text-properties style:font-name="Arial" fo:font-size="11pt" fo:language="pl" fo:country="PL" style:font-size-asian="11pt" style:font-size-complex="11pt"/>
    </style:style>
    <style:style style:name="T3" style:family="text">
      <style:text-properties style:font-name="Arial" fo:font-size="11pt" fo:language="pl" fo:country="PL" style:font-size-asian="11pt" style:font-name-complex="Arial1" style:font-size-complex="11pt"/>
    </style:style>
    <style:style style:name="T4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language="pl" fo:country="PL" fo:font-style="italic" fo:font-weight="bold" style:font-name-asian="Arial, Arial" style:font-size-asian="11pt" style:font-style-asian="italic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language="pl" fo:country="PL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9pt" fo:language="pl" fo:country="PL" style:font-size-asian="9pt" style:font-size-complex="9pt"/>
    </style:style>
    <style:style style:name="T11" style:family="text">
      <style:text-properties fo:color="#000000" loext:opacity="100%" style:font-name="Arial" fo:font-size="11pt" fo:language="pl" fo:country="PL" style:font-name-asian="Arial1" style:font-size-asian="11pt" style:font-name-complex="Arial1" style:font-size-complex="11pt"/>
    </style:style>
    <style:style style:name="T12" style:family="text">
      <style:text-properties fo:color="#000000" loext:opacity="100%"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14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15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6" style:family="text">
      <style:text-properties style:use-window-font-color="true" loext:opacity="0%" style:font-name="Arial" fo:font-size="11pt" fo:language="pl" fo:country="PL" style:letter-kerning="false" style:font-name-asian="Calibri1" style:font-size-asian="11pt" style:language-asian="pl" style:country-asian="PL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pl" fo:country="PL" style:font-size-asian="11pt" style:font-name-complex="Arial1" style:font-size-complex="11pt"/>
    </style:style>
    <style:style style:name="T18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19" style:family="text">
      <style:text-properties style:use-window-font-color="true" loext:opacity="0%" style:text-line-through-style="none" style:text-line-through-type="none" style:font-name="Arial" fo:font-size="11pt" fo:language="pl" fo:country="PL" style:font-size-asian="11pt" style:font-name-complex="Arial1" style:font-size-complex="11pt"/>
    </style:style>
    <style:style style:name="T20" style:family="text">
      <style:text-properties fo:color="#c9211e" loext:opacity="100%" style:text-line-through-style="none" style:text-line-through-type="none" style:font-name="Arial" fo:font-size="11pt" fo:language="pl" fo:country="PL" style:font-size-asian="11pt" style:font-name-complex="Arial1" style:font-size-complex="11pt"/>
    </style:style>
    <style:style style:name="T21" style:family="text">
      <style:text-properties fo:color="#333333" loext:opacity="100%" style:font-name="Arial" fo:font-size="9pt" fo:language="pl" fo:country="PL" fo:font-style="italic" fo:font-weight="bold" style:font-name-asian="Segoe UI" style:font-size-asian="9pt" style:font-style-asian="italic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.jpeg" text:anchor-type="char" svg:x="-1.448cm" svg:y="-1.736cm" svg:width="19.711cm" svg:height="1.919cm" draw:z-index="0"><draw:image xlink:href="Pictures/1000000000000946000000E6A1862B4C51322801.jpg" xlink:type="simple" xlink:show="embed" xlink:actuate="onLoad" draw:mime-type="image/jpeg"/><draw:contour-polygon svg:width="62.709cm" svg:height="5.979cm" svg:viewBox="0 0 62709 5979" draw:points="-13,-2 -13,5977 62696,5977 62696,-2" draw:recreate-on-edit="false"/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5">Załącznik nr 1 do Zmiany SWZ I</text:p>
            <text:p text:style-name="P4">Załącznik nr 1 do SWZ</text:p>
          </table:table-cell>
        </table:table-row>
      </table:table>
      <text:p text:style-name="P21"/>
      <text:p text:style-name="P23"><text:span text:style-name="T1">Nr REGON firmy :...............................<text:tab/></text:span></text:p>
      <text:p text:style-name="P23"><text:span text:style-name="T11">Nr fax ..................................................</text:span><text:span text:style-name="T12"> <text:tab/></text:span></text:p>
      <text:p text:style-name="P23"><text:span text:style-name="T11">Adres e-mail: …………………………..</text:span><text:span text:style-name="T12"><text:tab/></text:span></text:p>
      <text:p text:style-name="P17"><text:span text:style-name="T2">Adres internetowy…………………….. </text:span></text:p>
      <text:p text:style-name="P17"><text:span text:style-name="T2">Telefon …………………………………</text:span></text:p>
      <text:p text:style-name="P8"><text:span text:style-name="T4">O F E R T A </text:span></text:p>
      <text:p text:style-name="P13"><text:span text:style-name="T2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2"><text:s text:c="39"/>( nazwa i adres oferenta ) </text:span></text:p>
      <text:p text:style-name="P27"><text:span text:style-name="T3">składa ofertę w postępowaniu o udzielenie zamówienia publicznego prowadzonego w trybie podstawowym </text:span><text:span text:style-name="T5">„</text:span><text:span text:style-name="T7">Budowa pomostów pływających oraz przystani kajakowych w 0+925 i 0+980 km rzeki Chełst wraz z polem biwakowym</text:span><text:span text:style-name="T6">”:</text:span></text:p>
      <text:p text:style-name="P27"><text:span text:style-name="T3">1.1. Oferujemy wykonanie przedmiotu zamówienia za cenę brutto (z podatkiem VAT) …………….. zł</text:span></text:p>
      <text:p text:style-name="P27"><text:span text:style-name="T3">słownie:.......................................................................................................................................................................................................... tym VAT w wysokości ........% wynosi ……………. zł. słownie:…………………………………………………………………………………………………..</text:span></text:p>
      <text:p text:style-name="P9"><text:span text:style-name="T2">1.2. Okres gwarancji <text:s/>……………</text:span></text:p>
      <text:p text:style-name="P6"/>
      <text:p text:style-name="P10"><text:span text:style-name="T8">Ponadto:</text:span></text:p>
      <text:p text:style-name="P11"><text:span text:style-name="T2">1. Oświadczamy, że zapoznaliśmy się z SWZ, wyjaśnieniami i zmianami do SWZ i nie wnosimy do ni</text:span><text:span text:style-name="T16">ch</text:span><text:span text:style-name="T2"> zastrzeżeń oraz uzyskaliśmy konieczne informacje i wyjaśnienia do przygotowania oferty.</text:span></text:p>
      <text:p text:style-name="P12"><text:span text:style-name="T2">2. Oświadczamy, że uważamy się za związanych niniejszą ofertą na czas wskazany w SWZ.</text:span></text:p>
      <text:p text:style-name="P12"><text:span text:style-name="T2">3. Oświadczamy, że:</text:span></text:p>
      <text:p text:style-name="P24"><text:span text:style-name="T3">a) cena obejmuje wszystkie koszty związane z prawidłową realizacją zamówienia,</text:span></text:p>
      <text:p text:style-name="P24"><text:span text:style-name="T3">b) składam/y niniejszą ofertę we własnym imieniu/ jako Wykonawcy wspólnie ubiegający się o udzielenie zamówienia (niepotrzebne skreślić).</text:span></text:p>
      <text:p text:style-name="P28"><text:span text:style-name="T3">4. Oświadczamy, że</text:span><text:span text:style-name="T17"> </text:span><text:span text:style-name="T19">robota budowlana</text:span><text:span text:style-name="T20"> </text:span><text:span text:style-name="T3">stanowiącą przedmiot zamówienia, wykonamy do </text:span><text:span text:style-name="T18">56 dni od dnia podpisania umowy</text:span></text:p>
      <text:p text:style-name="P25"><text:span text:style-name="T3">5. Akceptujemy bez zastrzeżeń wzór umowy i w razie wybrania naszej oferty zobowiązujemy się do podpisania umowy na warunkach zawartych w SWZ, w miejscu i terminie wskazanym przez zamawiającego</text:span></text:p>
      <text:p text:style-name="P29"><text:soft-page-break/><text:span text:style-name="T3">6. Podwykonawcom zostaną zlecone następujące roboty:</text:span></text:p>
      <text:p text:style-name="P17"><text:span text:style-name="T2"><text:s/>………………………………………………………………………………………………………………</text:span></text:p>
      <text:p text:style-name="P17"><text:span text:style-name="T2"><text:s/>………………………………………………………………………………………………………………</text:span></text:p>
      <text:p text:style-name="P17"><text:span text:style-name="T2">……………………………………………………………………………………………………………….</text:span></text:p>
      <text:p text:style-name="P17"><text:span text:style-name="T2">7. Oświadczamy, że jesteśmy przedsiębiorcą (zaznaczyć właściwe):</text:span></text:p>
      <text:list xml:id="list2167618744" text:style-name="WWNum10">
        <text:list-item>
          <text:p text:style-name="P16"><text:span text:style-name="T2"><text:s/>mikro <text:s/></text:span></text:p>
        </text:list-item>
        <text:list-item>
          <text:p text:style-name="P16"><text:span text:style-name="T2"><text:s/>małym <text:s/></text:span></text:p>
        </text:list-item>
        <text:list-item>
          <text:p text:style-name="P16"><text:span text:style-name="T2"><text:s/>średnim <text:s/></text:span></text:p>
        </text:list-item>
        <text:list-item>
          <text:p text:style-name="P16"><text:span text:style-name="T2"><text:s/>dużym <text:s/></text:span></text:p>
        </text:list-item>
        <text:list-item>
          <text:p text:style-name="P16"><text:span text:style-name="T2"><text:s/>innym <text:s/></text:span></text:p>
        </text:list-item>
        <text:list-item>
          <text:p text:style-name="P16"><text:span text:style-name="T2"><text:s/>nie dotyczy <text:s text:c="2"/></text:span></text:p>
        </text:list-item>
      </text:list>
      <text:p text:style-name="P7"/>
      <text:p text:style-name="P7"/>
      <text:p text:style-name="P17"><text:span text:style-name="T2">.............................................. <text:s text:c="74"/></text:span></text:p>
      <text:p text:style-name="P17"><text:span text:style-name="T10"><text:s text:c="6"/>( miejscowość i data ) <text:s text:c="69"/></text:span></text:p>
      <text:p text:style-name="P22"/>
      <text:p text:style-name="P27"><text:span text:style-name="T9">UWAGA!</text:span></text:p>
      <text:p text:style-name="P26"><text:span text:style-name="T1">Wykonawcy składający ofertę wspólnie wpisują dane wszystkich Wykonawców występujących wspólnie.</text:span></text:p>
      <text:p text:style-name="P14"><text:span text:style-name="T13">Oświadczamy, że </text:span><text:span text:style-name="T14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4"><text:span text:style-name="T14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26"><text:span text:style-name="T15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"/>
      <text:p text:style-name="P15"><text:span text:style-name="T21">Dokument należy wypełnić i podpisać kwalifikowanym podpisem elektronicznym lub podpisem zaufanym lub podpisem osobistym.</text:span></text:p>
      <text:p text:style-name="P19"/>
      <text:p text:style-name="P18"><text:span text:style-name="T21">Zamawiający zaleca zapisanie dokumentu w formacie PDF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, Arial" svg:font-family="'Arial, Arial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7cm" fo:margin-left="0cm" fo:margin-right="0cm" fo:margin-bottom="1.7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2:35:48.899000000</meta:creation-date>
    <dc:date>2022-03-24T12:37:26.949000000</dc:date>
    <meta:editing-duration>PT1M38S</meta:editing-duration>
    <meta:editing-cycles>1</meta:editing-cycles>
    <meta:document-statistic meta:table-count="1" meta:image-count="1" meta:object-count="0" meta:page-count="2" meta:paragraph-count="43" meta:word-count="412" meta:character-count="3795" meta:non-whitespace-character-count="3211"/>
    <meta:generator>LibreOffice/7.2.1.2$Windows_X86_64 LibreOffice_project/87b77fad49947c1441b67c559c339af8f3517e22</meta:generator>
  </office:meta>
</office:document-meta>
</file>