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3cm"/>
          <style:tab-stop style:position="1.752cm"/>
          <style:tab-stop style:position="2.252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752cm"/>
          <style:tab-stop style:position="2.252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751cm"/>
          <style:tab-stop style:position="1.752cm"/>
          <style:tab-stop style:position="2.2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>
        <style:tab-stops>
          <style:tab-stop style:position="0.053cm"/>
          <style:tab-stop style:position="1.752cm"/>
          <style:tab-stop style:position="2.252cm"/>
        </style:tab-stops>
      </style:paragraph-properties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  <style:tab-stop style:position="1.752cm"/>
          <style:tab-stop style:position="2.252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" style:family="paragraph" style:parent-style-name="Text_20_body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kst_20_podstawowy_20_21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kst_20_podstawowy_20_21">
      <style:paragraph-properties fo:margin-left="0.501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Tekst_20_podstawowy_20_wci_3f_ty_20_3">
      <style:paragraph-properties fo:margin-left="0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5" style:family="paragraph" style:parent-style-name="Tekst_20_podstawowy_20_wci_3f_ty_20_3">
      <style:paragraph-properties fo:margin-left="0cm" fo:margin-right="0cm" fo:text-align="center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6" style:family="paragraph" style:parent-style-name="Akapit_20_z_20_listą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Tekst_20_podstawowy_20_2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ekst_20_podstawowy_20_wci_3f_ty_20_3">
      <style:paragraph-properties fo:margin-left="0.751cm" fo:margin-right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true" fo:hyphenation-remain-char-count="2" fo:hyphenation-push-char-count="2"/>
    </style:style>
    <style:style style:name="P33" style:family="paragraph" style:parent-style-name="Akapit_20_z_20_listą1">
      <style:paragraph-properties fo:margin-top="0cm" fo:margin-bottom="0cm" fo:line-height="100%" fo:text-align="justify" style:justify-single-word="false">
        <style:tab-stops>
          <style:tab-stop style:position="7.408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-0.647cm" fo:margin-right="0cm" fo:line-height="100%" fo:text-align="justify" style:justify-single-word="false" fo:hyphenation-ladder-count="no-limit" fo:text-indent="0cm" style:auto-text-indent="false">
        <style:tab-stops>
          <style:tab-stop style:position="-0.796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35" style:family="paragraph" style:parent-style-name="Text_20_body">
      <style:paragraph-properties fo:margin-left="0cm" fo:margin-right="0cm" fo:line-height="100%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Text_20_body" style:master-page-name="">
      <style:paragraph-properties fo:margin-left="0cm" fo:margin-right="2.305cm" fo:line-height="100%" fo:text-align="end" style:justify-single-word="false" fo:orphans="2" fo:widows="2" fo:hyphenation-ladder-count="no-limit" fo:text-indent="1.249cm" style:auto-text-indent="false" style:page-number="auto" style:writing-mode="lr-tb">
        <style:tab-stops>
          <style:tab-stop style:position="13.55cm"/>
          <style:tab-stop style:position="13.57cm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37" style:family="paragraph" style:parent-style-name="Standard" style:list-style-name="WWNum38">
      <style:paragraph-properties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8" style:family="paragraph" style:parent-style-name="Standard" style:list-style-name="WWNum3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Num26">
      <style:paragraph-properties fo:text-align="justify" style:justify-single-word="false" fo:hyphenation-ladder-count="no-limit">
        <style:tab-stops>
          <style:tab-stop style:position="0.501cm"/>
          <style:tab-stop style:position="1cm"/>
          <style:tab-stop style:position="1.752cm"/>
          <style:tab-stop style:position="2.252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0" style:family="paragraph" style:parent-style-name="Standard" style:list-style-name="WWNum38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1.752cm"/>
          <style:tab-stop style:position="2.252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752cm"/>
          <style:tab-stop style:position="2.252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Num3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cm"/>
          <style:tab-stop style:position="1.752cm"/>
          <style:tab-stop style:position="2.252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4" style:family="paragraph" style:parent-style-name="Standard" style:list-style-name="WWNum24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3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6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752cm"/>
          <style:tab-stop style:position="2.252cm"/>
        </style:tab-stops>
      </style:paragraph-properties>
    </style:style>
    <style:style style:name="P47" style:family="paragraph" style:parent-style-name="Standard" style:list-style-name="WWNum3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752cm"/>
          <style:tab-stop style:position="1.931cm"/>
          <style:tab-stop style:position="2.25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Standard" style:list-style-name="WWNum25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9" style:family="paragraph" style:parent-style-name="Standard" style:list-style-name="WWNum2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Num2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Num25">
      <style:paragraph-properties fo:margin-left="0.501cm" fo:margin-right="0cm" fo:text-align="justify" style:justify-single-word="false" fo:hyphenation-ladder-count="no-limit" fo:text-indent="-0.501cm" style:auto-text-indent="false"/>
      <style:text-properties fo:font-size="12pt" style:font-size-asian="12pt" style:language-asian="pl" style:country-asian="PL" style:font-size-complex="12pt" style:font-weight-complex="bold" fo:hyphenate="true" fo:hyphenation-remain-char-count="2" fo:hyphenation-push-char-count="2"/>
    </style:style>
    <style:style style:name="P52" style:family="paragraph" style:parent-style-name="Standard" style:list-style-name="WWNum26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  <style:tab-stop style:position="1cm"/>
          <style:tab-stop style:position="1.752cm"/>
          <style:tab-stop style:position="2.25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3" style:family="paragraph" style:parent-style-name="Standard" style:list-style-name="WWNum26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  <style:tab-stop style:position="1cm"/>
          <style:tab-stop style:position="1.752cm"/>
          <style:tab-stop style:position="2.252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Num29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5" style:family="paragraph" style:parent-style-name="Standard" style:list-style-name="WWNum29">
      <style:paragraph-properties fo:margin-left="1cm" fo:margin-right="0cm" fo:text-align="start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WWNum3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WWNum33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xt_20_body" style:list-style-name="L2" style:master-page-name="">
      <style:paragraph-properties fo:margin-left="0.037cm" fo:margin-right="0cm" fo:line-height="100%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Text_20_body" style:list-style-name="WWNum4" style:master-page-name="">
      <style:paragraph-properties fo:margin-left="1.304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0" style:family="paragraph" style:parent-style-name="Text_20_body" style:list-style-name="WWNum4">
      <style:paragraph-properties fo:margin-left="1.251cm" fo:margin-right="0cm" fo:line-height="10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 style:list-style-name="WWNum4" style:master-page-name="">
      <style:paragraph-properties fo:margin-left="-0.076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2" style:family="paragraph" style:parent-style-name="Heading_20_1" style:list-style-name="">
      <style:paragraph-properties fo:line-height="100%">
        <style:tab-stops>
          <style:tab-stop style:position="0cm"/>
        </style:tab-stops>
      </style:paragraph-properties>
      <style:text-properties fo:color="#003b7a" style:font-name="Times New Roman" fo:font-size="12pt" fo:font-weight="normal" style:font-size-asian="12pt" style:language-asian="pl" style:country-asian="PL" style:font-weight-asian="normal" style:font-name-complex="Tahoma2" style:font-size-complex="12pt"/>
    </style:style>
    <style:style style:name="P63" style:family="paragraph" style:parent-style-name="Heading_20_1" style:list-style-name="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Heading_20_1" style:list-style-name="" style:master-page-name="Standard">
      <style:paragraph-properties fo:line-height="100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65" style:family="paragraph" style:parent-style-name="scfbrieftext" style:list-style-name="WWNum17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cfbrieftext" style:list-style-name="WWNum17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fo:language="pl" fo:country="PL" style:font-size-asian="12pt" style:font-size-complex="12pt"/>
    </style:style>
    <style:style style:name="P67" style:family="paragraph" style:parent-style-name="Akapit_20_z_20_listą1" style:list-style-name="WWNum21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8" style:family="paragraph" style:parent-style-name="Akapit_20_z_20_listą1" style:list-style-name="WWNum21" style:master-page-name="">
      <style:paragraph-properties fo:margin-left="0.681cm" fo:margin-right="0cm" fo:margin-top="0cm" fo:margin-bottom="0cm" fo:line-height="100%" fo:text-align="justify" style:justify-single-word="false" fo:orphans="2" fo:widows="2" fo:hyphenation-ladder-count="no-limit" fo:text-indent="-0.699cm" style:auto-text-indent="false" style:page-number="auto" style:writing-mode="lr-tb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69" style:family="paragraph" style:parent-style-name="Akapit_20_z_20_listą1" style:list-style-name="WWNum4" style:master-page-name="">
      <style:paragraph-properties fo:margin-left="1.134cm" fo:margin-right="0cm" fo:margin-top="0cm" fo:margin-bottom="0cm" fo:line-height="100%" fo:text-align="justify" style:justify-single-word="false" fo:orphans="2" fo:widows="2" fo:hyphenation-ladder-count="no-limit" fo:text-indent="-0.492cm" style:auto-text-indent="false" style:page-number="auto" style:writing-mode="lr-tb">
        <style:tab-stops>
          <style:tab-stop style:position="1.171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70" style:family="paragraph" style:parent-style-name="Akapit_20_z_20_listą1" style:list-style-name="WWNum4" style:master-page-name="">
      <style:paragraph-properties fo:margin-left="1.247cm" fo:margin-right="0cm" fo:margin-top="0cm" fo:margin-bottom="0cm" fo:line-height="100%" fo:text-align="justify" style:justify-single-word="false" fo:orphans="2" fo:widows="2" fo:hyphenation-ladder-count="no-limit" fo:text-indent="-0.63cm" style:auto-text-indent="false" style:page-number="auto" style:writing-mode="lr-tb">
        <style:tab-stops>
          <style:tab-stop style:position="1.531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71" style:family="paragraph" style:parent-style-name="Akapit_20_z_20_listą1" style:list-style-name="WWNum4">
      <style:paragraph-properties fo:margin-left="1.131cm" fo:margin-right="0cm" fo:margin-top="0cm" fo:margin-bottom="0cm" fo:line-height="100%" fo:text-align="justify" style:justify-single-word="false" fo:text-indent="-0.63cm" style:auto-text-indent="false">
        <style:tab-stops>
          <style:tab-stop style:position="1.512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Tekst_20_podstawowy_20_wci_3f_ty_20_3" style:list-style-name="WWNum14">
      <style:paragraph-properties fo:text-align="justify" style:justify-single-word="false" fo:orphans="2" fo:widows="2" fo:hyphenation-ladder-count="no-limit">
        <style:tab-stops>
          <style:tab-stop style:position="0.053cm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true" fo:hyphenation-remain-char-count="2" fo:hyphenation-push-char-count="2"/>
    </style:style>
    <style:style style:name="P73" style:family="paragraph" style:parent-style-name="Tekst_20_podstawowy_20_wci_3f_ty_20_3" style:list-style-name="WWNum14">
      <style:paragraph-properties fo:margin-left="0.501cm" fo:margin-right="0cm" fo:text-align="justify" style:justify-single-word="false" fo:orphans="2" fo:widows="2" fo:hyphenation-ladder-count="no-limit" fo:text-indent="-0.527cm" style:auto-text-indent="false">
        <style:tab-stops>
          <style:tab-stop style:position="0.053cm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true" fo:hyphenation-remain-char-count="2" fo:hyphenation-push-char-count="2"/>
    </style:style>
    <style:style style:name="P74" style:family="paragraph" style:parent-style-name="Tekst_20_podstawowy_20_wci_3f_ty_20_3" style:list-style-name="WWNum14">
      <style:paragraph-properties fo:margin-left="0.501cm" fo:margin-right="0cm" fo:text-align="justify" style:justify-single-word="false" fo:orphans="2" fo:widows="2" fo:hyphenation-ladder-count="no-limit" fo:text-indent="-0.527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true" fo:hyphenation-remain-char-count="2" fo:hyphenation-push-char-count="2"/>
    </style:style>
    <style:style style:name="P75" style:family="paragraph" style:parent-style-name="Tekst_20_podstawowy_20_wci_3f_ty_20_3" style:list-style-name="WWNum37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language="pl" fo:country="PL"/>
    </style:style>
    <style:style style:name="T8" style:family="text">
      <style:text-properties fo:font-style="italic" fo:font-weight="normal" style:font-style-asian="italic" style:font-weight-asian="normal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><text:bookmark text:name="_GoBack"/>Załącznik Nr 5 do SIWZ</text:h>
      <text:h text:style-name="P62" text:outline-level="1"><text:s text:c="4"/></text:h>
      <text:h text:style-name="P63" text:outline-level="1">UMOWA Nr <text:s/>…....................</text:h>
      <text:p text:style-name="P2"/>
      <text:p text:style-name="P2"/>
      <text:p text:style-name="P2">W dniu …............. r. w Inowrocławiu pomiędzy:</text:p>
      <text:p text:style-name="P3"><text:span text:style-name="T2">Szpitalem Wielospecjalistycznym im. dr Ludwika Błażka w Inowrocławiu</text:span>, </text:p>
      <text:p text:style-name="P3">88-100 Inowrocław, ul. Poznańska 97, REGON 092358780, KRS 0000002494, </text:p>
      <text:p text:style-name="P3">reprezentowanym przez:</text:p>
      <text:p text:style-name="P3">dr n. med. Eligiusza Patalasa – Dyrektora Szpitala </text:p>
      <text:p text:style-name="P3">zwanym dalej Zamawiającym,</text:p>
      <text:p text:style-name="P2">a</text:p>
      <text:p text:style-name="P3">…............................................................................................................</text:p>
      <text:p text:style-name="P3"><text:s/>reprezentowanym przez:</text:p>
      <text:p text:style-name="P3">…..........................................................................</text:p>
      <text:p text:style-name="P3">zwanym dalej Wykonawcą</text:p>
      <text:p text:style-name="P3"/>
      <text:p text:style-name="P3">w wyniku postępowania o zamówienie publiczne przeprowadzonego w trybie przetargu nieograniczonego nr <text:span text:style-name="T2">….....................</text:span> zawarta została umowa następującej treści:</text:p>
      <text:p text:style-name="P3"/>
      <text:p text:style-name="P10">I. POSTANOWIENIA OGÓLNE</text:p>
      <text:p text:style-name="P3"/>
      <text:p text:style-name="P8">§ 1</text:p>
      <text:p text:style-name="P6"/>
      <text:list xml:id="list8926416465939431398" text:style-name="WWNum14">
        <text:list-item>
          <text:p text:style-name="P72">Przedmiotem umowy jest wykonanie przez Wykonawcę na rzecz Zamawiającego zamówienia obejmującego dostawę aparatu model/typ…...................... rok produkcji ….................., zwanego dalej aparatem, którego szczegółowa specyfikacja i opis zawarte są w Ofercie przetargowej Wykonawcy stanowiącej Załącznik nr 2 do umowy oraz w Załączniku Nr 3 do umowy, wraz z jego montażem, uruchomieniem oraz przekazaniem do eksploatacji, <text:line-break/>a także szkoleniem personelu wskazanego przez Zamawiającego, w zakresie określonym w § 8 ust. 1 i 2.</text:p>
        </text:list-item>
        <text:list-item>
          <text:p text:style-name="P73">Wykonawca zobowiązuje się zrealizować przedmiot umowy zgodnie z jej treścią oraz zgodnie ze Specyfikacją Istotnych Warunków Zamówienia, zwanych w umowie SIWZ i złożoną przez Wykonawcę Ofertą przetargową oraz opisem parametrów, które stanowią Załącznik nr 1-3 do umowy </text:p>
        </text:list-item>
        <text:list-item>
          <text:p text:style-name="P74">Wykonawca oświadcza, że znane są mu wszystkie warunki wykonania umowy.</text:p>
        </text:list-item>
      </text:list>
      <text:p text:style-name="P32"/>
      <text:p text:style-name="P25">§ 2</text:p>
      <text:p text:style-name="P12"/>
      <text:p text:style-name="P3">Wykonawca oświadcza, że: </text:p>
      <text:list xml:id="list3137026731861279278" text:style-name="WWNum38">
        <text:list-item>
          <text:p text:style-name="P40">jest w pełni uprawnionym do zawarcia umowy, </text:p>
        </text:list-item>
        <text:list-item>
          <text:p text:style-name="P37">posiada środki finansowe, a także sprzęt i doświadczenie niezbędne do wykonania przedmiotu umowy,</text:p>
        </text:list-item>
        <text:list-item>
          <text:p text:style-name="P37">wykona przedmiot umowy z najwyższą starannością oraz według najwyższych profesjonalnych standardów.</text:p>
        </text:list-item>
      </text:list>
      <text:p text:style-name="P15">§ 3</text:p>
      <text:p text:style-name="P15"/>
      <text:list xml:id="list9137567817241813422" text:style-name="WWNum37">
        <text:list-item>
          <text:p text:style-name="P75"><text:span text:style-name="T1">Za wykonanie przedmiotu umowy w zakresie dostawy aparatu określonego w § 1 ust. 1 Zamawiający zobowiązuje się zapłacić Wykonawcy wynagrodzenie w łącznej wysokości …......................... zł netto (</text:span><text:span text:style-name="T8">słownie ….......................................</text:span><text:span text:style-name="T1">) + 8 %VAT tj. brutto ….............................................</text:span><text:span text:style-name="T2"> zł</text:span><text:span text:style-name="T1"> (</text:span><text:span text:style-name="T8">słownie ….....................................................</text:span>)</text:p>
        </text:list-item>
      </text:list>
      <text:p text:style-name="P13"/>
      <text:p text:style-name="P13"><text:soft-page-break/></text:p>
      <text:list xml:id="list4545169805368851678" text:style-name="L1">
        <text:list-header>
          <text:p text:style-name="P41">II. Aparat (nazwa)</text:p>
          <text:p text:style-name="P41"/>
        </text:list-header>
      </text:list>
      <text:p text:style-name="P24"/>
      <text:p text:style-name="P25">§ 4</text:p>
      <text:p text:style-name="P12"/>
      <text:p text:style-name="P3">Wykonawca oświadcza, że : </text:p>
      <text:list xml:id="list5001050670215189627" text:style-name="WWNum39">
        <text:list-item>
          <text:p text:style-name="P38">w chwili dostawy aparatu do Zamawiającego będzie jego właścicielem uprawnionym do jego sprzedaży, </text:p>
        </text:list-item>
        <text:list-item>
          <text:p text:style-name="P38">aparat będzie fabrycznie nowy, </text:p>
        </text:list-item>
        <text:list-item>
          <text:p text:style-name="P38">w chwili wydania Zamawiającemu aparatu Protokołem odbioru końcowego, nie będzie on miał jakichkolwiek wad prawnych, </text:p>
        </text:list-item>
        <text:list-item>
          <text:p text:style-name="P38">aparat spełniać będzie przewidziane zastosowanie oraz normy jakościowe określone przepisami ustawy z dnia 20 maja 2010 r. o wyrobach medycznych. (Dz. U. 2010 Nr 107 poz 679 ze zm.)</text:p>
        </text:list-item>
      </text:list>
      <text:p text:style-name="P4"/>
      <text:p text:style-name="P8">§ 5</text:p>
      <text:p text:style-name="P6"/>
      <text:list xml:id="list16201883555596152" text:style-name="WWNum2">
        <text:list-item>
          <text:p text:style-name="P42">Dostawa aparatu do Zamawiającego, a także jego rozładunek oraz transport z miejsca rozładunku do magazynu Zamawiającego <text:s/>nastąpi na koszt i ryzyko Wykonawcy. </text:p>
        </text:list-item>
        <text:list-item>
          <text:p text:style-name="P46"><text:span text:style-name="T6">Szczegółowy termin dostawy aparatu Wykonawca poda Zamawiającemu z wyprzedzeniem <text:s/>3 dni roboczych na adres e-mail Działu Naprawy i Konserwacji Urządzeń Medycznych <text:s/></text:span><text:a xlink:type="simple" xlink:href="mailto:umed@szpitalino.pl" text:style-name="Internet_20_link" text:visited-style-name="Visited_20_Internet_20_Link"><text:span text:style-name="T6">umed@szpitalino.pl</text:span></text:a><text:span text:style-name="T6">.</text:span></text:p>
        </text:list-item>
      </text:list>
      <text:p text:style-name="P5"/>
      <text:p text:style-name="P8">§ 6</text:p>
      <text:p text:style-name="P8"/>
      <text:list xml:id="list7583299441392892844" text:style-name="WWNum31">
        <text:list-item>
          <text:p text:style-name="P47">Wraz z aparatem Wykonawca dostarczy Zamawiającemu sporządzone w języku polskim:</text:p>
        </text:list-item>
      </text:list>
      <text:list xml:id="list4991720383083045920" text:style-name="WWNum26">
        <text:list-item>
          <text:p text:style-name="P52">szczegółową instrukcję obsługi dla użytkownika, z tego trzy egzemplarze w formie papierowej oraz trzy egzemplarze w formie elektronicznej,</text:p>
        </text:list-item>
        <text:list-item>
          <text:p text:style-name="P52">stanowiskową instrukcję BHP, zgodnie z § 41 rozporządzenia Ministra Pracy i Polityki Socjalnej z dnia 26 września 1997 r. w sprawie ogólnych przepisów bezpieczeństwa i higieny pracy,</text:p>
        </text:list-item>
        <text:list-item>
          <text:p text:style-name="P53">szczegółowy wykaz prac, jakich producent aparatu wymaga do wykonania przez serwis podczas okresowych lub doraźnych przeglądów technicznych, w czasie trwania eksploatacji. W szczególności Wykonawca przekaże Zamawiającemu informację czy w zakresie przeglądów wykonywanych przez serwis są badania bezpieczeństwa urządzeń medycznych wg norm PN-EN 60601 oraz PN-EN 62353, </text:p>
        </text:list-item>
        <text:list-item>
          <text:p text:style-name="P39">wykaz adresów z telefonami autoryzowanych przedstawicieli serwisowych, przy czym Wykonawca zobowiązany jest do powiadomienia Zamawiającego o każdym przypadku zmiany tych informacji.</text:p>
        </text:list-item>
      </text:list>
      <text:list xml:id="list32416662" text:continue-list="list7583299441392892844" text:style-name="WWNum31">
        <text:list-item>
          <text:p text:style-name="P43">Wykonanie przez Wykonawcę czynności, o których mowa w ust. 1, potwierdzone zostanie przez Zamawiającego Protokołem odbioru.</text:p>
        </text:list-item>
      </text:list>
      <text:p text:style-name="P18"/>
      <text:p text:style-name="P9">§ 7</text:p>
      <text:p text:style-name="P9"/>
      <text:list xml:id="list2292790176177258380" text:style-name="WWNum24">
        <text:list-item>
          <text:p text:style-name="P44">Montaż <text:s/>w miejscu jego użytkowania wraz z uruchomieniem aparatu, zostanie wykonany przez Wykonawcę w terminie uzgodnionym z Zamawiającym, nie później niż 5 dni od dnia dostawy.</text:p>
        </text:list-item>
        <text:list-item>
          <text:p text:style-name="P44">Dostawa nastąpi w terminie …................ od daty podpisania umowy.</text:p>
        </text:list-item>
      </text:list>
      <text:p text:style-name="P8"/>
      <text:p text:style-name="P8"/>
      <text:p text:style-name="P8"/>
      <text:p text:style-name="P8"/>
      <text:p text:style-name="P8"><text:soft-page-break/></text:p>
      <text:p text:style-name="P8">§ 8</text:p>
      <text:p text:style-name="P2"/>
      <text:list xml:id="list6000558275078117546" text:style-name="WWNum17">
        <text:list-item>
          <text:p text:style-name="P65"><text:span text:style-name="T7">W terminie 3 dni roboczych </text:span><text:span text:style-name="T4">od dnia podpisania przez strony Protokołu odbioru, Wykonawca </text:span><text:span text:style-name="T7">przeszkoli wskazany przez Zamawiającego personel medyczny w zakresie obsługi. W tym samym terminie Wykonawca wykona szkolenie wskazanego przez Zamawiającego personelu technicznego w zakresie konserwacji i drobnych</text:span><text:span text:style-name="T4"> napraw.</text:span></text:p>
        </text:list-item>
        <text:list-item>
          <text:p text:style-name="P66">Wykonawca wystawi osobom uczestniczącym w szkoleniu, o którym mowa w ust. 1, stosowne zaświadczenia poświadczające uczestniczenie w szkoleniu.</text:p>
        </text:list-item>
      </text:list>
      <text:p text:style-name="P29"/>
      <text:p text:style-name="P8">§ 9</text:p>
      <text:p text:style-name="P6"/>
      <text:p text:style-name="P3">Wszelkie ryzyka związane z posiadaniem aparatu w tym ryzyko jego utraty, zniszczenia lub uszkodzenia, przechodzą na Zamawiającego z chwilą podpisania Protokołu odbioru.</text:p>
      <text:p text:style-name="P3"/>
      <text:p text:style-name="P30"/>
      <text:p text:style-name="P30">§ 10</text:p>
      <text:p text:style-name="P28"/>
      <text:list xml:id="list2948332092596985357" text:style-name="WWNum3">
        <text:list-item>
          <text:p text:style-name="P56">Wykonawca udziela Zamawiającemu gwarancji jakości na aparat na okres …..................... miesięcy, licząc od dnia podpisania Protokołu odbioru.</text:p>
        </text:list-item>
        <text:list-item>
          <text:p text:style-name="P56">Minimalne warunki gwarancji oraz warunki serwisu gwarancyjnego określa Załącznik nr 3 do niniejszej umowy.</text:p>
        </text:list-item>
      </text:list>
      <text:p text:style-name="P27"/>
      <text:p text:style-name="P14"/>
      <text:p text:style-name="P34"><text:s/><text:tab/>III. POSTANOWIENIA KOŃCOWE</text:p>
      <text:p text:style-name="P8"/>
      <text:p text:style-name="P6"/>
      <text:p text:style-name="P8">§ 11</text:p>
      <text:p text:style-name="P6"/>
      <text:list xml:id="list103009261972956555" text:style-name="WWNum33">
        <text:list-item>
          <text:p text:style-name="P45">Podpisany przez strony Protokół odbioru, stanowić będzie podstawę do wystawienia przez Wykonawcę <text:s/>faktury VAT na kwotę określoną w § 3. </text:p>
        </text:list-item>
        <text:list-item>
          <text:p text:style-name="P57">W terminie 30 dni od dnia otrzymania faktury, o której mowa w ust. 1, Zamawiający zapłaci Wykonawcy <text:s/>należność z tej faktury w kwocie określonej w § 3.</text:p>
        </text:list-item>
      </text:list>
      <text:p text:style-name="P8"/>
      <text:p text:style-name="P8">§ 12</text:p>
      <text:p text:style-name="P8"/>
      <text:list xml:id="list8986189385827844586" text:style-name="WWNum21">
        <text:list-item>
          <text:p text:style-name="P67">Zamawiającemu przysługuje prawo odmowy odbioru całości lub części przedmiotu umowy, jeżeli wystąpią w nim wady lub usterki lub gdy będzie on niekompletny, posiadać będzie ślady zewnętrznego uszkodzenia lub nie będzie odpowiadał treści Oferty przetargowej Wykonawcy, o której mowa w § 1 ust. 2.</text:p>
        </text:list-item>
        <text:list-item>
          <text:p text:style-name="P68">W razie zaistnienia sytuacji, o której mowa w ust. 1, Zamawiający wskaże w Protokole przyczyny odmowy odbioru całości lub części aparatu oraz może według własnego wyboru wyznaczyć Wykonawcy nowy termin wykonania całości lub części przedmiotu zamówienia lub powierzyć jego wykonanie w całości lub w części innemu podmiotowi na koszt i ryzyko Wykonawcy, lub też w przypadku upływu terminu wykonania przedmiotu umowy, odstąpić od umowy z winy Wykonawcy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§ 13</text:p>
      <text:p text:style-name="P6"/>
      <text:list xml:id="list5870363861347446542" text:style-name="L2">
        <text:list-header>
          <text:p text:style-name="P58">1. Wykonawca zapłaci Zamawiającemu kary umowne:</text:p>
        </text:list-header>
      </text:list>
      <text:list xml:id="list4242455106178448760" text:style-name="WWNum4">
        <text:list-item>
          <text:list>
            <text:list-header>
              <text:p text:style-name="P59">a) w wysokości 900 zł <text:s/>brutto za aparat, za każdy dzień zwłoki w jego uruchomieniu i montażu ponad termin określony <text:s/>w § 7 ust.2, jednak nie więcej niż 10% wartości brutto opóźnionego w uruchomieniu i montażu aparatu</text:p>
              <text:p text:style-name="P59">b) w wysokości 10 % niezrealizowanej części wynagrodzenia brutto określonego w §3 w razie odstąpienia przez Zamawiającego od umowy z winy Wykonawcy,</text:p>
              <text:p text:style-name="P60">c) w wysokości 900zł za każdy dzień zwłoki w usunięciu wad aparatu stwierdzonych w okresie gwarancji i rękojmi oraz za każdy dzień przedłużenia okresu przeprowadzenia przeglądu określonego w pkt 2 Załącznika Nr 3 do umowy, jednak nie więcej niż 10% wartości brutto wadliwego aparatu <text:s/></text:p>
            </text:list-header>
          </text:list>
          <text:p text:style-name="P61">2. Jeżeli Zamawiający poniesie szkodę przewyższającą wysokość którejkolwiek z zastrzeżonych w umowie kar umownych, będzie on uprawniony do dochodzenia odszkodowania uzupełniającego, przenoszącego wysokość kar umownych, do wysokości rzeczywiście poniesionej szkody.</text:p>
        </text:list-item>
      </text:list>
      <text:p text:style-name="P19"/>
      <text:p text:style-name="P21">§ 14</text:p>
      <text:p text:style-name="P19"/>
      <text:list xml:id="list5757339481970565414" text:style-name="WWNum25">
        <text:list-item>
          <text:p text:style-name="P48">Pod rygorem odstąpienia przez Zamawiającego od umowy z winy Wykonawcy, Wykonawca nie później niż w terminie 3 dni roboczych od dnia podpisania umowy wniesie zabezpieczenie należytego wykonania umowy w wysokości 3 % całkowitego wynagrodzenia brutto określonego w § 3, według własnego wyboru w jednej lub kilku formach, o których mowa w art. 148 ust. 1 ustawy z dnia 29 stycznia 2004 r. Prawo zamówień publicznych.</text:p>
        </text:list-item>
        <text:list-item>
          <text:p text:style-name="P51">W przypadku wniesienia zabezpieczenia, o którym mowa w ust. 1, w formie poręczenia lub gwarancji, gwarant musi zapewnić bezwarunkową zapłatę kwoty poręczenia (gwarancji) na pierwsze żądanie Zamawiającego, właściwie podpisane, zawierające oświadczenie Zamawiającego, że Wykonawca nie wykonał lub nienależycie wykonał obowiązki z tytułu rękojmi. Zamawiający nie dopuszcza żądania przez wystawcę poręczenia lub gwarancji dodatkowych dokumentów, warunkujących zapłatę. </text:p>
        </text:list-item>
        <text:list-item>
          <text:p text:style-name="P49">70 % wartości zabezpieczenia Zamawiający zwróci Wykonawcy w terminie 30 dni od dnia podpisania przez strony Protokołu odbioru, o którym mowa w § 11.</text:p>
        </text:list-item>
        <text:list-item>
          <text:p text:style-name="P50">30 % wartości zabezpieczenia Zamawiający zwróci Wykonawcy w terminie 15 dni po upływie okresu rękojmi dla Systemu aparatu. <text:s text:c="4"/></text:p>
        </text:list-item>
      </text:list>
      <text:p text:style-name="P20"/>
      <text:p text:style-name="P17"/>
      <text:p text:style-name="P31">§ 15</text:p>
      <text:p text:style-name="P33"/>
      <text:p text:style-name="P26">Poza innymi przypadkami określonymi w umowie lub wynikającymi z obowiązujących przepisów prawa, Zamawiający zastrzega sobie prawo odstąpienia od umowy z winy Wykonawcy w przypadku: </text:p>
      <text:list xml:id="list32418288" text:continue-list="list4242455106178448760" text:style-name="WWNum4">
        <text:list-item>
          <text:list>
            <text:list-item>
              <text:p text:style-name="P69">zwłoki w dostawie przedmiotu umowy w terminie określonym w § 7 ust. 2 przekraczającej 7 dni ponad termin tam określony, z tym jednak zastrzeżeniem, że odstąpienie będzie mogło nastąpić po uprzednim pisemnym wezwaniu Wykonawcy do spełnienia obowiązków umownych i po bezskutecznym upływie wyznaczonego mu w tym celu dodatkowego terminu nie krótszego niż 7 dni.</text:p>
            </text:list-item>
            <text:list-item>
              <text:p text:style-name="P70">stwierdzenia i wpisania zastrzeżeń do Protokołu odbioru, o którym mowa w § 6 ust. 2, że nie odpowiada on specyfikacji i opisowi zawartemu w Załącznikach nr 2 i 3, z tym jednak zastrzeżeniem, że odstąpienie będzie mogło nastąpić po uprzednim pisemnym wezwaniu Wykonawcy do spełnienia obowiązków umownych i po bezskutecznym upływie wyznaczonego mu w tym celu dodatkowego terminu nie krótszego niż 7 dni, liczonego od dnia wpisania zastrzeżeń do Protokołu, o którym mowa wyżej,</text:p>
            </text:list-item>
            <text:list-item>
              <text:p text:style-name="P71"><text:soft-page-break/>wystąpienia istotnej zmiany okoliczności powodującej, że wykonanie umowy nie leży w interesie publicznym czego nie można było przewidzieć w chwili podpisania umowy. W takim przypadku Zamawiający może odstąpić od umowy w terminie jednego miesiąca od powzięcia wiadomości o powyższych okolicznościach, a Wykonawca może żądać jedynie wynagrodzenia należnego mu z tytułu wykonania części umowy.</text:p>
            </text:list-item>
          </text:list>
        </text:list-item>
      </text:list>
      <text:p text:style-name="P2"/>
      <text:p text:style-name="P11">§ 16</text:p>
      <text:p text:style-name="P7"><text:span text:style-name="T5">1.</text:span><text:span text:style-name="T3"> </text:span>Wszelkie zmiany umowy mogą zostać wprowadzone w myśl art. 144 Prawa Zamówień Publicznych i wymagają formy pisemnej pod rygorem nieważności. Zmiany te dotyczyć mogą:</text:p>
      <text:list xml:id="list7054395058507305089" text:style-name="WWNum29">
        <text:list-item>
          <text:p text:style-name="P55">zmiany terminu montażu aparatu w przypadku zaistnienia okoliczności, których nie można było przewidzieć w chwili podpisania umowy, o ile okoliczności te nie są zawinione przez strony,</text:p>
        </text:list-item>
        <text:list-item>
          <text:p text:style-name="P54">zmiany obowiązujących przepisów, jeżeli konieczne będzie dostosowanie treści umowy do aktualnego stanu prawnego,</text:p>
        </text:list-item>
        <text:list-item>
          <text:p text:style-name="P54">zmiany danych podmiotów zawierających umowę (np. w wyniku przekształceń, przejęć, itp.),</text:p>
        </text:list-item>
        <text:list-item>
          <text:p text:style-name="P54">obniżenia ceny przedmiotu umowy przez Wykonawcę,</text:p>
        </text:list-item>
        <text:list-item>
          <text:p text:style-name="P54">zmiany stawek podatku VAT,</text:p>
        </text:list-item>
        <text:list-item>
          <text:p text:style-name="P54">zmiany osób odpowiedzialnych za realizację umowy w przypadku zaistnienia okoliczności, których nie można było przewidzieć w chwili zawarcia umowy,</text:p>
        </text:list-item>
        <text:list-item>
          <text:p text:style-name="P54">zmiany numeru konta bankowego w przypadku zaistnienia okoliczności, których nie można było przewidzieć w chwili zawarcia umowy.</text:p>
        </text:list-item>
      </text:list>
      <text:p text:style-name="P16">2. W przypadku zmiany stawki podatku VAT, cena netto nie ulegnie zmianie, zostanie zmieniona tylko wartość podatku VAT oraz wartość brutto.</text:p>
      <text:p text:style-name="P3"/>
      <text:p text:style-name="P8">§ 17</text:p>
      <text:p text:style-name="P3"/>
      <text:p text:style-name="P3">Czynność prawna mająca na celu zmianę wierzyciela Zamawiającego, wymaga zgody podmiotu tworzącego Zamawiającego, tj. Powiatu Inowrocławskiego.</text:p>
      <text:p text:style-name="P3"/>
      <text:p text:style-name="P8">§ 18</text:p>
      <text:p text:style-name="P6"/>
      <text:p text:style-name="P3">W sprawach nie uregulowanych umową będą miały zastosowanie przepisy Kodeksu Cywilnego oraz Ustawy Prawo Zamówień Publicznych.</text:p>
      <text:p text:style-name="P3"/>
      <text:p text:style-name="P8">§ 19</text:p>
      <text:p text:style-name="P7">1. Umowa podlega prawu polskiemu.</text:p>
      <text:p text:style-name="P7">2. Kwestie sporne związane z umową rozstrzygane będą przez Sąd właściwy dla siedziby <text:s text:c="9"/>Zamawiającego.</text:p>
      <text:p text:style-name="P22"/>
      <text:p text:style-name="P23">§ 20</text:p>
      <text:p text:style-name="P28"/>
      <text:p text:style-name="P29">Umowę sporządzono w dwóch jednobrzmiących egzemplarzach, po jednym dla każdej ze stron.</text:p>
      <text:p text:style-name="P27"/>
      <text:p text:style-name="P35">Zamawiający<text:tab/><text:tab/><text:tab/><text:tab/><text:tab/><text:tab/><text:tab/>Wykonawca</text:p>
      <text:p text:style-name="P36"><text:span text:style-name="T9">data i podpis</text:span> 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0pt" style:font-size-asian="10pt" style:language-asian="ar" style:country-asian="S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line-height="150%" fo:text-indent="0cm" style:auto-text-indent="false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Podpis7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Podpis6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Tahoma2" style:font-size-complex="14pt"/>
    </style:style>
    <style:style style:name="Podpis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Tahoma2" style:font-size-complex="14pt"/>
    </style:style>
    <style:style style:name="Podpis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Tahoma2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Tahoma2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Tahoma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51cm" fo:margin-right="0cm" fo:line-height="150%" fo:text-indent="-1.251cm" style:auto-text-indent="false"/>
    </style:style>
    <style:style style:name="Tekst_20_podstawowy_20_31" style:display-name="Tekst podstawowy 31" style:family="paragraph" style:parent-style-name="Standard" style:default-outline-level="" style:list-style-name="">
      <style:text-properties fo:font-size="13pt" fo:font-weight="bold" style:font-size-asian="13pt" style:font-weight-asian="bold"/>
    </style:style>
    <style:style style:name="Tekst_20_podstawowy_20_21" style:display-name="Tekst podstawowy 21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Tekst_20_dymka1" style:display-name="Tekst dymka1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_21_Punktowanie_20_poziom_20_I" style:display-name="!Punktowanie poziom I" style:family="paragraph" style:parent-style-name="Standard" style:default-outline-level="" style:list-style-name="">
      <style:paragraph-properties fo:margin-left="-8.026cm" fo:margin-right="0cm" fo:text-align="justify" style:justify-single-word="false" fo:text-indent="0cm" style:auto-text-indent="false">
        <style:tab-stops>
          <style:tab-stop style:position="-7.391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_20_Znak_20_Znak" style:display-name="Znak Znak Znak Znak" style:family="paragraph" style:parent-style-name="Standard" style:default-outline-level="" style:list-style-name="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wci_3f_ty_20_3" style:display-name="Tekst podstawowy wci?ty 3" style:family="paragraph" style:parent-style-name="Standard" style:default-outline-level="" style:list-style-name="">
      <style:paragraph-properties fo:margin-left="0.501cm" fo:margin-right="0cm" fo:orphans="0" fo:widows="0" fo:text-indent="-0.501cm" style:auto-text-indent="false">
        <style:tab-stops>
          <style:tab-stop style:position="1.752cm"/>
          <style:tab-stop style:position="2.252cm"/>
        </style:tab-stops>
      </style:paragraph-properties>
      <style:text-properties fo:font-size="14pt" fo:font-weight="bold" style:font-size-asian="14pt" style:font-weight-asian="bold"/>
    </style:style>
    <style:style style:name="Tekst_20_komentarza1" style:display-name="Tekst komentarza1" style:family="paragraph" style:parent-style-name="Standard" style:default-outline-level="" style:list-style-name="">
      <style:text-properties style:font-name-complex="Lucida Sans Unicod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name-complex="Lucida Sans Unicode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 style:font-name-complex="Lucida Sans Unicode"/>
    </style:style>
    <style:style style:name="Frame_20_contents" style:display-name="Frame contents" style:family="paragraph" style:parent-style-name="Text_20_body" style:default-outline-level="" style:list-style-name="" style:class="extra"/>
    <style:style style:name="Tekst_20_komentarza2" style:display-name="Tekst komentarza2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Tekst_20_komentarza2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fo:font-size="1pt" style:font-size-asian="1pt"/>
    </style:style>
    <style:style style:name="Lista_20_21" style:display-name="Lista 21" style:family="paragraph" style:parent-style-name="Standard" style:default-outline-level="" style:list-style-name="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 style:default-outline-level="" style:list-style-name="">
      <style:paragraph-properties fo:margin-left="1.498cm" fo:margin-right="0cm" fo:text-indent="-0.499cm" style:auto-text-indent="false"/>
    </style:style>
    <style:style style:name="Zwrot_20_grzecznościowy1" style:display-name="Zwrot grzecznościowy1" style:family="paragraph" style:parent-style-name="Standard" style:default-outline-level="" style:list-style-name=""/>
    <style:style style:name="Tekst_20_podstawowy_20_z_20_wcięciem1" style:display-name="Tekst podstawowy z wcięciem1" style:family="paragraph" style:parent-style-name="Text_20_body" style:default-outline-level="" style:list-style-name="">
      <style:paragraph-properties fo:margin-left="0cm" fo:margin-right="0cm" fo:margin-top="0cm" fo:margin-bottom="0.212cm" fo:line-height="100%" fo:text-indent="0.37cm" style:auto-text-indent="false"/>
    </style:style>
    <style:style style:name="Tekst_20_podstawowy_20_z_20_wcięciem_20_21" style:display-name="Tekst podstawowy z wcięciem 21" style:family="paragraph" style:parent-style-name="Text_20_body_20_indent" style:default-outline-level="" style:list-style-name="">
      <style:paragraph-properties fo:margin-left="0.499cm" fo:margin-right="0cm" fo:margin-top="0cm" fo:margin-bottom="0.212cm" fo:line-height="100%" fo:text-indent="0.37cm" style:auto-text-indent="false"/>
    </style:style>
    <style:style style:name="scfbrieftext" style:family="paragraph" style:parent-style-name="Standard" style:default-outline-level="" style:list-style-name="">
      <style:paragraph-properties fo:hyphenation-ladder-count="no-limit"/>
      <style:text-properties style:font-name="Arial1" fo:language="de" fo:country="DE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language-complex="ar" style:country-complex="SA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size-asian="14pt" style:language-asian="ar" style:country-asian="SA" style:font-style-asian="italic" style:font-weight-asian="bold" style:font-name-complex="Times New Roman1" style:language-complex="ar" style:country-complex="SA"/>
    </style:style>
    <style:style style:name="WW8Num18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7" style:display-name="Domyślna czcionka akapitu7" style:family="text"/>
    <style:style style:name="WW-Absatz-Standardschriftart11" style:family="text"/>
    <style:style style:name="WW8Num5z0" style:family="text">
      <style:text-properties style:font-name="Times New Roman"/>
    </style:style>
    <style:style style:name="WW8Num36z0" style:family="text">
      <style:text-properties style:font-name="Times New Roman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9z0" style:family="text"/>
    <style:style style:name="Domyślna_20_czcionka_20_akapitu6" style:display-name="Domyślna czcionka akapitu6" style:family="text"/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Domyślna_20_czcionka_20_akapitu5" style:display-name="Domyślna czcionka akapitu5" style:family="text"/>
    <style:style style:name="WW-Absatz-Standardschriftart111" style:family="text"/>
    <style:style style:name="Domyślna_20_czcionka_20_akapitu4" style:display-name="Domyślna czcionka akapitu4" style:family="text"/>
    <style:style style:name="WW-Absatz-Standardschriftart1111" style:family="text"/>
    <style:style style:name="Domyślna_20_czcionka_20_akapitu3" style:display-name="Domyślna czcionka akapitu3" style:family="text"/>
    <style:style style:name="WW-Absatz-Standardschriftart11111" style:family="text"/>
    <style:style style:name="WW-Absatz-Standardschriftart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Znak_20_Znak1" style:display-name="Znak Znak1" style:family="text">
      <style:text-properties fo:language="pl" fo:country="PL" style:language-asian="ar" style:country-asian="SA" style:language-complex="ar" style:country-complex="SA"/>
    </style:style>
    <style:style style:name="Znak_20_Znak" style:display-name="Znak Znak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Znak_20_Znak3" style:display-name="Znak Znak3" style:family="text">
      <style:text-properties fo:language="pl" fo:country="PL" style:language-asian="ar" style:country-asian="SA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/>
    </style:style>
    <style:style style:name="Znak_20_Znak9" style:display-name="Znak Znak9" style:family="text"/>
    <style:style style:name="Znak_20_Znak8" style:display-name="Znak Znak8" style:family="text">
      <style:text-properties fo:font-weight="bold" style:font-weight-asian="bold"/>
    </style:style>
    <style:style style:name="Znak_20_Znak7" style:display-name="Znak Znak7" style:family="text">
      <style:text-properties style:font-name="Tahoma" fo:font-size="8pt" style:font-size-asian="8pt"/>
    </style:style>
    <style:style style:name="Znak_20_Znak12" style:display-name="Znak Znak12" style:family="text">
      <style:text-properties style:font-name="Cambria" fo:font-size="14pt" fo:font-style="italic" fo:font-weight="bold" style:font-size-asian="14pt" style:font-style-asian="italic" style:font-weight-asian="bold"/>
    </style:style>
    <style:style style:name="Znak_20_Znak6" style:display-name="Znak Znak6" style:family="text"/>
    <style:style style:name="Znak_20_Znak11" style:display-name="Znak Znak11" style:family="text">
      <style:text-properties fo:font-size="12pt" style:font-size-asian="12pt"/>
    </style:style>
    <style:style style:name="Znak_20_Znak5" style:display-name="Znak Znak5" style:family="text">
      <style:text-properties fo:font-size="12pt" style:font-size-asian="12pt"/>
    </style:style>
    <style:style style:name="Znak_20_Znak10" style:display-name="Znak Znak10" style:family="text">
      <style:text-properties fo:font-size="12pt" fo:font-weight="bold" style:font-size-asian="12pt" style:font-weight-asian="bold"/>
    </style:style>
    <style:style style:name="Znak_20_Znak4" style:display-name="Znak Znak4" style:family="text">
      <style:text-properties fo:font-size="12pt" style:font-size-asian="12pt"/>
    </style:style>
    <style:style style:name="Znak_20_Znak2" style:display-name="Znak Znak2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fo:font-size="10pt" style:font-size-asian="10pt" style:language-asian="ar" style:country-asian="SA" style:font-name-complex="Times New Roman1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fo:font-size="10pt" style:font-size-asian="10pt" style:language-asian="ar" style:country-asian="SA" style:font-name-complex="Times New Roman1" style:language-complex="ar" style:country-complex="SA"/>
    </style:style>
    <style:style style:name="Stopka_20_Znak" style:display-name="Stopka Znak" style:family="text" style:parent-style-name="Default_20_Paragraph_20_Font">
      <style:text-properties fo:font-size="10pt" style:font-size-asian="10pt" style:language-asian="ar" style:country-asian="SA" style:font-name-complex="Times New Roman1" style:language-complex="ar" style:country-complex="SA"/>
    </style:style>
    <style:style style:name="Nagłówek_20_Znak" style:display-name="Nagłówek Znak" style:family="text" style:parent-style-name="Default_20_Paragraph_20_Font">
      <style:text-properties fo:font-size="10pt" style:font-size-asian="10pt" style:language-asian="ar" style:country-asian="SA" style:font-name-complex="Times New Roman1" style:language-complex="ar" style:country-complex="SA"/>
    </style:style>
    <style:style style:name="Tekst_20_komentarza_20_Znak" style:display-name="Tekst komentarza Znak" style:family="text" style:parent-style-name="Default_20_Paragraph_20_Font">
      <style:text-properties style:language-asian="ar" style:country-asian="SA" style:font-name-complex="Times New Roman1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ar" style:country-asian="SA" style:font-weight-asian="bold" style:font-name-complex="Times New Roman1" style:language-complex="ar" style:country-complex="SA"/>
    </style:style>
    <style:style style:name="Tekst_20_dymka_20_Znak" style:display-name="Tekst dymka Znak" style:family="text" style:parent-style-name="Default_20_Paragraph_20_Font">
      <style:text-properties fo:font-size="1pt" style:font-size-asian="1pt" style:language-asian="ar" style:country-asian="SA" style:font-name-complex="Times New Roman1" style:language-complex="ar" style:country-complex="SA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ar" style:country-asian="SA" style:font-name-complex="Times New Roman1" style:language-complex="ar" style:country-complex="SA"/>
    </style:style>
    <style:style style:name="WW8Num3z8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font-weight="normal" style:font-weight-asian="normal" style:font-name-complex="Times New Roman1" style:font-weight-complex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color="#00000a"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fo:font-weight="normal" style:font-name-asian="Times New Roman1" style:font-weight-asian="normal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fo:text-indent="-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8.742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8.742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8.742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8.742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8.74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8.742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8.742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7cm" fo:text-indent="-0.318cm" fo:margin-left="5.9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8.527cm" fo:text-indent="-0.635cm" fo:margin-left="8.52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797cm" fo:text-indent="-0.318cm" fo:margin-left="9.79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1.067cm" fo:text-indent="-0.635cm" fo:margin-left="11.06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2.337cm" fo:text-indent="-0.635cm" fo:margin-left="12.33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607cm" fo:text-indent="-0.318cm" fo:margin-left="13.6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number>
      <text:list-level-style-number text:level="2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7cm" fo:text-indent="-0.318cm" fo:margin-left="5.9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8.527cm" fo:text-indent="-0.635cm" fo:margin-left="8.52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797cm" fo:text-indent="-0.318cm" fo:margin-left="9.79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1.067cm" fo:text-indent="-0.635cm" fo:margin-left="11.06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2.337cm" fo:text-indent="-0.635cm" fo:margin-left="12.33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607cm" fo:text-indent="-0.318cm" fo:margin-left="13.6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 122/UP/2006</dc:title>
    <meta:initial-creator>Szpital</meta:initial-creator>
    <meta:editing-cycles>11</meta:editing-cycles>
    <meta:print-date>2019-06-03T12:04:07.15</meta:print-date>
    <meta:creation-date>2019-03-13T09:13:00</meta:creation-date>
    <dc:date>2019-06-03T12:20:01.78</dc:date>
    <meta:editing-duration>PT5H2M52S</meta:editing-duration>
    <meta:generator>OpenOffice/4.1.6$Win32 OpenOffice.org_project/416m1$Build-9790</meta:generator>
    <meta:document-statistic meta:table-count="0" meta:image-count="0" meta:object-count="0" meta:page-count="5" meta:paragraph-count="99" meta:word-count="1620" meta:character-count="11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