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74000001582B7F94B78B6E9C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Pogrubio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00" loext:opacity="100%" fo:font-style="italic" style:font-style-asian="italic" style:font-weight-complex="bold"/>
    </style:style>
    <style:style style:name="P2" style:family="paragraph" style:parent-style-name="Header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style:font-style-asian="italic" style:font-weight-complex="bold"/>
    </style:style>
    <style:style style:name="P3" style:family="paragraph" style:parent-style-name="Header">
      <style:paragraph-properties fo:margin-left="2.501cm" fo:margin-right="0cm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officeooo:paragraph-rsid="0084b9a7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etter-spacing="normal" fo:font-style="normal" fo:font-weight="normal" officeooo:paragraph-rsid="0084b9a7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etter-spacing="normal" fo:font-style="normal" fo:font-weight="normal" officeooo:paragraph-rsid="0084b9a7" fo:background-color="transparent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7" style:family="paragraph" style:parent-style-name="Header">
      <style:paragraph-properties fo:text-align="end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officeooo:paragraph-rsid="00796347" style:font-size-asian="9pt" style:font-style-asian="italic" style:font-weight-asian="bold" style:font-style-complex="italic"/>
    </style:style>
    <style:style style:name="P9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796347" style:font-size-asian="10pt" style:font-weight-asian="bold"/>
    </style:style>
    <style:style style:name="P10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796347" style:font-size-asian="8pt"/>
    </style:style>
    <style:style style:name="P11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796347" style:font-size-asian="8pt"/>
    </style:style>
    <style:style style:name="P12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78ace8" style:font-size-asian="8pt"/>
    </style:style>
    <style:style style:name="P13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78ace8" style:font-size-asian="8pt"/>
    </style:style>
    <style:style style:name="P14" style:family="paragraph" style:parent-style-name="Standard">
      <style:paragraph-properties fo:text-align="justify" style:justify-single-word="false"/>
      <style:text-properties officeooo:paragraph-rsid="0084b9a7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officeooo:paragraph-rsid="00736221"/>
    </style:style>
    <style:style style:name="P16" style:family="paragraph" style:parent-style-name="Standard">
      <style:paragraph-properties fo:margin-left="9.991cm" fo:margin-right="0cm" fo:text-indent="0cm" style:auto-text-indent="false"/>
      <style:text-properties style:font-name="Times New Roman" fo:font-size="12pt" fo:font-weight="bold" style:font-size-asian="12pt" style:language-asian="en" style:country-asian="US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62e206" officeooo:paragraph-rsid="007bee6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/>
      <style:text-properties style:font-name="Times New Roman" fo:font-size="12pt" fo:font-weight="normal" officeooo:paragraph-rsid="0084b9a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84b9a7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Times New Roman" fo:font-size="12pt" fo:font-weight="normal" officeooo:paragraph-rsid="0080497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officeooo:paragraph-rsid="0073622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62e206" officeooo:paragraph-rsid="0076318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62e206" officeooo:paragraph-rsid="0084b9a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62e206" officeooo:paragraph-rsid="007bee6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84b9a7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Times New Roman" fo:font-size="12pt" fo:font-weight="normal" officeooo:paragraph-rsid="0028f84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62e206" officeooo:paragraph-rsid="0084b9a7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84b9a7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084b9a7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07bee68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736221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officeooo:paragraph-rsid="0084b9a7" style:font-size-asian="12pt" style:font-size-complex="12pt"/>
    </style:style>
    <style:style style:name="P33" style:family="paragraph" style:parent-style-name="Default">
      <style:paragraph-properties fo:margin-left="0cm" fo:margin-right="0.002cm" fo:text-indent="0cm" style:auto-text-indent="false"/>
      <style:text-properties style:font-name="Times New Roman" fo:font-size="12pt" officeooo:paragraph-rsid="0084b9a7" style:font-size-asian="12pt" style:font-size-complex="12pt"/>
    </style:style>
    <style:style style:name="P34" style:family="paragraph" style:parent-style-name="Default">
      <style:text-properties style:font-name="Times New Roman" fo:font-size="12pt" officeooo:paragraph-rsid="0084b9a7" style:font-size-asian="12pt" style:font-size-complex="12pt"/>
    </style:style>
    <style:style style:name="P35" style:family="paragraph" style:parent-style-name="Tekst_20_podstawowy_20_3">
      <style:text-properties style:font-name="Times New Roman" fo:font-size="12pt" officeooo:paragraph-rsid="00736221" style:font-size-asian="12pt" style:font-size-complex="12pt"/>
    </style:style>
    <style:style style:name="P36" style:family="paragraph" style:parent-style-name="western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3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736221" style:font-size-asian="12pt" style:language-asian="en" style:country-asian="US" style:font-size-complex="12pt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style:font-size-asian="12pt" style:language-asian="en" style:country-asian="US" style:font-size-complex="12p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style:font-size-asian="12pt" style:language-asian="en" style:country-asian="US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weight="bold" officeooo:paragraph-rsid="0084b9a7" style:font-weight-asian="bold" style:font-weight-complex="bold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Times New Roman2" fo:font-size="12pt" officeooo:paragraph-rsid="0084b9a7" style:font-size-asian="12pt" style:font-size-complex="12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Times New Roman2" fo:font-size="12pt" fo:font-weight="bold" officeooo:paragraph-rsid="0084b9a7" style:font-size-asian="12pt" style:font-weight-asian="bold" style:font-size-complex="12pt" style:font-weight-complex="bold"/>
    </style:style>
    <style:style style:name="P4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Times New Roman" fo:font-size="12pt" fo:font-weight="normal" officeooo:paragraph-rsid="00736221" style:font-size-asian="12pt" style:font-weight-asian="normal" style:font-size-complex="12pt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color="#c9211e" loext:opacity="100%" style:font-name="Times New Roman" fo:font-size="12pt" fo:font-weight="normal" officeooo:paragraph-rsid="00736221" style:font-size-asian="12pt" style:font-weight-asian="normal" style:font-size-complex="12pt" style:font-weight-complex="normal"/>
    </style:style>
    <style:style style:name="P45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fo:color="#c9211e" loext:opacity="100%" style:font-name="Times New Roman" fo:font-size="12pt" fo:font-weight="bold" officeooo:rsid="001f8257" officeooo:paragraph-rsid="00736221" style:font-size-asian="12pt" style:font-weight-asian="bold" style:font-name-complex="Arial" style:font-size-complex="12pt" style:font-weight-complex="bold"/>
    </style:style>
    <style:style style:name="P46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officeooo:paragraph-rsid="00736221"/>
    </style:style>
    <style:style style:name="P47" style:family="paragraph" style:parent-style-name="Default">
      <style:text-properties officeooo:paragraph-rsid="0084b9a7" fo:background-color="transparent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normal" officeooo:rsid="007bee68" officeooo:paragraph-rsid="007bee68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Times New Roman" fo:font-size="12pt" officeooo:paragraph-rsid="00736221" style:font-size-asian="12pt" style:font-size-complex="12pt"/>
    </style:style>
    <style:style style:name="P50" style:family="paragraph" style:parent-style-name="Default">
      <style:paragraph-properties fo:margin-left="0cm" fo:margin-right="0.002cm" fo:text-indent="0cm" style:auto-text-indent="false"/>
      <style:text-properties officeooo:paragraph-rsid="0084b9a7"/>
    </style:style>
    <style:style style:name="P51" style:family="paragraph" style:parent-style-name="Default">
      <style:text-properties officeooo:paragraph-rsid="0084b9a7"/>
    </style:style>
    <style:style style:name="P52" style:family="paragraph" style:parent-style-name="Standard">
      <style:paragraph-properties fo:text-align="start" style:justify-single-word="false"/>
      <style:text-properties officeooo:paragraph-rsid="0084b9a7"/>
    </style:style>
    <style:style style:name="P53" style:family="paragraph" style:parent-style-name="Tekst_20_podstawowy_20_21">
      <style:paragraph-properties fo:margin-left="0cm" fo:margin-right="0cm" fo:margin-top="0cm" fo:margin-bottom="0cm" style:contextual-spacing="false" fo:text-indent="-0.035cm" style:auto-text-indent="false"/>
      <style:text-properties officeooo:paragraph-rsid="005ab147"/>
    </style:style>
    <style:style style:name="P54" style:family="paragraph" style:parent-style-name="Standard" style:master-page-name="Standard">
      <style:paragraph-properties fo:margin-left="9.991cm" fo:margin-right="0cm" fo:text-indent="0cm" style:auto-text-indent="false" style:page-number="auto"/>
      <style:text-properties style:font-name="Times New Roman" fo:font-size="12pt" fo:font-weight="bold" style:font-size-asian="12pt" style:language-asian="en" style:country-asian="US" style:font-weight-asian="bold" style:font-size-complex="12pt" style:font-weight-complex="bold"/>
    </style:style>
    <style:style style:name="P55" style:family="paragraph" style:parent-style-name="Default">
      <style:text-properties style:text-line-through-style="none" style:text-line-through-type="none" style:font-name="Times New Roman" fo:font-size="12pt" style:text-underline-style="none" officeooo:paragraph-rsid="0084b9a7" style:font-size-asian="12pt" style:font-size-complex="12pt"/>
    </style:style>
    <style:style style:name="T1" style:family="text">
      <style:text-properties fo:color="#000080" loext:opacity="100%" fo:font-size="10pt" fo:font-weight="bold" style:font-size-asian="10pt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officeooo:rsid="00833fde"/>
    </style:style>
    <style:style style:name="T4" style:family="text">
      <style:text-properties officeooo:rsid="0055d556"/>
    </style:style>
    <style:style style:name="T5" style:family="text">
      <style:text-properties officeooo:rsid="002119d1"/>
    </style:style>
    <style:style style:name="T6" style:family="text">
      <style:text-properties officeooo:rsid="00a1a28e"/>
    </style:style>
    <style:style style:name="T7" style:family="text">
      <style:text-properties officeooo:rsid="006c8d89"/>
    </style:style>
    <style:style style:name="T8" style:family="text">
      <style:text-properties officeooo:rsid="005d17a0"/>
    </style:style>
    <style:style style:name="T9" style:family="text">
      <style:text-properties officeooo:rsid="0078545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pl" fo:country="PL" fo:font-weight="bold" style:language-asian="pl" style:country-asian="PL" style:font-weight-asian="bold" style:font-weight-complex="bold"/>
    </style:style>
    <style:style style:name="T12" style:family="text">
      <style:text-properties fo:language="pl" fo:country="PL" fo:font-weight="bold" style:language-asian="ar" style:country-asian="SA" style:font-weight-asian="bold" style:language-complex="ar" style:country-complex="SA" style:font-weight-complex="bold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84b9a7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a1e265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62e206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a3913a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Times New Roman" fo:font-size="12pt" fo:font-weight="normal" officeooo:rsid="0084b9a7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Times New Roman" fo:font-size="12pt" fo:font-weight="normal" officeooo:rsid="00871b46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Times New Roman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22" style:family="text">
      <style:text-properties style:font-name="Times New Roman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23" style:family="text">
      <style:text-properties style:font-name="Times New Roman" fo:font-size="12pt" fo:language="pl" fo:country="PL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" style:family="text">
      <style:text-properties style:font-name="Times New Roman" fo:font-size="12pt" fo:letter-spacing="normal" fo:font-style="normal" fo:font-weight="normal" officeooo:rsid="00823a9e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officeooo:rsid="0084b9a7" style:font-size-asian="12pt" style:font-size-complex="12pt"/>
    </style:style>
    <style:style style:name="T27" style:family="text">
      <style:text-properties style:font-name="Times New Roman" fo:font-size="12pt" officeooo:rsid="00aa3005" style:font-size-asian="12pt" style:font-size-complex="12pt"/>
    </style:style>
    <style:style style:name="T28" style:family="text">
      <style:text-properties style:use-window-font-color="true" loext:opacity="0%"/>
    </style:style>
    <style:style style:name="T29" style:family="text">
      <style:text-properties style:use-window-font-color="true" loext:opacity="0%" fo:font-weight="normal" style:font-weight-asian="normal" style:font-weight-complex="normal"/>
    </style:style>
    <style:style style:name="T30" style:family="text">
      <style:text-properties style:use-window-font-color="true" loext:opacity="0%" fo:font-weight="normal" officeooo:rsid="0070c86b" style:font-weight-asian="normal" style:font-weight-complex="normal"/>
    </style:style>
    <style:style style:name="T31" style:family="text">
      <style:text-properties style:use-window-font-color="true" loext:opacity="0%" fo:font-weight="normal" officeooo:rsid="00720b47" style:font-weight-asian="normal" style:font-weight-complex="normal"/>
    </style:style>
    <style:style style:name="T32" style:family="text">
      <style:text-properties style:use-window-font-color="true" loext:opacity="0%" fo:font-weight="normal" officeooo:rsid="00352a23" style:font-weight-asian="normal" style:font-weight-complex="normal"/>
    </style:style>
    <style:style style:name="T33" style:family="text">
      <style:text-properties style:use-window-font-color="true" loext:opacity="0%" fo:font-weight="normal" officeooo:rsid="00833fde" style:font-weight-asian="normal" style:font-weight-complex="normal"/>
    </style:style>
    <style:style style:name="T34" style:family="text">
      <style:text-properties style:use-window-font-color="true" loext:opacity="0%" fo:font-weight="normal" officeooo:rsid="00736221" style:font-weight-asian="normal" style:font-weight-complex="normal"/>
    </style:style>
    <style:style style:name="T35" style:family="text">
      <style:text-properties style:use-window-font-color="true" loext:opacity="0%" fo:font-weight="normal" style:font-weight-asian="normal" style:font-name-complex="Arial" style:font-weight-complex="normal"/>
    </style:style>
    <style:style style:name="T36" style:family="text">
      <style:text-properties style:use-window-font-color="true" loext:opacity="0%" fo:font-weight="normal" officeooo:rsid="0054b423" fo:background-color="transparent" loext:char-shading-value="0" style:language-asian="pl" style:country-asian="PL" style:font-weight-asian="normal" style:font-name-complex="Arial" style:font-weight-complex="normal"/>
    </style:style>
    <style:style style:name="T37" style:family="text"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use-window-font-color="true" loext:opacity="0%" style:font-name="Times New Roman" fo:font-size="12pt" fo:font-weight="normal" officeooo:rsid="0034eaf5" style:font-size-asian="12pt" style:font-weight-asian="normal" style:font-size-complex="12pt" style:font-weight-complex="normal"/>
    </style:style>
    <style:style style:name="T39" style:family="text">
      <style:text-properties style:use-window-font-color="true" loext:opacity="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style:use-window-font-color="true" loext:opacity="0%" style:font-name="Times New Roman" fo:font-size="12pt" fo:font-weight="normal" officeooo:rsid="00352a23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style:use-window-font-color="true" loext:opacity="0%" style:font-name="Times New Roman" fo:font-size="12pt" fo:letter-spacing="normal" fo:language="pl" fo:country="PL" fo:font-style="normal" fo:font-weight="normal" officeooo:rsid="00176724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42" style:family="text">
      <style:text-properties style:use-window-font-color="true" loext:opacity="0%" style:font-name="Times New Roman" fo:font-size="12pt" fo:letter-spacing="normal" fo:language="pl" fo:country="PL" fo:font-style="normal" fo:font-weight="normal" officeooo:rsid="0169eea9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43" style:family="text">
      <style:text-properties style:use-window-font-color="true" loext:opacity="0%" style:font-name="Times New Roman" fo:font-size="12pt" fo:letter-spacing="normal" fo:language="pl" fo:country="PL" fo:font-style="normal" fo:font-weight="normal" officeooo:rsid="03e6491a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44" style:family="text">
      <style:text-properties style:use-window-font-color="true" loext:opacity="0%" style:font-name="Times New Roman" fo:font-size="12pt" style:text-underline-style="none" fo:font-weight="normal" officeooo:rsid="0084b9a7" style:font-size-asian="12pt" style:font-weight-asian="normal" style:font-size-complex="12pt" style:font-weight-complex="normal"/>
    </style:style>
    <style:style style:name="T45" style:family="text">
      <style:text-properties style:use-window-font-color="true" loext:opacity="0%" style:font-name="Times New Roman" fo:font-size="12pt" style:text-underline-style="none" fo:font-weight="normal" officeooo:rsid="005ab147" style:font-size-asian="12pt" style:font-weight-asian="normal" style:font-size-complex="12pt" style:font-weight-complex="normal"/>
    </style:style>
    <style:style style:name="T46" style:family="text">
      <style:text-properties style:use-window-font-color="true" loext:opacity="0%" fo:letter-spacing="normal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47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style:use-window-font-color="true" loext:opacity="0%" fo:font-weight="bold" officeooo:rsid="0054b423" fo:background-color="transparent" loext:char-shading-value="0" style:font-weight-asian="bold" style:font-weight-complex="bold"/>
    </style:style>
    <style:style style:name="T49" style:family="text">
      <style:text-properties style:use-window-font-color="true" loext:opacity="0%" officeooo:rsid="00a1a28e"/>
    </style:style>
    <style:style style:name="T50" style:family="text">
      <style:text-properties style:use-window-font-color="true" loext:opacity="0%" officeooo:rsid="00a1e265"/>
    </style:style>
    <style:style style:name="T51" style:family="text">
      <style:text-properties style:use-window-font-color="true" loext:opacity="0%" officeooo:rsid="005d17a0"/>
    </style:style>
    <style:style style:name="T52" style:family="text">
      <style:text-properties style:use-window-font-color="true" loext:opacity="0%" officeooo:rsid="007a3884"/>
    </style:style>
    <style:style style:name="T53" style:family="text">
      <style:text-properties style:use-window-font-color="true" loext:opacity="0%" officeooo:rsid="0088d055"/>
    </style:style>
    <style:style style:name="T54" style:family="text">
      <style:text-properties fo:color="#000000" loext:opacity="100%"/>
    </style:style>
    <style:style style:name="T55" style:family="text">
      <style:text-properties fo:color="#000000" loext:opacity="100%" fo:letter-spacing="normal" fo:font-weight="normal" officeooo:rsid="007febee" style:language-asian="en" style:country-asian="US" style:font-weight-asian="normal" style:font-weight-complex="normal"/>
    </style:style>
    <style:style style:name="T56" style:family="text">
      <style:text-properties fo:color="#000000" loext:opacity="100%" fo:letter-spacing="normal" fo:font-weight="normal" officeooo:rsid="00741a14" style:language-asian="en" style:country-asian="US" style:font-weight-asian="normal" style:font-weight-complex="normal"/>
    </style:style>
    <style:style style:name="T57" style:family="text">
      <style:text-properties fo:color="#000000" loext:opacity="100%" fo:letter-spacing="normal" fo:font-weight="normal" officeooo:rsid="0062e206" style:language-asian="en" style:country-asian="US" style:font-weight-asian="normal" style:font-weight-complex="normal"/>
    </style:style>
    <style:style style:name="T58" style:family="text">
      <style:text-properties fo:color="#000000" loext:opacity="100%" fo:letter-spacing="normal" fo:font-weight="normal" officeooo:rsid="000cbf7e" style:language-asian="en" style:country-asian="US" style:font-weight-asian="normal" style:font-weight-complex="normal"/>
    </style:style>
    <style:style style:name="T59" style:family="text">
      <style:text-properties fo:color="#000000" loext:opacity="100%" fo:letter-spacing="normal" fo:font-weight="normal" officeooo:rsid="006eb611" style:language-asian="en" style:country-asian="US" style:font-weight-asian="normal" style:font-weight-complex="normal"/>
    </style:style>
    <style:style style:name="T60" style:family="text">
      <style:text-properties fo:color="#000000" loext:opacity="100%" fo:letter-spacing="normal" fo:font-weight="normal" officeooo:rsid="00763180" style:language-asian="en" style:country-asian="US" style:font-weight-asian="normal" style:font-weight-complex="normal"/>
    </style:style>
    <style:style style:name="T61" style:family="text">
      <style:text-properties fo:color="#000000" loext:opacity="100%" fo:letter-spacing="normal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62" style:family="text">
      <style:text-properties fo:color="#000000" loext:opacity="100%" style:font-name="Times New Roman" fo:font-size="12pt" fo:letter-spacing="normal" fo:font-weight="normal" officeooo:rsid="007febee" style:font-size-asian="12pt" style:language-asian="en" style:country-asian="US" style:font-weight-asian="normal" style:font-size-complex="12pt" style:font-weight-complex="normal"/>
    </style:style>
    <style:style style:name="T63" style:family="text">
      <style:text-properties fo:color="#000000" loext:opacity="100%" style:font-name="Times New Roman" fo:font-size="12pt" fo:letter-spacing="normal" fo:font-weight="normal" officeooo:rsid="0062e206" style:font-size-asian="12pt" style:language-asian="en" style:country-asian="US" style:font-weight-asian="normal" style:font-size-complex="12pt" style:font-weight-complex="normal"/>
    </style:style>
    <style:style style:name="T64" style:family="text">
      <style:text-properties fo:color="#000000" loext:opacity="100%" style:font-name="Times New Roman" fo:font-size="12pt" fo:letter-spacing="normal" fo:font-weight="normal" officeooo:rsid="000cbf7e" style:font-size-asian="12pt" style:language-asian="en" style:country-asian="US" style:font-weight-asian="normal" style:font-size-complex="12pt" style:font-weight-complex="normal"/>
    </style:style>
    <style:style style:name="T65" style:family="text">
      <style:text-properties fo:color="#000000" loext:opacity="100%" style:font-name="Times New Roman" fo:font-size="12pt" fo:letter-spacing="normal" fo:font-weight="normal" officeooo:rsid="006eb611" style:font-size-asian="12pt" style:language-asian="en" style:country-asian="US" style:font-weight-asian="normal" style:font-size-complex="12pt" style:font-weight-complex="normal"/>
    </style:style>
    <style:style style:name="T66" style:family="text">
      <style:text-properties fo:color="#000000" loext:opacity="100%" style:font-name="Times New Roman" fo:font-size="12pt" fo:letter-spacing="normal" fo:font-weight="normal" officeooo:rsid="00763180" style:font-size-asian="12pt" style:language-asian="en" style:country-asian="US" style:font-weight-asian="normal" style:font-size-complex="12pt" style:font-weight-complex="normal"/>
    </style:style>
    <style:style style:name="T67" style:family="text">
      <style:text-properties fo:color="#000000" loext:opacity="100%" officeooo:rsid="00a91a91"/>
    </style:style>
    <style:style style:name="T68" style:family="text">
      <style:text-properties fo:color="#000000" loext:opacity="100%" officeooo:rsid="0084b9a7"/>
    </style:style>
    <style:style style:name="T69" style:family="text">
      <style:text-properties officeooo:rsid="00763180"/>
    </style:style>
    <style:style style:name="T70" style:family="text">
      <style:text-properties officeooo:rsid="007bee68"/>
    </style:style>
    <style:style style:name="T71" style:family="text">
      <style:text-properties style:text-line-through-style="none" style:text-line-through-type="none" style:text-underline-style="none"/>
    </style:style>
    <style:style style:name="T72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73" style:family="text">
      <style:text-properties style:text-line-through-style="none" style:text-line-through-type="none" style:text-underline-style="none" fo:font-weight="normal" officeooo:rsid="00833fde" style:font-weight-asian="normal" style:font-weight-complex="normal"/>
    </style:style>
    <style:style style:name="T74" style:family="text">
      <style:text-properties style:text-line-through-style="none" style:text-line-through-type="none" style:text-underline-style="none" officeooo:rsid="00a55f94"/>
    </style:style>
    <style:style style:name="T75" style:family="text">
      <style:text-properties style:text-line-through-style="none" style:text-line-through-type="none" style:text-underline-style="none" officeooo:rsid="0084b9a7"/>
    </style:style>
    <style:style style:name="T76" style:family="text">
      <style:text-properties style:text-line-through-style="none" style:text-line-through-type="none" fo:font-size="11.5pt" style:text-underline-style="none" style:font-size-asian="11.5pt"/>
    </style:style>
    <style:style style:name="T77" style:family="text">
      <style:text-properties style:text-line-through-style="none" style:text-line-through-type="none" fo:font-size="11.5pt" style:text-underline-style="none" fo:background-color="transparent" loext:char-shading-value="0" style:font-size-asian="11.5pt"/>
    </style:style>
    <style:style style:name="T78" style:family="tex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79" style:family="text"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T80" style:family="text">
      <style:text-properties style:text-line-through-style="none" style:text-line-through-type="none" style:font-name="Times New Roman" fo:font-size="12pt" style:text-underline-style="none" officeooo:rsid="00a55f94" style:font-size-asian="12pt" style:font-size-complex="12pt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0a1e265" style:font-weight-asian="normal" style:font-weight-complex="normal"/>
    </style:style>
    <style:style style:name="T83" style:family="text">
      <style:text-properties fo:font-weight="normal" officeooo:rsid="0062e206" style:font-weight-asian="normal" style:font-weight-complex="normal"/>
    </style:style>
    <style:style style:name="T84" style:family="text">
      <style:text-properties fo:font-weight="normal" officeooo:rsid="00a3913a" style:font-weight-asian="normal" style:font-weight-complex="normal"/>
    </style:style>
    <style:style style:name="T85" style:family="text">
      <style:text-properties fo:font-weight="normal" officeooo:rsid="0084b9a7" style:font-weight-asian="normal" style:font-weight-complex="normal"/>
    </style:style>
    <style:style style:name="T86" style:family="text">
      <style:text-properties fo:font-weight="normal" officeooo:rsid="00833fde" style:font-weight-asian="normal" style:font-weight-complex="normal"/>
    </style:style>
    <style:style style:name="T87" style:family="text">
      <style:text-properties fo:font-weight="normal" officeooo:rsid="007d3d32" style:font-weight-asian="normal" style:font-weight-complex="normal"/>
    </style:style>
    <style:style style:name="T88" style:family="text">
      <style:text-properties fo:font-weight="normal" style:font-weight-asian="normal" style:font-name-complex="Arial" style:font-weight-complex="normal"/>
    </style:style>
    <style:style style:name="T89" style:family="text">
      <style:text-properties fo:font-weight="normal" officeooo:rsid="0084b9a7" style:font-weight-asian="normal" style:font-name-complex="Arial" style:font-weight-complex="normal"/>
    </style:style>
    <style:style style:name="T90" style:family="text">
      <style:text-properties officeooo:rsid="00a1e265"/>
    </style:style>
    <style:style style:name="T91" style:family="text">
      <style:text-properties officeooo:rsid="00a3913a"/>
    </style:style>
    <style:style style:name="T92" style:family="text">
      <style:text-properties fo:font-size="11.5pt" style:font-size-asian="11.5pt"/>
    </style:style>
    <style:style style:name="T93" style:family="text">
      <style:text-properties fo:font-size="11.5pt" fo:background-color="transparent" loext:char-shading-value="0" style:font-size-asian="11.5pt"/>
    </style:style>
    <style:style style:name="T94" style:family="text">
      <style:text-properties fo:font-size="11.5pt" officeooo:rsid="0084b9a7" fo:background-color="transparent" loext:char-shading-value="0" style:font-size-asian="11.5pt"/>
    </style:style>
    <style:style style:name="T95" style:family="text">
      <style:text-properties officeooo:rsid="00a55f94"/>
    </style:style>
    <style:style style:name="T96" style:family="text">
      <style:text-properties fo:color="#1c1c1c" loext:opacity="100%"/>
    </style:style>
    <style:style style:name="T97" style:family="text">
      <style:text-properties officeooo:rsid="00aa3005"/>
    </style:style>
    <style:style style:name="T98" style:family="text">
      <style:text-properties style:language-asian="en" style:country-asian="US"/>
    </style:style>
    <style:style style:name="T99" style:family="text">
      <style:text-properties officeooo:rsid="00538fa9" style:language-asian="en" style:country-asian="US"/>
    </style:style>
    <style:style style:name="T100" style:family="text">
      <style:text-properties officeooo:rsid="0054b423"/>
    </style:style>
    <style:style style:name="T101" style:family="text">
      <style:text-properties officeooo:rsid="0025817f"/>
    </style:style>
    <style:style style:name="T102" style:family="text">
      <style:text-properties fo:font-size="12pt" fo:font-weight="normal" style:font-size-asian="12pt" style:font-weight-asian="normal" style:font-size-complex="12pt" style:font-weight-complex="normal"/>
    </style:style>
    <style:style style:name="T103" style:family="text">
      <style:text-properties officeooo:rsid="0084b9a7"/>
    </style:style>
    <style:style style:name="T104" style:family="text">
      <style:text-properties fo:color="#c9211e" loext:opacity="100%" officeooo:rsid="00a1e265"/>
    </style:style>
    <style:style style:name="T105" style:family="text">
      <style:text-properties fo:color="#c9211e" loext:opacity="100%" officeooo:rsid="00a1a28e"/>
    </style:style>
    <style:style style:name="T106" style:family="text">
      <style:text-properties fo:color="#c9211e" loext:opacity="100%" officeooo:rsid="0088d055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16"/>
      <text:p text:style-name="P16"><text:span text:style-name="T4">Zawiadomienie </text:span>o wyborze </text:p>
      <text:p text:style-name="P16">najkorzystniejszej oferty</text:p>
      <text:p text:style-name="P18">Nowy Targ <text:span text:style-name="T53">21</text:span><text:span text:style-name="T49">.0</text:span><text:span text:style-name="T50">8</text:span><text:span text:style-name="T28">.20</text:span><text:span text:style-name="T51">2</text:span><text:span text:style-name="T52">5</text:span><text:span text:style-name="T28">r.</text:span></text:p>
      <text:p text:style-name="P18"><text:span text:style-name="T5">Nasz z</text:span>nak: ZP.271.<text:span text:style-name="T6">21</text:span><text:span text:style-name="T7">.</text:span>20<text:span text:style-name="T8">2</text:span><text:span text:style-name="T9">5</text:span></text:p>
      <text:p text:style-name="P40"/>
      <text:p text:style-name="P40"/>
      <text:p text:style-name="P41"><text:span text:style-name="T10">Dotyczy: </text:span><text:span text:style-name="Domyślna_20_czcionka_20_akapitu"><text:span text:style-name="T11">postępowania w trybie podstawowym na b</text:span></text:span><text:span text:style-name="Domyślna_20_czcionka_20_akapitu"><text:span text:style-name="T12">udowę sali gimnastycznej przy Szkole Podstawowej nr 2 w Nowym Targu.</text:span></text:span><text:span text:style-name="T10"> </text:span></text:p>
      <text:p text:style-name="P42"/>
      <text:p text:style-name="P42"/>
      <text:p text:style-name="P19"/>
      <text:p text:style-name="P14"><text:span text:style-name="T13"><text:tab/>Burmistrz Miasta Nowy Targ działając na zasadzie art. 253 ustawy z dnia 11 września <text:s text:c="2"/>2019r Prawo zamówień publicznych (tekst jednolity Dz. U. z 2024r, poz. 1320 </text:span><text:span text:style-name="T14">z późn.</text:span><text:span text:style-name="T13">) zawiadamia, że w postępowaniu prowadzonym w trybie podstawowym zgodnie z art. 275 ust 1 </text:span><text:span text:style-name="Domyślna_20_czcionka_20_akapitu"><text:span text:style-name="T22">na b</text:span></text:span><text:span text:style-name="Domyślna_20_czcionka_20_akapitu"><text:span text:style-name="T23">udowę sali gimnastycznej przy Szkole Podstawowej nr 2 w Nowym Targu </text:span></text:span><text:span text:style-name="T13">jako najkorzystniejszą wybrano ofertę złożoną przez </text:span><text:span text:style-name="T18">Pana Macieja Sikor</text:span><text:span text:style-name="T20">ę</text:span><text:span text:style-name="T18"> prowadzącego działalność gospodarcza pod nazwą <text:s/>Firma Budowlana </text:span><text:span text:style-name="T19">S</text:span><text:span text:style-name="T18">ikora </text:span><text:span text:style-name="T20">Maciej Sikora </text:span><text:span text:style-name="T18">os. Niwa 103a, 34-400 Nowy Targ z ceną wykonania zamówienia wynoszącą 12 842 650,59 zł </text:span><text:span text:style-name="T21">i 7 letnim okresem rękojmi i gwarancji na </text:span><text:span text:style-name="T18">wykonane roboty budowlane <text:line-break/>i wbudowane materiały.</text:span></text:p>
      <text:p text:style-name="P20"/>
      <text:p text:style-name="P20"/>
      <text:p text:style-name="P43"><text:span text:style-name="Strong_20_Emphasis"><text:span text:style-name="T29">UZASADNIENIE WYBORU</text:span></text:span></text:p>
      <text:p text:style-name="P46"><text:span text:style-name="Strong_20_Emphasis"><text:span text:style-name="T37">Uzasadnienie faktyczne</text:span></text:span></text:p>
      <text:p text:style-name="P28"><text:span text:style-name="T29">Wybran</text:span><text:span text:style-name="T30">y</text:span><text:span text:style-name="T29"> wykonawc</text:span><text:span text:style-name="T30">a</text:span><text:span text:style-name="T29"> zamówienia spełni</text:span><text:span text:style-name="T30">a </text:span><text:span text:style-name="T29">wszystkie warunki stawiane w specyfikacji warunków zamówienia. Przedstawione dokumenty świadczą o fachowości wybran</text:span><text:span text:style-name="T30">ego</text:span><text:span text:style-name="T29"> wykonawc</text:span><text:span text:style-name="T30">y</text:span><text:span text:style-name="T29">. Wybran</text:span><text:span text:style-name="T30">y</text:span><text:span text:style-name="T29"> wykonawcy zaoferowa</text:span><text:span text:style-name="T31">ł</text:span><text:span text:style-name="T29"> realizację zamówienia będącego przedmiotem </text:span><text:span text:style-name="T32">zamówienia </text:span><text:span text:style-name="T29">za </text:span><text:span text:style-name="T33">c</text:span><text:span text:style-name="T29">enę <text:line-break/></text:span><text:span text:style-name="T35">12 842 650,59 </text:span><text:span text:style-name="T46">z</text:span><text:span text:style-name="T47">ł</text:span><text:span text:style-name="T29"> oraz zaoferowa</text:span><text:span text:style-name="T30">ł</text:span><text:span text:style-name="T29"> </text:span><text:span text:style-name="T34">7</text:span><text:span text:style-name="Domyślna_20_czcionka_20_akapitu"><text:span text:style-name="T55"> l</text:span></text:span><text:span text:style-name="Domyślna_20_czcionka_20_akapitu"><text:span text:style-name="T56">etni</text:span></text:span><text:span text:style-name="Domyślna_20_czcionka_20_akapitu"><text:span text:style-name="T55"> </text:span></text:span><text:span text:style-name="T55">o</text:span><text:span text:style-name="T57">kres rękojmi i gwarancji na </text:span><text:span text:style-name="T58">wykonane </text:span><text:span text:style-name="T57">roboty</text:span><text:span text:style-name="T59"> budowlane </text:span><text:span text:style-name="T60">i </text:span><text:span text:style-name="Domyślna_20_czcionka_20_akapitu"><text:span text:style-name="T59">wbudowane materiały.</text:span></text:span></text:p>
      <text:p text:style-name="P45"/>
      <text:p text:style-name="P46"><text:span text:style-name="Strong_20_Emphasis"><text:span text:style-name="T37">Uzasadnienie prawne</text:span></text:span></text:p>
      <text:p text:style-name="P15"><text:span text:style-name="T37">Podstawą prawną dokonanego wyboru są art. 239 oraz art. 242</text:span><text:span text:style-name="T39"> </text:span><text:span text:style-name="T40">i</text:span><text:span text:style-name="T39"> </text:span><text:span text:style-name="T37">w związku z art. 266 ustawy - Prawo zamówień publicznych, z których wynika, że </text:span><text:span text:style-name="T38">z</text:span><text:span text:style-name="T37">amawiający wybiera ofertę najkorzystniejszą na podstawie kryteriów oceny ofert określonych w dokumentach zamówienia. Najkorzystniejsza oferta wybierana jest na podstawie kryterium ceny oraz kryterium jakościowego (</text:span><text:span text:style-name="T62">o</text:span><text:span text:style-name="T63">kres rękojmi i gwarancji na </text:span><text:span text:style-name="T64">wykonane </text:span><text:span text:style-name="T63">roboty</text:span><text:span text:style-name="T65"> budowlane </text:span><text:span text:style-name="T66">i </text:span><text:span text:style-name="Domyślna_20_czcionka_20_akapitu"><text:span text:style-name="T65">wbudowane materiały</text:span></text:span><text:span text:style-name="T37">).</text:span></text:p>
      <text:p text:style-name="P21"/>
      <text:p text:style-name="P21"/>
      <text:p text:style-name="P21"/>
      <text:p text:style-name="P21"/>
      <text:p text:style-name="P21"><text:soft-page-break/></text:p>
      <text:p text:style-name="P21">Informuję, iż w wyżej wymienionym <text:span text:style-name="T69">postępowaniu </text:span>został<text:span text:style-name="T69">y</text:span> złożon<text:span text:style-name="T69">e </text:span><text:span text:style-name="T70">następujące </text:span>ofert<text:span text:style-name="T69">y</text:span>:</text:p>
      <text:p text:style-name="P22"/>
      <text:p text:style-name="P23">1/ oferta nr 1 </text:p>
      <text:p text:style-name="P32"><text:span text:style-name="T71">SB Complex Sp. z o.o. </text:span>ul. Ks. J. Poniatowskiego 8, 35-026 Rzeszów, <text:s/>NIP 8151798997<text:span text:style-name="T72"> </text:span></text:p>
      <text:p text:style-name="P29"><text:span text:style-name="T61">- cena oferty – </text:span><text:span text:style-name="T81">15 439 636,11 zł </text:span></text:p>
      <text:p text:style-name="P4"><text:span text:style-name="Domyślna_20_czcionka_20_akapitu"><text:span text:style-name="T24">- okres rękojmi i gwarancji na wykonane roboty budowlane </text:span></text:span><text:span text:style-name="Domyślna_20_czcionka_20_akapitu"><text:span text:style-name="T41">i</text:span></text:span><text:span text:style-name="Domyślna_20_czcionka_20_akapitu"><text:span text:style-name="T42"> </text:span></text:span><text:span text:style-name="Domyślna_20_czcionka_20_akapitu"><text:span text:style-name="T43">wbudowane materiały </text:span></text:span><text:span text:style-name="Domyślna_20_czcionka_20_akapitu"><text:span text:style-name="T24">– 7 lat</text:span></text:span></text:p>
      <text:p text:style-name="P4"><text:span text:style-name="Domyślna_20_czcionka_20_akapitu"><text:span text:style-name="T24"/></text:span></text:p>
      <text:p text:style-name="P29"><text:span text:style-name="T82">2</text:span><text:span text:style-name="T83">/ oferta nr </text:span><text:span text:style-name="T82">2</text:span><text:span text:style-name="T83"> </text:span></text:p>
      <text:p text:style-name="P33">Krzysztof Jagieła F.B. „MORCIN”<text:span text:style-name="T71"> os. Młynne 103a, 34-452 Ochotnica Dolna, NIP 7351245340 </text:span><text:span text:style-name="T72"><text:s/></text:span></text:p>
      <text:p text:style-name="P29"><text:span text:style-name="T61">- cena oferty – </text:span><text:span text:style-name="T81">17 404 500,00 zł <text:s/></text:span></text:p>
      <text:p text:style-name="P4"><text:span text:style-name="Domyślna_20_czcionka_20_akapitu"><text:span text:style-name="T24">- okres rękojmi i gwarancji na wykonane roboty budowlane </text:span></text:span><text:span text:style-name="Domyślna_20_czcionka_20_akapitu"><text:span text:style-name="T41">i</text:span></text:span><text:span text:style-name="Domyślna_20_czcionka_20_akapitu"><text:span text:style-name="T42"> </text:span></text:span><text:span text:style-name="Domyślna_20_czcionka_20_akapitu"><text:span text:style-name="T43">wbudowane materiały </text:span></text:span><text:span text:style-name="Domyślna_20_czcionka_20_akapitu"><text:span text:style-name="T24">– 7 lat</text:span></text:span></text:p>
      <text:p text:style-name="P4"><text:span text:style-name="Domyślna_20_czcionka_20_akapitu"><text:span text:style-name="T24"/></text:span></text:p>
      <text:p text:style-name="P29"><text:span text:style-name="T82">3</text:span><text:span text:style-name="T83">/ oferta nr </text:span><text:span text:style-name="T82">3</text:span><text:span text:style-name="T83"> </text:span></text:p>
      <text:p text:style-name="P34">Przedsiębiorstwo Produkcyjno –Handlowe BUDMEX Sp. z o.o. <text:span text:style-name="T71">ul. Magazynowa 2, </text:span></text:p>
      <text:p text:style-name="P34"><text:span text:style-name="T71">33-300 Nowy Sącz, NIP 7341002400</text:span><text:span text:style-name="T72"> </text:span></text:p>
      <text:p text:style-name="P29"><text:span text:style-name="T61">- cena oferty – </text:span><text:span text:style-name="T81">15 104 724,04 zł </text:span></text:p>
      <text:p text:style-name="P4"><text:span text:style-name="Domyślna_20_czcionka_20_akapitu"><text:span text:style-name="T24">- okres rękojmi i gwarancji na wykonane roboty budowlane </text:span></text:span><text:span text:style-name="Domyślna_20_czcionka_20_akapitu"><text:span text:style-name="T41">i</text:span></text:span><text:span text:style-name="Domyślna_20_czcionka_20_akapitu"><text:span text:style-name="T42"> </text:span></text:span><text:span text:style-name="Domyślna_20_czcionka_20_akapitu"><text:span text:style-name="T43">wbudowane materiały </text:span></text:span><text:span text:style-name="Domyślna_20_czcionka_20_akapitu"><text:span text:style-name="T24">– 7 lat</text:span></text:span></text:p>
      <text:p text:style-name="P4"><text:span text:style-name="Domyślna_20_czcionka_20_akapitu"><text:span text:style-name="T24"/></text:span></text:p>
      <text:p text:style-name="P23"><text:span text:style-name="T90">4</text:span>/ oferta nr <text:span text:style-name="T90">4</text:span> </text:p>
      <text:p text:style-name="P25"><text:span text:style-name="T54">eRSbet Sp. z o.o. </text:span><text:span text:style-name="T67">u</text:span><text:span text:style-name="T54">l. Węgierska 119, 33-300 Nowy Sącz, NIP 7343532013</text:span><text:span text:style-name="T71"> </text:span></text:p>
      <text:p text:style-name="P5">- cena oferty –<text:span text:style-name="T10"> </text:span>14 686 200,00 zł</text:p>
      <text:p text:style-name="P4"><text:span text:style-name="Domyślna_20_czcionka_20_akapitu"><text:span text:style-name="T24">- okres rękojmi i gwarancji na wykonane roboty budowlane </text:span></text:span><text:span text:style-name="Domyślna_20_czcionka_20_akapitu"><text:span text:style-name="T41">i</text:span></text:span><text:span text:style-name="Domyślna_20_czcionka_20_akapitu"><text:span text:style-name="T42"> </text:span></text:span><text:span text:style-name="Domyślna_20_czcionka_20_akapitu"><text:span text:style-name="T43">wbudowane materiały </text:span></text:span><text:span text:style-name="Domyślna_20_czcionka_20_akapitu"><text:span text:style-name="T24">– 7 lat</text:span></text:span></text:p>
      <text:p text:style-name="P4"><text:span text:style-name="Domyślna_20_czcionka_20_akapitu"><text:span text:style-name="T24"/></text:span></text:p>
      <text:p text:style-name="P23"><text:span text:style-name="T91">5</text:span>/ oferta nr <text:span text:style-name="T91">5</text:span> </text:p>
      <text:p text:style-name="P32">Przedsiębiorstwo Wielobranżowe GUT-WIERCHOWY Sp. z o.o. ul. Kościuszki 36B, <text:line-break/>34-520 Poronin, <text:span text:style-name="T72">NIP 7361677555</text:span></text:p>
      <text:p text:style-name="P5">- cena oferty – 15 609 632,72 zł</text:p>
      <text:p text:style-name="P4"><text:span text:style-name="Domyślna_20_czcionka_20_akapitu"><text:span text:style-name="T24">- okres rękojmi i gwarancji na wykonane roboty budowlane </text:span></text:span><text:span text:style-name="Domyślna_20_czcionka_20_akapitu"><text:span text:style-name="T41">i</text:span></text:span><text:span text:style-name="Domyślna_20_czcionka_20_akapitu"><text:span text:style-name="T42"> </text:span></text:span><text:span text:style-name="Domyślna_20_czcionka_20_akapitu"><text:span text:style-name="T43">wbudowane materiały </text:span></text:span><text:span text:style-name="Domyślna_20_czcionka_20_akapitu"><text:span text:style-name="T24">– 7 lat</text:span></text:span></text:p>
      <text:p text:style-name="P4"><text:span text:style-name="Domyślna_20_czcionka_20_akapitu"><text:span text:style-name="T24"/></text:span></text:p>
      <text:p text:style-name="P23"><text:span text:style-name="T91">6</text:span>/ oferta nr <text:span text:style-name="T91">6</text:span> </text:p>
      <text:p text:style-name="P32">Global Budownictwo Sp. z o.o. ul. Jasnogórska 75, 42-200 Częstochowa, NIP 9542709194<text:span text:style-name="T72"> </text:span></text:p>
      <text:p text:style-name="P5">- cena oferty – 17 515 333,61 zł</text:p>
      <text:p text:style-name="P4"><text:span text:style-name="Domyślna_20_czcionka_20_akapitu"><text:span text:style-name="T24">- okres rękojmi i gwarancji na wykonane roboty budowlane </text:span></text:span><text:span text:style-name="Domyślna_20_czcionka_20_akapitu"><text:span text:style-name="T41">i</text:span></text:span><text:span text:style-name="Domyślna_20_czcionka_20_akapitu"><text:span text:style-name="T42"> </text:span></text:span><text:span text:style-name="Domyślna_20_czcionka_20_akapitu"><text:span text:style-name="T43">wbudowane materiały </text:span></text:span><text:span text:style-name="Domyślna_20_czcionka_20_akapitu"><text:span text:style-name="T24">– 7 lat</text:span></text:span></text:p>
      <text:p text:style-name="P4"><text:span text:style-name="Domyślna_20_czcionka_20_akapitu"><text:span text:style-name="T24"/></text:span></text:p>
      <text:p text:style-name="P27"><text:span text:style-name="T91">7</text:span>/ oferta nr <text:span text:style-name="T91">7</text:span> </text:p>
      <text:p text:style-name="P47"><text:span text:style-name="T92">Robert Potoczak Podhalańska Grupa Budowlana ”ROBEX-BUD”, </text:span><text:span text:style-name="T76">Naprawa 663, 34-240 Jordanów, NIP 7351320828 </text:span><text:span text:style-name="T78"><text:s/></text:span></text:p>
      <text:p text:style-name="P6">- cena oferty – 13 815 167,53 zł </text:p>
      <text:p text:style-name="P4"><text:span text:style-name="Domyślna_20_czcionka_20_akapitu"><text:span text:style-name="T24">- okres rękojmi i gwarancji na wykonane roboty budowlane </text:span></text:span><text:span text:style-name="Domyślna_20_czcionka_20_akapitu"><text:span text:style-name="T41">i</text:span></text:span><text:span text:style-name="Domyślna_20_czcionka_20_akapitu"><text:span text:style-name="T42"> </text:span></text:span><text:span text:style-name="Domyślna_20_czcionka_20_akapitu"><text:span text:style-name="T43">wbudowane materiały </text:span></text:span><text:span text:style-name="Domyślna_20_czcionka_20_akapitu"><text:span text:style-name="T24">– 7 lat</text:span></text:span></text:p>
      <text:p text:style-name="P4"><text:span text:style-name="Domyślna_20_czcionka_20_akapitu"><text:span text:style-name="T24"/></text:span></text:p>
      <text:p text:style-name="P23"><text:span text:style-name="T91">8</text:span>/ oferta nr <text:span text:style-name="T91">8</text:span> </text:p>
      <text:p text:style-name="P32">J<text:span text:style-name="T91">an</text:span> W<text:span text:style-name="T91">az</text:span> Z<text:span text:style-name="T91">akład</text:span> O<text:span text:style-name="T91">gólnobudowlany</text:span> K<text:span text:style-name="T91">oniuszowa</text:span> 136, 33-326 M<text:span text:style-name="T91">ogilno</text:span>, <text:span text:style-name="T72">NIP 7341025329</text:span></text:p>
      <text:p text:style-name="P5">- cena oferty – 14 790 000,00 zł</text:p>
      <text:p text:style-name="P4"><text:span text:style-name="Domyślna_20_czcionka_20_akapitu"><text:span text:style-name="T24">- okres rękojmi i gwarancji na wykonane roboty budowlane </text:span></text:span><text:span text:style-name="Domyślna_20_czcionka_20_akapitu"><text:span text:style-name="T41">i</text:span></text:span><text:span text:style-name="Domyślna_20_czcionka_20_akapitu"><text:span text:style-name="T42"> </text:span></text:span><text:span text:style-name="Domyślna_20_czcionka_20_akapitu"><text:span text:style-name="T43">wbudowane materiały </text:span></text:span><text:span text:style-name="Domyślna_20_czcionka_20_akapitu"><text:span text:style-name="T24">– 7 lat</text:span></text:span></text:p>
      <text:p text:style-name="P4"><text:span text:style-name="Domyślna_20_czcionka_20_akapitu"><text:span text:style-name="T24"/></text:span></text:p>
      <text:p text:style-name="P29"><text:span text:style-name="T84">9</text:span><text:span text:style-name="T83">/ oferta nr </text:span><text:span text:style-name="T84">9</text:span><text:span text:style-name="T83"> </text:span></text:p>
      <text:p text:style-name="P34">SOLKAN Sp. z o.o. <text:span text:style-name="T71">ul. Mikołaja Reja 12, 35-211 Rzeszów, </text:span><text:span text:style-name="T72">NIP 7962965307 </text:span></text:p>
      <text:p text:style-name="P5">- cena oferty – 14 238 465,78 zł</text:p>
      <text:p text:style-name="P4"><text:span text:style-name="Domyślna_20_czcionka_20_akapitu"><text:span text:style-name="T24">- okres rękojmi i gwarancji na wykonane roboty budowlane </text:span></text:span><text:span text:style-name="Domyślna_20_czcionka_20_akapitu"><text:span text:style-name="T41">i</text:span></text:span><text:span text:style-name="Domyślna_20_czcionka_20_akapitu"><text:span text:style-name="T42"> </text:span></text:span><text:span text:style-name="Domyślna_20_czcionka_20_akapitu"><text:span text:style-name="T43">wbudowane materiały </text:span></text:span><text:span text:style-name="Domyślna_20_czcionka_20_akapitu"><text:span text:style-name="T24">– 7 lat</text:span></text:span></text:p>
      <text:p text:style-name="P4"><text:soft-page-break/><text:span text:style-name="Domyślna_20_czcionka_20_akapitu"><text:span text:style-name="T24"/></text:span></text:p>
      <text:p text:style-name="P14"><text:span text:style-name="T17">10</text:span><text:span text:style-name="T16">/ oferta nr </text:span><text:span text:style-name="T17">10</text:span><text:span text:style-name="T16"> </text:span></text:p>
      <text:p text:style-name="P34">PROFEXIM Sp. j. H. J. Duda <text:span text:style-name="T71">ul. Chodkiewicza 9/4, 31-532 Kraków, NIP 7352727377 </text:span><text:span text:style-name="T72"><text:s/></text:span></text:p>
      <text:p text:style-name="P5">- cena oferty – 13 648 371,13 zł </text:p>
      <text:p text:style-name="P4"><text:span text:style-name="Domyślna_20_czcionka_20_akapitu"><text:span text:style-name="T24">- okres rękojmi i gwarancji na wykonane roboty budowlane </text:span></text:span><text:span text:style-name="Domyślna_20_czcionka_20_akapitu"><text:span text:style-name="T41">i</text:span></text:span><text:span text:style-name="Domyślna_20_czcionka_20_akapitu"><text:span text:style-name="T42"> </text:span></text:span><text:span text:style-name="Domyślna_20_czcionka_20_akapitu"><text:span text:style-name="T43">wbudowane materiały </text:span></text:span><text:span text:style-name="Domyślna_20_czcionka_20_akapitu"><text:span text:style-name="T24">– 7 lat</text:span></text:span></text:p>
      <text:p text:style-name="P4"><text:span text:style-name="Domyślna_20_czcionka_20_akapitu"><text:span text:style-name="T24"/></text:span></text:p>
      <text:p text:style-name="P23"><text:span text:style-name="T91">1</text:span><text:span text:style-name="T95">1</text:span>/ oferta nr <text:span text:style-name="T91">1</text:span><text:span text:style-name="T95">1</text:span> </text:p>
      <text:p text:style-name="P32">Maciej Sikora Firma Budowlana Sikora os. Niwa 103a, <text:span text:style-name="T95">34-400 Nowy Targ, </text:span><text:span text:style-name="T72">NIP 7351675661</text:span></text:p>
      <text:p text:style-name="P5">- cena oferty – <text:span text:style-name="T96">12 842 650,59 </text:span>zł</text:p>
      <text:p text:style-name="P4"><text:span text:style-name="Domyślna_20_czcionka_20_akapitu"><text:span text:style-name="T24">- okres rękojmi i gwarancji na wykonane roboty budowlane </text:span></text:span><text:span text:style-name="Domyślna_20_czcionka_20_akapitu"><text:span text:style-name="T41">i</text:span></text:span><text:span text:style-name="Domyślna_20_czcionka_20_akapitu"><text:span text:style-name="T42"> </text:span></text:span><text:span text:style-name="Domyślna_20_czcionka_20_akapitu"><text:span text:style-name="T43">wbudowane materiały </text:span></text:span><text:span text:style-name="Domyślna_20_czcionka_20_akapitu"><text:span text:style-name="T24">– 7 lat</text:span></text:span></text:p>
      <text:p text:style-name="P4"><text:span text:style-name="Domyślna_20_czcionka_20_akapitu"><text:span text:style-name="T24"/></text:span></text:p>
      <text:p text:style-name="P23"><text:span text:style-name="T91">1</text:span><text:span text:style-name="T95">2</text:span>/ oferta nr <text:span text:style-name="T91">1</text:span><text:span text:style-name="T95">2</text:span> </text:p>
      <text:p text:style-name="P34">AJ PROFIBUD S<text:span text:style-name="T97">p z o.o.</text:span> <text:span text:style-name="T71">C</text:span><text:span text:style-name="T74">hmielnik</text:span><text:span text:style-name="T71"> 277 B, 36-016 C</text:span><text:span text:style-name="T74">hmielnik</text:span><text:span text:style-name="T71">, NIP 8133643267 <text:s/></text:span><text:span text:style-name="T72"><text:s/></text:span></text:p>
      <text:p text:style-name="P5">- cena oferty – 16 997 069,24 zł </text:p>
      <text:p text:style-name="P4"><text:span text:style-name="Domyślna_20_czcionka_20_akapitu"><text:span text:style-name="T24">- okres rękojmi i gwarancji na wykonane roboty budowlane </text:span></text:span><text:span text:style-name="Domyślna_20_czcionka_20_akapitu"><text:span text:style-name="T41">i</text:span></text:span><text:span text:style-name="Domyślna_20_czcionka_20_akapitu"><text:span text:style-name="T42"> </text:span></text:span><text:span text:style-name="Domyślna_20_czcionka_20_akapitu"><text:span text:style-name="T43">wbudowane materiały </text:span></text:span><text:span text:style-name="Domyślna_20_czcionka_20_akapitu"><text:span text:style-name="T24">– 7 lat</text:span></text:span></text:p>
      <text:p text:style-name="P4"><text:span text:style-name="Domyślna_20_czcionka_20_akapitu"><text:span text:style-name="T24"/></text:span></text:p>
      <text:p text:style-name="P23"><text:span text:style-name="T91">1</text:span><text:span text:style-name="T95">3</text:span>/ oferta nr <text:span text:style-name="T91">1</text:span><text:span text:style-name="T95">3</text:span> </text:p>
      <text:p text:style-name="P32">Rafał Konieczny PROFES Firma Remontowo-budowlana 34-713 Skawa 79b<text:span text:style-name="T72">, NIP 7351550014</text:span></text:p>
      <text:p text:style-name="P29"><text:span text:style-name="T61">- cena oferty – </text:span>12 492 628,70 zł<text:span text:style-name="T61"> </text:span></text:p>
      <text:p text:style-name="P4"><text:span text:style-name="Domyślna_20_czcionka_20_akapitu"><text:span text:style-name="T24">- okres rękojmi i gwarancji na wykonane roboty budowlane </text:span></text:span><text:span text:style-name="Domyślna_20_czcionka_20_akapitu"><text:span text:style-name="T41">i</text:span></text:span><text:span text:style-name="Domyślna_20_czcionka_20_akapitu"><text:span text:style-name="T42"> </text:span></text:span><text:span text:style-name="Domyślna_20_czcionka_20_akapitu"><text:span text:style-name="T43">wbudowane materiały </text:span></text:span><text:span text:style-name="Domyślna_20_czcionka_20_akapitu"><text:span text:style-name="T24">– 7 lat</text:span></text:span></text:p>
      <text:p text:style-name="P23"/>
      <text:p text:style-name="P48">Ocena ofert:</text:p>
      <text:p text:style-name="P48"/>
      <text:p text:style-name="P17">1/ Maciej Sikora Firma Budowlana Sikora os. Niwa 103a, 34-400 Nowy Targ, NIP 7351675661</text:p>
      <text:p text:style-name="P17">- łącznie 100,00 pkt</text:p>
      <text:p text:style-name="P24">cena 1,00x100,00x0,60=60,00</text:p>
      <text:p text:style-name="P24">okres rękojmi i gwarancji na wykonane roboty budowlane i wbudowane materiały <text:s/>1,0x100,00x0,40=40,00</text:p>
      <text:p text:style-name="P24"/>
      <text:p text:style-name="P24">2/ PROFEXIM Sp. j. H. J. Duda ul. Chodkiewicza 9/4, 31-532 Kraków, NIP 7352727377 – łącznie 96,46 pkt</text:p>
      <text:p text:style-name="P24">cena 0,9410x100,00x0,60=56,46</text:p>
      <text:p text:style-name="P24">okres rękojmi i gwarancji na wykonane roboty budowlane i wbudowane materiały </text:p>
      <text:p text:style-name="P24">1,0x100,00x0,40=40,00</text:p>
      <text:p text:style-name="P30"/>
      <text:p text:style-name="P30">3/ Robert Potoczak Podhalańska Grupa Budowlana ”ROBEX-BUD”, Naprawa 663, 34-240 Jordanów, NIP 7351320828 - łącznie 95,78 pkt</text:p>
      <text:p text:style-name="P30">cena 0,9296x100,00x0,60=55,78</text:p>
      <text:p text:style-name="P30">okres rękojmi i gwarancji na wykonane roboty budowlane i wbudowane materiały <text:s/>1,0x100,00x0,40=40,00</text:p>
      <text:p text:style-name="P30"/>
      <text:p text:style-name="P30">4/ SOLKAN Sp. z o.o. ul. Mikołaja Reja 12, 35-211 Rzeszów, NIP 7962965307 </text:p>
      <text:p text:style-name="P30">- łącznie 94,12 pkt</text:p>
      <text:p text:style-name="P30">cena 0,9020x100,00x0,60=54,12</text:p>
      <text:p text:style-name="P30">okres rękojmi i gwarancji na wykonane roboty budowlane i wbudowane materiały <text:s/>1,0x100,00x0,40=40,00</text:p>
      <text:p text:style-name="P30"/>
      <text:p text:style-name="P30"/>
      <text:p text:style-name="P30"/>
      <text:p text:style-name="P30"/>
      <text:p text:style-name="P30"><text:soft-page-break/>5/ eRSbet Sp. z o.o. ul. Węgierska 119, 33-300 Nowy Sącz, NIP 7343532013 - łącznie 92,47 pkt</text:p>
      <text:p text:style-name="P30">cena 0,8745x100,00x0,60=52,47</text:p>
      <text:p text:style-name="P30">okres rękojmi i gwarancji na wykonane roboty budowlane i wbudowane materiały 1,0x100,00x0,40=40,00</text:p>
      <text:p text:style-name="P30"/>
      <text:p text:style-name="P30">6/ Jan Waz Zakład Ogólnobudowlany Koniuszowa 136, 33-326 Mogilno, NIP 7341025329</text:p>
      <text:p text:style-name="P30">- łącznie 92,10 pkt</text:p>
      <text:p text:style-name="P30">cena 0,8683x100,00x0,60=52,10</text:p>
      <text:p text:style-name="P30">okres rękojmi i gwarancji na wykonane roboty budowlane i wbudowane materiały 1,0x100,00x0,40=40,00</text:p>
      <text:p text:style-name="P30"/>
      <text:p text:style-name="P30">7/ Przedsiębiorstwo Produkcyjno –Handlowe BUDMEX Sp. z o.o. ul. Magazynowa 2, </text:p>
      <text:p text:style-name="P30">33-300 Nowy Sącz, NIP 7341002400 - łącznie 91,01 pkt</text:p>
      <text:p text:style-name="P30">cena 0,8502x100,00x0,60=51,01</text:p>
      <text:p text:style-name="P30">okres rękojmi i gwarancji na wykonane roboty budowlane i wbudowane materiały 1,0x100,00x0,40=40,00</text:p>
      <text:p text:style-name="P30"/>
      <text:p text:style-name="P30">8/ SB Complex Sp. z o.o. ul. Ks. J. Poniatowskiego 8, 35-026 Rzeszów, NIP 8151798997 - łącznie 89,91 pkt</text:p>
      <text:p text:style-name="P30">cena 0,8318x100,00x0,60=49,91</text:p>
      <text:p text:style-name="P30">okres rękojmi i gwarancji na wykonane roboty budowlane i wbudowane materiały 1,0x100,00x0,40=40,00</text:p>
      <text:p text:style-name="P30"/>
      <text:p text:style-name="P30">9/ Przedsiębiorstwo Wielobranżowe GUT-WIERCHOWY Sp. z o.o. ul. Kościuszki 36B, </text:p>
      <text:p text:style-name="P30">34-520 Poronin, NIP 7361677555 - łącznie 89,36 pkt</text:p>
      <text:p text:style-name="P30">cena 0,8227x100,00x0,60=49,36</text:p>
      <text:p text:style-name="P30">okres rękojmi i gwarancji na wykonane roboty budowlane i wbudowane materiały 1,0x100,00x0,40=40,00</text:p>
      <text:p text:style-name="P30"/>
      <text:p text:style-name="P30">10/ AJ PROFIBUD Sp z o.o. Chmielnik 277 B, 36-016 Chmielnik, NIP 8133643267 - łącznie 85,34 pkt</text:p>
      <text:p text:style-name="P30">cena 0,7556x100,00x0,60=45,34</text:p>
      <text:p text:style-name="P30">okres rękojmi i gwarancji na wykonane roboty budowlane i wbudowane materiały 1,0x100,00x0,40=40,00</text:p>
      <text:p text:style-name="P30"/>
      <text:p text:style-name="P30">11/ Krzysztof Jagieła F.B. „MORCIN” os. Młynne 103a, 34-452 Ochotnica Dolna, NIP 7351245340 </text:p>
      <text:p text:style-name="P30">- łącznie 84,27 pkt</text:p>
      <text:p text:style-name="P30">cena 0,7379x100,00x0,60=44,27</text:p>
      <text:p text:style-name="P30">okres rękojmi i gwarancji na wykonane roboty budowlane i wbudowane materiały 1,0x100,00x0,40=40,00</text:p>
      <text:p text:style-name="P30"/>
      <text:p text:style-name="P30">12/ Global Budownictwo Sp. z o.o. ul. Jasnogórska 75, 42-200 Częstochowa, NIP 9542709194 </text:p>
      <text:p text:style-name="P30">- łącznie 83,99 pkt</text:p>
      <text:p text:style-name="P30">cena 0,7332x100,00x0,60=43,99</text:p>
      <text:p text:style-name="P30">okres rękojmi i gwarancji na wykonane roboty budowlane i wbudowane materiały 1,0x100,00x0,40=40,00</text:p>
      <text:p text:style-name="P30"/>
      <text:p text:style-name="P30"/>
      <text:p text:style-name="P30"/>
      <text:p text:style-name="P30"/>
      <text:p text:style-name="P30"><text:soft-page-break/></text:p>
      <text:p text:style-name="P31"><text:span text:style-name="T98"><text:tab/>Zamawiający informuje, iż zgodnie z art. </text:span><text:span text:style-name="T99">308 ust. 2</text:span><text:span text:style-name="T98"> w niniejszym postępowaniu umowa zostanie zawarta w terminie nie krótszym niż 5 dni od dnia przesłania zawiadomienia o wyborze najkorzystniejszej oferty, je</text:span>żeli zawiadomienie to zostało przesłane przy użyciu środków komunikacji elektronicznej, albo 10 dni, jeżeli zostało przesłane w inny sposób. </text:p>
      <text:p text:style-name="P35"><text:tab/></text:p>
      <text:p text:style-name="P35"><text:tab/>Zamawiający zwraca się z prośbą o niezwłoczne potwierdzenie faktu otrzymania niniejszego pisma /np. poprzez odesłanie pisma z adnotacją potwierdzam otrzymanie i podpisem/ <text:span text:style-name="T100">za pośrednictwem platformy zakupowej </text:span><text:span text:style-name="Domyślna_20_czcionka_20_akapitu"><text:span text:style-name="T48">https://platformazakupowa.pl/pn/nowytarg.</text:span></text:span></text:p>
      <text:p text:style-name="P49"/>
      <text:p text:style-name="P49">W przypadku braku potwierdzenia otrzymania wiadomości przez wykonawcę zamawiający domniema, iż pismo wysłane przez zamawiającego <text:span text:style-name="T101">drogą elektroniczną</text:span> <text:span text:style-name="T101">na podany przez wykonawcę adres e-mail </text:span>zostało mu doręczone w sposób umożliwiający zapoznanie się wykonawcy z treścią pisma. Dowód przesłania <text:span text:style-name="T101">e- mail</text:span> stanowić będzie dokument dowodowy w ewentualnym postępowaniu odwoławczym.</text:p>
      <text:p text:style-name="P44"><text:span text:style-name="Strong_20_Emphasis"><text:span text:style-name="T102"/></text:span></text:p>
      <text:p text:style-name="P37"/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6">Otrzymują:</text:p>
      <text:p text:style-name="P32"><text:span text:style-name="T75">1/ </text:span><text:span text:style-name="T71">SB Complex Sp. z o.o. </text:span>ul. Ks. J. Poniatowskiego 8, 35-026 Rzeszów, <text:s/></text:p>
      <text:p text:style-name="P50"><text:span text:style-name="T14">2/ </text:span><text:span text:style-name="T25">Krzysztof Jagieła F.B. „MORCIN”</text:span><text:span text:style-name="T79"> os. Młynne 103a, 34-452 Ochotnica Dolna, </text:span></text:p>
      <text:p text:style-name="P14"><text:span text:style-name="T15">3</text:span><text:span text:style-name="T16">/ </text:span><text:span text:style-name="T25">Przedsiębiorstwo Produkcyjno –Handlowe BUDMEX Sp. z o.o. </text:span><text:span text:style-name="T79">ul. Magazynowa 2, </text:span></text:p>
      <text:p text:style-name="P55"><text:s text:c="4"/>33-300 Nowy Sącz, </text:p>
      <text:p text:style-name="P25"><text:span text:style-name="T68">4/ </text:span><text:span text:style-name="T54">eRSbet Sp. z o.o. </text:span><text:span text:style-name="T67">u</text:span><text:span text:style-name="T54">l. Węgierska 119, 33-300 Nowy Sącz, </text:span></text:p>
      <text:p text:style-name="P52"><text:span text:style-name="T26">5/ </text:span><text:span text:style-name="T25">Przedsiębiorstwo Wielobranżowe GUT-WIERCHOWY Sp. z o.o. ul. Kościuszki 36B, <text:line-break/> <text:s text:c="3"/>34-520 Poronin, </text:span></text:p>
      <text:p text:style-name="P14"><text:span text:style-name="T17">6</text:span><text:span text:style-name="T16">/ </text:span><text:span text:style-name="T25">Global Budownictwo Sp. z o.o. ul. Jasnogórska 75, 42-200 Częstochowa, </text:span></text:p>
      <text:p text:style-name="P51"><text:span text:style-name="T94">7/ </text:span><text:span text:style-name="T93">Robert Potoczak Podhalańska Grupa Budowlana ”ROBEX-BUD”, </text:span><text:span text:style-name="T77">Naprawa 663, 34-240 Jordanów, </text:span></text:p>
      <text:p text:style-name="P32"><text:span text:style-name="T103">8/ </text:span>J<text:span text:style-name="T91">an</text:span> W<text:span text:style-name="T91">az</text:span> Z<text:span text:style-name="T91">akład</text:span> O<text:span text:style-name="T91">gólnobudowlany</text:span> K<text:span text:style-name="T91">oniuszowa</text:span> 136, 33-326 M<text:span text:style-name="T91">ogilno</text:span>, </text:p>
      <text:p text:style-name="P34"><text:span text:style-name="T103">9/ </text:span>SOLKAN Sp. z o.o. <text:span text:style-name="T71">ul. Mikołaja Reja 12, 35-211 Rzeszów, </text:span></text:p>
      <text:p text:style-name="P34"><text:span text:style-name="T103">10/ </text:span>PROFEXIM Sp. j. H. J. Duda <text:span text:style-name="T71">ul. Chodkiewicza 9/4, 31-532 Kraków, </text:span></text:p>
      <text:p text:style-name="P32"><text:span text:style-name="T103">11/ </text:span>Maciej Sikora Firma Budowlana Sikora os. Niwa 103a, <text:span text:style-name="T95">34-400 Nowy Targ, </text:span></text:p>
      <text:p text:style-name="P51"><text:span text:style-name="T26">12/ </text:span><text:span text:style-name="T25">AJ PROFIBUD S</text:span><text:span text:style-name="T27">p z o.o.</text:span><text:span text:style-name="T25"> </text:span><text:span text:style-name="T79">C</text:span><text:span text:style-name="T80">hmielnik</text:span><text:span text:style-name="T79"> 277 B, 36-016 C</text:span><text:span text:style-name="T80">hmielnik</text:span><text:span text:style-name="T79">, </text:span></text:p>
      <text:p text:style-name="P34"><text:span text:style-name="T85">13/ </text:span><text:span text:style-name="T86">Rafał Konieczny PROFES Firma Remontowo-budowlana 34-713 Skawa 79b</text:span><text:span text:style-name="T73">, </text:span><text:span text:style-name="T87"><text:s/></text:span></text:p>
      <text:p text:style-name="P36"><text:span text:style-name="T89">14</text:span><text:span text:style-name="T88">/ </text:span><text:span text:style-name="Domyślna_20_czcionka_20_akapitu"><text:span text:style-name="T36">https://platformazakupowa.pl/pn/nowytarg.</text:span></text:span></text:p>
      <text:p text:style-name="P53"><text:span text:style-name="Internet_20_link"><text:span text:style-name="T44">15</text:span></text:span><text:span text:style-name="Internet_20_link"><text:span text:style-name="T45">/ a/a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Pogrubiona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text-indent="1.249cm" style:auto-text-indent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ff6600" loext:opacity="100%"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text-properties fo:color="#000000" loext:opacity="100%" fo:letter-spacing="-0.009cm" style:font-size-complex="9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loext:opacity="100%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style:text-autospace="none"/>
    </style:style>
    <style:style style:name="Poziom1" style:family="paragraph">
      <style:paragraph-properties fo:margin-left="1.905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style:text-autospace="non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color="#000000" loext:opacity="100%" style:language-asian="pl" style:country-asian="P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0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00" loext:opacity="100%" fo:font-style="italic" style:font-style-asian="italic" style:font-weight-complex="bold"/>
    </style:style>
    <style:style style:name="MP2" style:family="paragraph" style:parent-style-name="Header">
      <style:paragraph-properties fo:margin-left="2.501cm" fo:margin-right="0cm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MP3" style:family="paragraph" style:parent-style-name="Header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style:font-style-asian="italic" style:font-weight-complex="bold"/>
    </style:style>
    <style:style style:name="MP4" style:family="paragraph" style:parent-style-name="Header">
      <style:paragraph-properties fo:text-align="end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officeooo:paragraph-rsid="00796347" style:font-size-asian="9pt" style:font-style-asian="italic" style:font-weight-asian="bold" style:font-style-complex="italic"/>
    </style:style>
    <style:style style:name="MP6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796347" style:font-size-asian="10pt" style:font-weight-asian="bold"/>
    </style:style>
    <style:style style:name="MP7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796347" style:font-size-asian="8pt"/>
    </style:style>
    <style:style style:name="MP8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796347" style:font-size-asian="8pt"/>
    </style:style>
    <style:style style:name="MP9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78ace8" style:font-size-asian="8pt"/>
    </style:style>
    <style:style style:name="MP10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78ace8" style:font-size-asian="8pt"/>
    </style:style>
    <style:style style:name="MT1" style:family="text">
      <style:text-properties fo:color="#000080" loext:opacity="100%" fo:font-size="10pt" fo:font-weight="bold" style:font-size-asian="10pt" style:font-weight-asian="bold"/>
    </style:style>
    <style:style style:name="MT2" style:family="text">
      <style:text-properties fo:font-size="8pt" style:font-size-asian="8pt"/>
    </style:style>
    <style:style style:name="MT3" style:family="text"/>
    <style:style style:name="MT4" style:family="text">
      <style:text-properties officeooo:rsid="00833fde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1.905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draw:frame draw:style-name="Mfr1" draw:name="Picture 2 kopia 1 kopia 1" text:anchor-type="as-char" svg:y="-3.759cm" svg:width="14.644cm" svg:height="4.198cm" draw:z-index="1"><draw:image xlink:href="Pictures/1000000000000474000001582B7F94B78B6E9C1E.jpg" xlink:type="simple" xlink:show="embed" xlink:actuate="onLoad" draw:mime-type="image/jpeg"/></draw:frame></text:p>
        <text:p text:style-name="MP3"/>
      </style:header-first>
      <style:footer>
        <text:p text:style-name="MP4"><text:span text:style-name="MT1"><text:s/></text:span><text:span text:style-name="MT2"><text:page-number text:select-page="current">5</text:page-number></text:span></text:p>
      </style:footer>
      <style:footer-first>
        <text:p text:style-name="MP5"><draw:frame draw:style-name="Mfr2" draw:name="Ramka2" text:anchor-type="paragraph" svg:y="0.002cm" draw:z-index="0"><draw:text-box fo:min-height="0.058cm" fo:min-width="0.041cm"><text:p text:style-name="Footer"><text:span text:style-name="Page_20_Number"/></text:p></draw:text-box></draw:frame></text:p>
        <text:p text:style-name="MP6"><text:s text:c="64"/>Referat ds. Zamówień Publicznych</text:p>
        <text:p text:style-name="MP7">tel. <text:s/>(18) 26-11-244<text:tab/>e-mail: umnt@um.nowytarg.pl</text:p>
        <text:p text:style-name="MP8">fax <text:s/>(18) 26-62-312<text:tab/>www.nowytarg.pl<text:tab/>pokój Nr <text:span text:style-name="MT4">301</text:span>, <text:span text:style-name="MT4">I</text:span>II piętro</text:p>
        <text:p text:style-name="MP9"><text:tab/><text:tab/></text:p>
        <text:p text:style-name="MP10"><text:tab/><text:tab/><text:page-number text:select-page="current">1</text:page-number></text:p>
      </style:footer-first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</dc:title>
    <meta:initial-creator>KF</meta:initial-creator>
    <meta:creation-date>2023-03-15T12:51:00</meta:creation-date>
    <dc:date>2025-08-21T09:53:31.456000000</dc:date>
    <meta:print-date>2025-03-25T08:27:43.933000000</meta:print-date>
    <meta:editing-cycles>109</meta:editing-cycles>
    <meta:editing-duration>PT16H16M38S</meta:editing-duration>
    <meta:generator>LibreOffice/7.3.7.2$Windows_X86_64 LibreOffice_project/e114eadc50a9ff8d8c8a0567d6da8f454beeb84f</meta:generator>
    <meta:keyword>DAD1HX61Be8</meta:keyword>
    <meta:keyword>BAB1yDv8zho</meta:keyword>
    <meta:document-statistic meta:table-count="0" meta:image-count="1" meta:object-count="0" meta:page-count="5" meta:paragraph-count="138" meta:word-count="1412" meta:character-count="9733" meta:non-whitespace-character-count="8274"/>
  </office:meta>
</office:document-meta>
</file>