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fo:border="thin solid #000000" fo:background-color="#BFBFBF"/>
    </style:style>
    <style:style style:name="ce18" style:family="table-cell" style:parent-style-name="Default" style:data-style-name="N0">
      <style:table-cell-properties fo:border="thin solid #000000" fo:background-color="#BFBFBF"/>
      <style:text-properties fo:color="#BFBFBF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7">
      <style:table-cell-properties fo:border="thin solid #000000" fo:background-color="#CCCCCC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155.85pt" style:use-optimal-row-height="false" fo:break-before="auto"/>
    </style:style>
    <style:style style:name="ro4" style:family="table-row">
      <style:table-row-properties style:row-height="119.1pt" style:use-optimal-row-height="fals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5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9" table:number-rows-spanned="2" table:style-name="ce25">
            <text:p>Załącznik nr 2 do swz Formularz asortymentowo -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r zadania</text:p>
          </table:table-cell>
          <table:table-cell office:value-type="string" table:style-name="ce3">
            <text:p>Pozycja</text:p>
          </table:table-cell>
          <table:table-cell office:value-type="string" table:style-name="ce2">
            <text:p>Przedmiot zamówienia</text:p>
          </table:table-cell>
          <table:table-cell office:value-type="string" table:style-name="ce4">
            <text:p>Zapotrzebowanie na 12 miesięcy/ ilośc sztuk</text:p>
          </table:table-cell>
          <table:table-cell office:value-type="string" table:style-name="ce2">
            <text:p>Cena jedn. netto za szt.</text:p>
          </table:table-cell>
          <table:table-cell office:value-type="string" table:style-name="ce2">
            <text:p>Stawka podatku VAT <text:s/>[%]</text:p>
          </table:table-cell>
          <table:table-cell office:value-type="string" table:style-name="ce2">
            <text:p>Wartość VAT (Wartość VAT = wartość netto x stawka podatku VAT)</text:p>
          </table:table-cell>
          <table:table-cell office:value-type="string" table:style-name="ce5">
            <text:p>Wartość netto (Wartość netto=Cena netto x ilość)</text:p>
          </table:table-cell>
          <table:table-cell office:value-type="string" table:style-name="ce4">
            <text:p>Wartośc brutto (Wartośc brutto = wartośc netto +wartość VAT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9">
            <text:p>1 Soczewki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czewka hydrofobowa, zwijalna, tylnokomorowa, bezaberacyjna, w pełni preloaded <text:s/>z systemem push; wyposażona w filtr <text:s text:c="2"/>UV; asferyczna, jednoczęściowa; angulacja <text:s/>0 stopni; znaczniki poprawności położenia na części optycznej soczewki; konstrukcja <text:s/>4 oddzielnych haptyków, otwory w każdym haptyku; bariera zabezpieczająca przed PCO 360 stopni na części optycznej soczewki: ostra krawędź; współczynnik refrakcji 1,54 <text:s/>w 35 stopniach; soczewka dostępna w dioptrażach od 0÷34 D, w tym od 0÷10D co 1D, natomiast od 10÷34D co 0,5D; wymiar całkowity soczewki 11,0mm; wymiar części optycznej 6,0mm; wielkość cięcia: 2,2mm.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3">
          <table:covered-table-cell/>
          <table:table-cell office:value-type="float" office:value="2" table:style-name="ce6">
            <text:p>2</text:p>
          </table:table-cell>
          <table:table-cell office:value-type="string" table:style-name="ce13">
            <text:p>Soczewka hydrofobowa żółta, zwijalna, tylnokomorowa, bezaberacyjna, w pełni preloaded z systemem push; wyposażona w filtr <text:s text:c="2"/>UV oraz filtr światła fioletowego; asferyczna, jednoczęściowa; angulacja 0 stopni; znaczniki poprawności położenia na części optycznej soczewki; konstrukcja 4 oddzielnych haptyków, otwory w każdym haptyku; bariera zabezpieczająca przed PCO 360 stopni na części optycznej soczewki: ostra krawędź; współczynnik refrakcji 1,54 w 35 stopniach; soczewka dostępna w dioptrażach od 0÷34 D, w tym od 0÷10D co 1D, natomiast od 10÷34D co 0,5D; wymiar całkowity soczewki 11,0mm; wymiar części optycznej 6,0mm; wielkość cięcia: 2,2mm</text:p>
            <text:p/>
          </table:table-cell>
          <table:table-cell office:value-type="float" office:value="100" table:style-name="ce14">
            <text:p>10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office:value-type="string" table:style-name="ce15">
            <text:p>Soczewka bezaberracyjna, akrylowa, hydrofilna, tylnokomorowa, zwijalna, sterylna. Wyposażona w filtr UV, asferyczna, dwuwypukła, jednoczęściowa o stałym dioptrażu na całej części optycznej soczewki. Konstrukcja 4 oddzielnych haptyków narożnych ze znacznikiem poprawności położenia, angulacja haptyków 0 stopni. Ostre krawędzie na częściach optycznych i haptycznych, dodatkowo bariera 360 stopni na części optycznej soczewki. Poziom uwodnienia soczewki równy lub większy 26%. Niski współczynnik refrakcji 1,458 lub mniej. Funkcja anti-glare redukująca odblaski. Soczewka dostępna w dioptrażach od 0÷30 D, w tym od 0÷9 co 1D, natomiast od 10÷30D co 0,5D. Średnica części optycznej: 6 mm. Wymiar całkowity soczewki zależny od dioptrażu: 11,0 mm od 0,0D do +15,0 D; 10,7mm od +15,5D do +22,0D; 10,5 mm od +22,5 do 30,0D. Do każdej soczewki dołączony jednorazowy zestaw implantacyjny (kartridż + injector): wymiennie tego samego producenta oraz innych producentów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covered-table-cell/>
          <table:table-cell office:value-type="float" office:value="4" table:style-name="ce6">
            <text:p>4</text:p>
          </table:table-cell>
          <table:table-cell office:value-type="string" table:style-name="ce16">
            <text:p>Soczewka toryczna jednoczęściowa akrylowa asferyczna hydrofobowa. Budowa dwuhaptyczna typu zmodyfikowane C. Konstrukcja optyki przesunięta w kierunku tyłu w stosunku do haptyków soczewki, co zapewnia dobre przyleganie soczewki do tylnej torby, dodatkowo bariera zabezpieczająca przed PCO 360 stopni – ostra krawędź. Soczewka posiadająca otwory fenestracyjne zapewniające zwiększoną stabilność soczewki poprzez pochłanianie sił powstałych przy obkurczeniu torebki. Soczewka pakowana w roztworze soli fizjologicznej co zapewnia stabilność materiału i brak powstawania wakuoli po wszczepie, materiał gwarantujący brak odblasków. Uwodnienie soczewki: 4,0%. Soczewka z filtrem UV. Rozmiar całkowity soczewki: 12,5 mm, rozmiar części optycznej: 6,0 mm. Dostępność mocy cylindrycznej: 1,25D; 2,00D; 2,75D; 3,50D; 4,25D; 5,00D; 5,75D..Zakres dioptrażu 6,0D-30,0D, dostępna co 0,5D. Dołączony jednorazowy injector 2,2mm+ kartridż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6" table:number-rows-spanned="1" table:style-name="ce26">
            <text:p>Razem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29">
            <text:p>2 Akcesoria do operacji zaćmy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Zrównoważona sól fizjologiczna, butelka plastikowa 500 ml, wysokość butelki 17 cm, korek wpustowy gumowy, z dwoma wejściami do wkłucia kompatybilne z aparatami kroplówek z funkcją wymuszonej infuzji, pH 7,0 – 7,4, osmolarność 280 – 320 mOsm/kg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8">
          <table:covered-table-cell/>
          <table:table-cell office:value-type="float" office:value="2" table:style-name="ce6">
            <text:p>2</text:p>
          </table:table-cell>
          <table:table-cell office:value-type="string" table:style-name="ce19">
            <text:p>Nóż typu slit, double bevel, jednorazowy, zagięty, szerokość ostrza 2,4 mm, długość części tnącej 2,5 mm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8">
          <table:covered-table-cell/>
          <table:table-cell office:value-type="float" office:value="3" table:style-name="ce6">
            <text:p>3</text:p>
          </table:table-cell>
          <table:table-cell office:value-type="string" table:style-name="ce19">
            <text:p>Manipulator typu Koch, jednorazowy zakrzywiony tip 1,4 mm, długość końcówki 10 mm, długość całkowita <text:s/>116 mm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8">
          <table:covered-table-cell/>
          <table:table-cell office:value-type="float" office:value="4" table:style-name="ce6">
            <text:p>4</text:p>
          </table:table-cell>
          <table:table-cell office:value-type="string" table:style-name="ce19">
            <text:p>Manipulator typu Sinskey, jednorazowy zakrzywiony tip; zakrzywiony koniuszek o długości 0,5 mm i średnicy 0,18 mm, długość całkowita <text:s/>115 mm</text:p>
          </table:table-cell>
          <table:table-cell office:value-type="float" office:value="5" table:style-name="ce8">
            <text:p>5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8">
          <table:covered-table-cell/>
          <table:table-cell office:value-type="float" office:value="5" table:style-name="ce6">
            <text:p>5</text:p>
          </table:table-cell>
          <table:table-cell office:value-type="string" table:style-name="ce19">
            <text:p>Pęseta do kapsuloreksji, jednorazowa, zagięte szczypce o długości 11,5 mm, długość całkowita 100 mm</text:p>
          </table:table-cell>
          <table:table-cell office:value-type="float" office:value="5" table:style-name="ce8">
            <text:p>5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8">
          <table:covered-table-cell/>
          <table:table-cell office:value-type="float" office:value="6" table:style-name="ce6">
            <text:p>6</text:p>
          </table:table-cell>
          <table:table-cell office:value-type="string" table:style-name="ce19">
            <text:p>Pęseta do kapsuloreksji typu MICS przeznaczona do cięcia już od 1,8mm, jednorazowa, zagięta, ze znacznikami na szczypcach w odległościach: 2,75mm/3,00mm oraz 5,5mm/6,0mm</text:p>
          </table:table-cell>
          <table:table-cell office:value-type="float" office:value="5" table:style-name="ce8">
            <text:p>5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9">
          <table:covered-table-cell/>
          <table:table-cell office:value-type="float" office:value="7" table:style-name="ce6">
            <text:p>7</text:p>
          </table:table-cell>
          <table:table-cell office:value-type="string" table:style-name="ce19">
            <text:p>Nóż jednorazowy typu Arrow, zagięty, o kalibracji 1,1 mm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number-columns-spanned="6" table:number-rows-spanned="1" table:style-name="ce27">
            <text:p>Razem</text:p>
          </table:table-cell>
          <table:covered-table-cell table:number-columns-repeated="5"/>
          <table:table-cell table:style-name="ce23"/>
          <table:table-cell table:style-name="ce24"/>
          <table:table-cell table:number-columns-repeated="16375"/>
        </table:table-row>
        <table:table-row table:style-name="ro11">
          <table:table-cell office:value-type="string" table:number-columns-spanned="1" table:number-rows-spanned="5" table:style-name="ce30">
            <text:p>3* Zestawy do fakoemulsyfikacji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Pakiet do fakoemulsyfikacji - zawiera kasetę VFM, dreny do I/A, komorę testową, 2 rękawy irygacyjne, zatyczkę do kasety, pokrowiec na ekran, pokrowiec na tacę, pokrowiec na pilota, klucz do igieł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8">
          <table:covered-table-cell/>
          <table:table-cell office:value-type="float" office:value="2" table:style-name="ce6">
            <text:p>2</text:p>
          </table:table-cell>
          <table:table-cell office:value-type="string" table:style-name="ce19">
            <text:p>Tip typu Thin Tip: średnica zewnętrzna 0,90 mm, średnica wewnętrzna 0,67 mm; możliwość wielokrotnego użytku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9">
          <table:covered-table-cell/>
          <table:table-cell office:value-type="float" office:value="3" table:style-name="ce6">
            <text:p>3</text:p>
          </table:table-cell>
          <table:table-cell office:value-type="string" table:style-name="ce19">
            <text:p>Osłonki na tip 2,2 mm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9">
          <table:covered-table-cell/>
          <table:table-cell office:value-type="float" office:value="4" table:style-name="ce6">
            <text:p>4</text:p>
          </table:table-cell>
          <table:table-cell office:value-type="string" table:style-name="ce19">
            <text:p>Zestaw do witrektomii przedniej<text:s text:c="2"/>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12"/>
          <table:table-cell table:number-columns-repeated="16375"/>
        </table:table-row>
        <table:table-row table:style-name="ro12">
          <table:covered-table-cell/>
          <table:table-cell office:value-type="string" table:number-columns-spanned="6" table:number-rows-spanned="1" table:style-name="ce27">
            <text:p>Razem</text:p>
          </table:table-cell>
          <table:covered-table-cell table:number-columns-repeated="5"/>
          <table:table-cell table:style-name="ce23"/>
          <table:table-cell table:style-name="ce24"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28">
            <text:p>*Cały sprzęt musi być kompatybilny z posiadanym przez Zamawiającego aparatem Stellaris Anterior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</table:table>
      <table:table table:name="Arkusz2" table:style-name="ta2">
        <table:table-column table:style-name="co1" table:number-columns-repeated="64" table:default-cell-style-name="ce1"/>
        <table:table-column table:style-name="co9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64" table:default-cell-style-name="ce1"/>
        <table:table-column table:style-name="co9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decimal-places="2" number:min-integer-digits="1" number:grouping="true"/>
      <number:text> zł </number:text>
    </number:number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 W</meta:initial-creator>
    <dc:creator>Paulina </dc:creator>
    <meta:creation-date>2021-06-13T11:15:49Z</meta:creation-date>
    <dc:date>2021-07-22T18:27:01Z</dc:date>
    <meta:print-date>2021-06-13T12:26:56Z</meta:print-date>
    <meta:editing-cycles>5</meta:editing-cycles>
    <meta:editing-duration>PT6725S</meta:editing-duration>
  </office:meta>
</office:document-meta>
</file>