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23cm" fo:margin-top="0cm" fo:margin-bottom="0cm" table:align="left" style:writing-mode="lr-tb"/>
    </style:style>
    <style:style style:name="Tabela1.A" style:family="table-column">
      <style:table-column-properties style:column-width="0.365cm"/>
    </style:style>
    <style:style style:name="Tabela1.B" style:family="table-column">
      <style:table-column-properties style:column-width="15.616cm"/>
    </style:style>
    <style:style style:name="Tabela1.1" style:family="table-row">
      <style:table-row-properties style:min-row-height="1.349cm" style:keep-together="true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cccccc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3" style:family="table-row">
      <style:table-row-properties style:min-row-height="0.783cm" style:keep-together="true" fo:keep-together="auto"/>
    </style:style>
    <style:style style:name="Tabela1.4" style:family="table-row">
      <style:table-row-properties style:min-row-height="2.17cm" style:keep-together="true" fo:keep-together="auto"/>
    </style:style>
    <style:style style:name="Tabela1.5" style:family="table-row">
      <style:table-row-properties style:min-row-height="0.833cm" style:keep-together="true" fo:keep-together="auto"/>
    </style:style>
    <style:style style:name="Tabela1.6" style:family="table-row">
      <style:table-row-properties style:min-row-height="0.219cm" style:keep-together="true" fo:keep-together="auto"/>
    </style:style>
    <style:style style:name="Tabela1.7" style:family="table-row">
      <style:table-row-properties style:min-row-height="0.55cm" style:keep-together="true" fo:keep-together="auto"/>
    </style:style>
    <style:style style:name="Tabela1.8" style:family="table-row">
      <style:table-row-properties style:min-row-height="0.998cm" style:keep-together="true" fo:keep-together="auto"/>
    </style:style>
    <style:style style:name="Tabela1.9" style:family="table-row">
      <style:table-row-properties style:min-row-height="1.692cm" style:keep-together="true" fo:keep-together="auto"/>
    </style:style>
    <style:style style:name="Tabela1.10" style:family="table-row">
      <style:table-row-properties style:min-row-height="1.321cm" style:keep-together="true" fo:keep-together="auto"/>
    </style:style>
    <style:style style:name="Tabela1.11" style:family="table-row">
      <style:table-row-properties style:min-row-height="1.96cm" style:keep-together="true" fo:keep-together="auto"/>
    </style:style>
    <style:style style:name="Tabela1.12" style:family="table-row">
      <style:table-row-properties style:min-row-height="1.095cm" style:keep-together="true" fo:keep-together="auto"/>
    </style:style>
    <style:style style:name="Tabela1.13" style:family="table-row">
      <style:table-row-properties style:min-row-height="0.702cm" style:keep-together="true" fo:keep-together="auto"/>
    </style:style>
    <style:style style:name="Tabela1.14" style:family="table-row">
      <style:table-row-properties style:min-row-height="0.499cm" style:keep-together="true" fo:keep-together="auto"/>
    </style:style>
    <style:style style:name="Tabela1.15" style:family="table-row">
      <style:table-row-properties style:min-row-height="2cm" style:keep-together="true" fo:keep-together="auto"/>
    </style:style>
    <style:style style:name="Tabela1.16" style:family="table-row">
      <style:table-row-properties style:min-row-height="0.508cm" style:keep-together="true" fo:keep-together="auto"/>
    </style:style>
    <style:style style:name="Tabela1.17" style:family="table-row">
      <style:table-row-properties style:min-row-height="0.617cm" style:keep-together="true" fo:keep-together="auto"/>
    </style:style>
    <style:style style:name="Tabela1.18" style:family="table-row">
      <style:table-row-properties style:min-row-height="0.249cm" style:keep-together="true" fo:keep-together="auto"/>
    </style:style>
    <style:style style:name="Tabela1.19" style:family="table-row">
      <style:table-row-properties style:min-row-height="1.75cm" style:keep-together="true" fo:keep-together="auto"/>
    </style:style>
    <style:style style:name="Tabela1.20" style:family="table-row">
      <style:table-row-properties style:min-row-height="3.745cm" style:keep-together="true" fo:keep-together="auto"/>
    </style:style>
    <style:style style:name="Tabela1.21" style:family="table-row">
      <style:table-row-properties style:min-row-height="0.945cm" style:keep-together="true" fo:keep-together="auto"/>
    </style:style>
    <style:style style:name="Tabela1.23" style:family="table-row">
      <style:table-row-properties style:min-row-height="0.123cm" style:keep-together="true" fo:keep-together="auto"/>
    </style:style>
    <style:style style:name="Tabela1.24" style:family="table-row">
      <style:table-row-properties style:min-row-height="0.561cm" style:keep-together="true" fo:keep-together="auto"/>
    </style:style>
    <style:style style:name="Tabela1.29" style:family="table-row">
      <style:table-row-properties style:min-row-height="1.282cm" style:keep-together="true" fo:keep-together="auto"/>
    </style:style>
    <style:style style:name="Tabela1.30" style:family="table-row">
      <style:table-row-properties style:min-row-height="0.603cm" style:keep-together="true" fo:keep-together="auto"/>
    </style:style>
    <style:style style:name="Tabela1.31" style:family="table-row">
      <style:table-row-properties style:min-row-height="0.501cm" style:keep-together="true" fo:keep-together="auto"/>
    </style:style>
    <style:style style:name="Tabela1.A3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3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A33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35" style:family="table-cell">
      <style:table-cell-properties style:vertical-align="middle" fo:background-color="#cccccc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35" style:family="table-cell">
      <style:table-cell-properties style:vertical-align="middle" fo:background-color="#cccccc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76" style:family="table-row">
      <style:table-row-properties style:min-row-height="0.55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fo:font-size="10pt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0.494cm"/>
      <style:text-properties fo:color="#000000" fo:font-size="10pt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color="#000000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000000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0.494cm"/>
      <style:text-properties fo:color="#000000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0.423cm"/>
      <style:text-properties fo:color="#000000" fo:font-size="10pt" fo:font-weight="bold" style:font-size-asian="10pt" style:font-weight-asian="bold" style:font-name-complex="Calibri2" style:font-size-complex="10pt" style:font-weight-complex="bold"/>
    </style:style>
    <style:style style:name="P12" style:family="paragraph" style:parent-style-name="Standard">
      <style:paragraph-properties fo:margin-top="0cm" fo:margin-bottom="0cm" fo:line-height="0.423cm"/>
      <style:text-properties fo:color="#000000" fo:font-size="10pt" style:font-size-asian="10pt" style:font-name-complex="Calibri2" style:font-size-complex="10pt"/>
    </style:style>
    <style:style style:name="P13" style:family="paragraph" style:parent-style-name="Standard">
      <style:paragraph-properties fo:margin-top="0cm" fo:margin-bottom="0cm" fo:line-height="150%"/>
      <style:text-properties fo:color="#000000" style:font-name="Calibri1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0.423cm"/>
      <style:text-properties fo:color="#000000" style:font-name="Calibri1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50%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fo:line-height="0.423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9" style:family="paragraph" style:parent-style-name="Standard">
      <style:paragraph-properties fo:margin-top="0cm" fo:margin-bottom="0cm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fo:line-height="0.423cm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0.423cm"/>
      <style:text-properties fo:font-size="10pt" style:font-size-asian="10pt" style:font-name-complex="Calibri2" style:font-size-complex="10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Default">
      <style:paragraph-properties fo:line-height="0.494cm" fo:text-align="justify" style:justify-single-word="false"/>
      <style:text-properties style:font-name="Calibri" fo:font-size="11pt" style:font-size-asian="11pt" style:font-size-complex="11pt"/>
    </style:style>
    <style:style style:name="P27" style:family="paragraph" style:parent-style-name="Default">
      <style:paragraph-properties fo:line-height="0.494cm"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-asian="Calibri2"/>
    </style:style>
    <style:style style:name="P31" style:family="paragraph" style:parent-style-name="Standard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size="10pt" style:font-size-asian="10pt" style:font-name-complex="Calibri2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Default" style:master-page-name="Standard">
      <style:paragraph-properties fo:line-height="0.494cm" fo:text-align="center" style:justify-single-word="false" style:page-number="auto"/>
      <style:text-properties style:font-name="Calibri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fo:color="#000000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4" style:family="text">
      <style:text-properties fo:color="#000000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Calibri2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fo:font-weight="bold" style:font-style-asian="italic" style:font-weight-asian="bold" style:font-name-complex="Calibri2"/>
    </style:style>
    <style:style style:name="T16" style:family="text">
      <style:text-properties fo:font-style="italic" fo:font-weight="bold" style:font-style-asian="italic" style:font-weight-asian="bold" style:font-name-complex="Calibri2" style:font-weight-complex="bold"/>
    </style:style>
    <style:style style:name="T17" style:family="text">
      <style:text-properties fo:font-style="italic" style:font-style-asian="italic" style:font-name-complex="Calibri2"/>
    </style:style>
    <style:style style:name="T18" style:family="text">
      <style:text-properties fo:font-style="italic" fo:font-weight="normal" style:font-style-asian="italic" style:font-weight-asian="normal" style:font-name-complex="Calibri2" style:font-weight-complex="normal"/>
    </style:style>
    <style:style style:name="T19" style:family="text">
      <style:text-properties style:font-name-complex="Calibri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6"><text:tab/><text:tab/><text:tab/><text:tab/><text:tab/><text:tab/></text:p>
      <text:p text:style-name="P27">Opis przedmiotu zamówienia.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B1" office:value-type="string">
            <text:p text:style-name="P8">Przyprawy, sosy, woda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1"><text:span text:style-name="T4">czosnek granulowany</text:span><text:span text:style-name="T2">:<text:line-break/>• przyprawa w granulacie;<text:line-break/>• opakowanie do 5 kg</text:span></text:p>
          </table:table-cell>
        </table:table-row>
        <table:table-row table:style-name="Tabela1.3">
          <table:table-cell table:style-name="Tabela1.A2" office:value-type="string">
            <text:p text:style-name="P4">2</text:p>
          </table:table-cell>
          <table:table-cell table:style-name="Tabela1.B2" office:value-type="string">
            <text:p text:style-name="P1"><text:span text:style-name="T4">herbata granulowana</text:span><text:span text:style-name="T2">:<text:line-break/>• po zaparzeniu esencjonalny napar, wyraźnie wyczuwalny smak herbaty, po zaparzeniu kolor ciemnobrązowy, bez obcych zapachów. Niedopuszczalne są: obce posmaki, zapachy, zanieczyszczenia mechaniczne, objawy pleśnienia, psucia, zawilgocenia, obecność szkodników żywych, martwych oraz ich pozostałości.;<text:line-break/>• opakowanie od 10 kg do 50 kg</text:span></text:p>
          </table:table-cell>
        </table:table-row>
        <table:table-row table:style-name="Tabela1.4">
          <table:table-cell table:style-name="Tabela1.A2" office:value-type="string">
            <text:p text:style-name="P4">3</text:p>
          </table:table-cell>
          <table:table-cell table:style-name="Tabela1.B2" office:value-type="string">
            <text:p text:style-name="P1"><text:span text:style-name="T4">bulion drobiowy</text:span><text:span text:style-name="T2">:<text:line-break/>• produkt spożywczy w postaci suchej na bazie suszonych warzyw, z dodatkiem przypraw odpowiednich dla danego rodzaju sosu. Wydajność minimum 50 litrów z 1 kg. Produkt bez zbryleń, oznak zepsucia, zanieczyszczenia, szkodników, obcych zapachów.;<text:line-break/>• opakowanie do 5 kg</text:span></text:p>
          </table:table-cell>
        </table:table-row>
        <table:table-row table:style-name="Tabela1.5">
          <table:table-cell table:style-name="Tabela1.A2" office:value-type="string">
            <text:p text:style-name="P4">5</text:p>
          </table:table-cell>
          <table:table-cell table:style-name="Tabela1.B2" office:value-type="string">
            <text:p text:style-name="P7">Przyprawa uniwersalna</text:p>
            <text:p text:style-name="P1"><text:span text:style-name="T2">•</text:span><text:span text:style-name="T4"> </text:span><text:span text:style-name="T3">całkowicie bezmięsna;</text:span><text:span text:style-name="T2"><text:line-break/>• produkt spożywczy w postaci suchej na bazie suszonych warzyw, z dodatkiem przypraw. Wydajność minimum 50 litrów z 1 kg. Produkt bez zbryleń, oznak zepsucia, zanieczyszczenia, szkodników, obcych zapachów.;<text:line-break/>• produkt bez dodatków pochodzenia zwierzęcego;<text:line-break/>• opakowanie do 5 kg</text:span></text:p>
          </table:table-cell>
        </table:table-row>
        <table:table-row table:style-name="Tabela1.6">
          <table:table-cell table:style-name="Tabela1.A2" office:value-type="string">
            <text:p text:style-name="P4">6</text:p>
          </table:table-cell>
          <table:table-cell table:style-name="Tabela1.B2" office:value-type="string">
            <text:p text:style-name="P1"><text:span text:style-name="T4">kawa zbożowa</text:span><text:span text:style-name="T2">:<text:line-break/>• po zaparzeniu esencjonalny napar, wyraźnie wyczuwalny smak kawy, bez obcych zapachów. Niedopuszczalne są: obce posmaki, zapachy, zanieczyszczenia mechaniczne, objawy pleśnienia, psucia, zawilgocenia, obecność szkodników żywych, martwych oraz ich pozostałości.;<text:line-break/>• opakowanie do 25 kg</text:span></text:p>
          </table:table-cell>
        </table:table-row>
        <table:table-row table:style-name="Tabela1.7">
          <table:table-cell table:style-name="Tabela1.A2" office:value-type="string">
            <text:p text:style-name="P4">8</text:p>
          </table:table-cell>
          <table:table-cell table:style-name="Tabela1.B2" office:value-type="string">
            <text:p text:style-name="P1"><text:span text:style-name="T4">liść laurowy</text:span><text:span text:style-name="T2">:<text:line-break/>• produkt otrzymany przez wysuszenie liści laurowych, przeznaczony do poprawienia smaku i zapachu przygotowywanych potraw, barwa naturalna, niejednolita, właściwa użytym składnikom, smak i zapach - aromatyczny, charakterystyczny dla składników. Niedopuszczalne są: obce posmaki, zapachy, zanieczyszczenia mechaniczne, objawy pleśnienia, psucia, zawilgocenia, obecność szkodników żywych, martwych oraz ich pozostałości.;<text:line-break/>• opakowanie do 10 kg</text:span></text:p>
          </table:table-cell>
        </table:table-row>
        <table:table-row table:style-name="Tabela1.8">
          <table:table-cell table:style-name="Tabela1.A2" office:value-type="string">
            <text:p text:style-name="P4">9</text:p>
          </table:table-cell>
          <table:table-cell table:style-name="Tabela1.B2" office:value-type="string">
            <text:p text:style-name="P1"><text:span text:style-name="T4">majeranek</text:span><text:span text:style-name="T2">:<text:line-break/>• produkt otrzymany przez wysuszenie ziela majeranku, przeznaczony do poprawienia smaku i zapachu przygotowywanych potraw, barwa naturalna, niejednolita, właściwa dla użytych składników, smak i zapach - aromatyczny, charakterystyczny dla składników. Niedopuszczalne są: obce posmaki, zapachy, zanieczyszczenia mechaniczne, objawy pleśnienia, psucia, zawilgocenia, obecność szkodników żywych, martwych oraz ich pozostałości.;<text:line-break/>• opakowanie do 10 kg</text:span></text:p>
          </table:table-cell>
        </table:table-row>
        <table:table-row table:style-name="Tabela1.9">
          <table:table-cell table:style-name="Tabela1.A2" office:value-type="string">
            <text:p text:style-name="P4">10</text:p>
          </table:table-cell>
          <table:table-cell table:style-name="Tabela1.B2" office:value-type="string">
            <text:p text:style-name="P1"><text:span text:style-name="T4">ocet</text:span><text:span text:style-name="T2">:<text:line-break/>• 10%, klarowny, produkt przeznaczony do spożycia, otrzymany wyłącznie w procesie biologicznym dwóch fermentacji, alkoholowej i octowej z surowców pochodzenia rolniczego. Niżej podane substancje nie powinny być stosowane w produkcji octu: sztuczne dodatki smakowo-aromatyczne, sztuczne i naturalne olejki- pozostałości po destylacji, pozostałości pofermentacyjne i ich produkty uboczne, substancje wyekstrahowane z wytłoków, kwasy z wyłączeniem naturalnie obecnych w zastosowanych surowcach lub w jakiejkolwiek substancji, w której dodatek jest dozwolony.;<text:line-break/>• opakowanie jednostkowe bańka do 5 litrów, plastikowa z nakrętką (materiał opakowaniowy dopuszczony do kontaktu z żywnością)</text:span></text:p>
          </table:table-cell>
        </table:table-row>
        <text:soft-page-break/>
        <table:table-row table:style-name="Tabela1.10">
          <table:table-cell table:style-name="Tabela1.A2" office:value-type="string">
            <text:p text:style-name="P4">11</text:p>
          </table:table-cell>
          <table:table-cell table:style-name="Tabela1.B2" office:value-type="string">
            <text:p text:style-name="P1"><text:span text:style-name="T4">papryka słodka mielona</text:span><text:span text:style-name="T2">:<text:line-break/>• przyprawy w postaci sproszkowanej, bez dodatku glutaminianu sodu smak słodki, kolor czerwony, konsystencja sypka, zapach swoisty dla papryki. Niedopuszczalne są: obce posmaki, zapachy, zanieczyszczenia mechaniczne, objawy pleśnienia, psucia, zawilgocenia, obecność bakterii salmonelli i z grupy coli, obecność szkodników żywych, martwych oraz ich pozostałości.;<text:line-break/>• opakowanie do 5 kg</text:span></text:p>
          </table:table-cell>
        </table:table-row>
        <table:table-row table:style-name="Tabela1.11">
          <table:table-cell table:style-name="Tabela1.A2" office:value-type="string">
            <text:p text:style-name="P4">12</text:p>
          </table:table-cell>
          <table:table-cell table:style-name="Tabela1.B2" office:value-type="string">
            <text:p text:style-name="P1"><text:span text:style-name="T4">pieprz naturalny mielony</text:span><text:span text:style-name="T2">:<text:line-break/>• przyprawy w postaci sproszkowanej bez dodatku glutaminianu sodu wyrazisty, ostry aromat i piekący smak. Niedopuszczalne są: obce posmaki, zapachy, zanieczyszczenia mechaniczne, objawy pleśnienia, psucia, zawilgocenia, obecność bakterii salmonelli i z grupy coli, obecność szkodników żywych, martwych oraz ich pozostałości.;<text:line-break/>• opakowanie do 5 kg</text:span></text:p>
          </table:table-cell>
        </table:table-row>
        <table:table-row table:style-name="Tabela1.12">
          <table:table-cell table:style-name="Tabela1.A2" office:value-type="string">
            <text:p text:style-name="P4">13</text:p>
          </table:table-cell>
          <table:table-cell table:style-name="Tabela1.B2" office:value-type="string">
            <text:p text:style-name="P1"><text:span text:style-name="T4">sos pomidorowy</text:span><text:span text:style-name="T2">:</text:span></text:p>
            <text:p text:style-name="P3">• produkt spożywczy w postaci suchej na bazie suszonych warzyw, z dodatkiem przypraw odpowiednich dla danego rodzaju sosu. Wydajność minimum 20 litrów z 1 kg. Produkt bez zbryleń, oznak zepsucia, zanieczyszczenia, szkodników, obcych zapachów.;</text:p>
            <text:p text:style-name="P3">• produkt bez dodatków pochodzenia zwierzęcego;</text:p>
            <text:p text:style-name="P3">• opakowanie do 5 kg</text:p>
          </table:table-cell>
        </table:table-row>
        <table:table-row table:style-name="Tabela1.13">
          <table:table-cell table:style-name="Tabela1.A2" office:value-type="string">
            <text:p text:style-name="P4">15</text:p>
          </table:table-cell>
          <table:table-cell table:style-name="Tabela1.B2" office:value-type="string">
            <text:p text:style-name="P1"><text:span text:style-name="T4">sos grzybowy</text:span><text:span text:style-name="T2">:<text:line-break/>• produkt spożywczy w postaci suchej na bazie suszonych warzyw, z dodatkiem przypraw odpowiednich dla danego rodzaju sosu. Wydajność minimum 20 litrów z 1 kg. Produkt bez zbryleń, oznak zepsucia, zanieczyszczenia, szkodników, obcych zapachów.;<text:line-break/>• produkt bez dodatków pochodzenia zwierzęcego;<text:line-break/>• opakowanie do 5 kg</text:span></text:p>
          </table:table-cell>
        </table:table-row>
        <table:table-row table:style-name="Tabela1.14">
          <table:table-cell table:style-name="Tabela1.A2" office:value-type="string">
            <text:p text:style-name="P4">17</text:p>
          </table:table-cell>
          <table:table-cell table:style-name="Tabela1.B2" office:value-type="string">
            <text:p text:style-name="P1"><text:span text:style-name="T4">sos cygański</text:span><text:span text:style-name="T2">:<text:line-break/>• produkt spożywczy otrzymywany z odwodnionych, zagęszczonych lub przetworzonych surowców roślinnych, zwierzęcych lub ich mieszanin, z dodatkiem naturalnych przypraw roślinnych, spożywczych dodatków smakowo - zapachowych, substancji wzmacniających smak i zapach, substancji poprawiających strukturę produktu, naturalnych lub identycznych z naturalnymi barwników organicznych oraz innych substancji dopuszczonych do stosowania przez upoważnione jednostki resortu zdrowia, który po przyrządzeniu stanowi sos - dodatek do dań drugich gotowy do spożycia, struktura i konsystencja - sypka, jednolity proszek lub granulki bez grudek, barwa, smak i zapach - charakterystyczny dla użytych do produkcji składników i przypraw.;<text:line-break/>• niedopuszczalne się: obce posmaki, zapachy, niedostateczna ocena organoleptyczna produktu przed i po przyrządzeniu, zanieczyszczenia mechaniczne i organiczne, objawy pleśnienia, psucia, zawilgocenie, trwałe zbrylenia, obecność bakterii salmonelli, gronkowców chorobotwórczych i z grupy bakterii beztlenowych redukujących siarczyny, obecność szkodników żywych, martwych, oraz ich pozostałości.;<text:line-break/>• opakowanie do 5 kg</text:span></text:p>
          </table:table-cell>
        </table:table-row>
        <table:table-row table:style-name="Tabela1.15">
          <table:table-cell table:style-name="Tabela1.A2" office:value-type="string">
            <text:p text:style-name="P4">19</text:p>
          </table:table-cell>
          <table:table-cell table:style-name="Tabela1.B2" office:value-type="string">
            <text:p text:style-name="P1"><text:span text:style-name="T4">sól spożywcza drobnoziarnista</text:span><text:span text:style-name="T2">:<text:line-break/>• produkt spożywczy otrzymywany z odwodnionych, zagęszczonych lub przetworzonych surowców roślinnych, zwierzęcych lub ich mieszanin, z dodatkiem naturalnych przypraw roślinnych, spożywczych dodatków smakowo - zapachowych, substancji wzmacniających smak i zapach, substancji poprawiających strukturę produktu, naturalnych lub identycznych z naturalnymi barwników organicznych oraz innych substancji dopuszczonych do stosowania przez upoważnione jednostki resortu zdrowia, który po przyrządzeniu stanowi sos - dodatek do dań drugich gotowy do spożycia, struktura i konsystencja - sypka, jednolity proszek lub granulki bez grudek, barwa, smak i zapach - charakterystyczny dla użytych do produkcji składników i przypraw;<text:line-break/>• niedopuszczalne się: obce posmaki, zapachy, niedostateczna ocena organoleptyczna produktu przed i po przyrządzeniu, zanieczyszczenia mechaniczne i organiczne, objawy pleśnienia, psucia, zawilgocenie, trwałe zbrylenia, obecność bakterii salmonelli, gronkowców chorobotwórczych i </text:span><text:span text:style-name="T2">z grupy bakterii beztlenowych redukujących siarczyny, obecność szkodników żywych, martwych, oraz ich pozostałości;<text:line-break/>• opakowanie worek do 25 kg</text:span></text:p>
          </table:table-cell>
        </table:table-row>
        <table:table-row table:style-name="Tabela1.16">
          <table:table-cell table:style-name="Tabela1.A2" office:value-type="string">
            <text:p text:style-name="P4">20</text:p>
          </table:table-cell>
          <table:table-cell table:style-name="Tabela1.B2" office:value-type="string">
            <text:p text:style-name="P1"><text:span text:style-name="T4">ziele angielskie</text:span><text:span text:style-name="T2">:<text:line-break/>• produkt otrzymany przez wysuszenie ziela angielskiego, przeznaczony do poprawienia smaku i zapachu przygotowywanych potraw, barwa naturalna, niejednolita, właściwa użytym składnikom, smak i zapach - aromatyczny, charakterystyczny dla składników. <text:line-break/>• niedopuszczalne są: obce posmaki, zapachy, zanieczyszczenia mechaniczne, objawy pleśnienia, psucia, </text:span><text:soft-page-break/><text:span text:style-name="T2">zawilgocenie, obecność bakterii salmonelli i z grupy coli, obecność szkodników żywych, martwych, oraz ich pozostałości. <text:line-break/>• opakowanie do 5 kg</text:span></text:p>
          </table:table-cell>
        </table:table-row>
        <table:table-row table:style-name="Tabela1.17">
          <table:table-cell table:style-name="Tabela1.A2" office:value-type="string">
            <text:p text:style-name="P4">21</text:p>
          </table:table-cell>
          <table:table-cell table:style-name="Tabela1.B2" office:value-type="string">
            <text:p text:style-name="P1"><text:span text:style-name="T4">chrzan tarty</text:span><text:span text:style-name="T2">:<text:line-break/>• produkt zawiera chrzan naturalny min. 40%, kwasek cytrynowy, cukier, przyprawy;<text:line-break/>• opakowanie do 1 kg</text:span></text:p>
          </table:table-cell>
        </table:table-row>
        <table:table-row table:style-name="Tabela1.18">
          <table:table-cell table:style-name="Tabela1.A2" office:value-type="string">
            <text:p text:style-name="P4">22</text:p>
          </table:table-cell>
          <table:table-cell table:style-name="Tabela1.B2" office:value-type="string">
            <text:p text:style-name="P1"><text:span text:style-name="T4">koncentrat pomidorowy</text:span><text:span text:style-name="T2">:<text:line-break/>• zawartość ekstraktu 30%;</text:span></text:p>
            <text:p text:style-name="P3">• koncentrat z naturalnych składników, zawierający nie więcej niż 10 g cukrów w 100 g/ml produktu gotowego do spożycia oraz nie więcej niż 10 g tłuszczu w 100 g/ml produktu gotowego do spożycia. Struktura i konsystencja - jednolita, półpłynna do gęstej, bez rozdziału składników, lekko kremowa. Barwa produktu - pomarańczowo - bordowa, właściwa dla zastosowanych surowców i dodanych składników smakowo zapachowych. Dopuszcza się występowanie czarnych punkcików pochodzących od zastosowanych przypraw, jednolita w całej masie. Dopuszcza się nieznaczną ilość większych cząstek przypraw. Smak i zapach - kwaśny, słonawy, właściwy dla koncentratu z wyczuwalnym zapachem i smakiem pomidorów. Produkt bez dodatku glutaminianu sodu.;<text:line-break/>• nie dopuszcza się obcych posmaków, zapachów, zmiany barwy, jej niejednolitości, trwałego rozwarstwienia składników, objawów pleśnienia, fermentacji, psucia, jak również zanieczyszczenia mechanicznego, zabrudzeń.;<text:line-break/>• opakowanie plastikowe lub metalowe, waga od 0,9 kg do 5 kg</text:p>
          </table:table-cell>
        </table:table-row>
        <table:table-row table:style-name="Tabela1.19">
          <table:table-cell table:style-name="Tabela1.A2" office:value-type="string">
            <text:p text:style-name="P4">23</text:p>
          </table:table-cell>
          <table:table-cell table:style-name="Tabela1.B2" office:value-type="string">
            <text:p text:style-name="P1"><text:span text:style-name="T4">musztarda</text:span><text:span text:style-name="T2">:<text:line-break/>• struktura i konsystencja - jednolita, kremowa, gęsta. Barwa właściwa dla zastosowanych surowców i dodanych składników smakowo - zapachowych, dopuszcza się występowanie czarnych punkcików w przypadku stosowania gorczycy czarnej, jednolita w całej masie. Smak i zapach - piekący, słonawy, właściwy dla musztardy z wyczuwalnym zapachem przypraw, gorczycy. Dopuszczalne tolerancje dopuszcza się nieznaczną ilość cząstek gorczycy i </text:span><text:span text:style-name="T2">przypraw.; <text:line-break/>• nie dopuszcza się obcych posmaków, zapachów, zmiany barwy, jej niejednolitość, trwałe rozwarstwienie składników, objawy pleśnienia, fermentacji, psucia, zanieczyszczenia mechaniczne;</text:span></text:p>
            <text:p text:style-name="P3">• opakowanie plastikowe, waga od 0,9 kg do 5 kg.</text:p>
          </table:table-cell>
        </table:table-row>
        <table:table-row table:style-name="Tabela1.20">
          <table:table-cell table:style-name="Tabela1.A2" office:value-type="string">
            <text:p text:style-name="P4">24</text:p>
          </table:table-cell>
          <table:table-cell table:style-name="Tabela1.B2" office:value-type="string">
            <text:p text:style-name="P7">woda niegazowana:</text:p>
            <text:p text:style-name="P3">• butelka o pojemności 1,5 litra;</text:p>
            <text:p text:style-name="P3">• butelkowana, mineralna (opakowanie posiada atest PZH o przeznaczeniu do kontaktu z żywnością);</text:p>
            <text:p text:style-name="P3">• dostarczana w opakowaniu zbiorczym z co najmniej 6 butelek;</text:p>
            <text:p text:style-name="P3">• na każdej butelce należy umieścić co najmniej następujące informacje:<text:line-break/>- zawartość charakterystycznych składników mineralnych w litrze wody oraz ogólną zawartość rozpuszczonych składników,<text:line-break/>- nazwę otworu lub zespołu otworów, z których czerpana jest woda do produkcji danej wody w opakowaniu jednostkowym, i jego lokalizację,<text:line-break/>- nazwę rodzajową wody,<text:line-break/>- nazwę handlową wody w opakowaniu jednostkowym,<text:line-break/>- nazwę producenta wody( rozlewni) i jego adres,<text:line-break/>- zawartość netto,<text:line-break/>- termin przydatności do spożycia,<text:line-break/>- warunki przechowywania,<text:line-break/>- oznaczenie partii produkcyjnej</text:p>
          </table:table-cell>
        </table:table-row>
        <table:table-row table:style-name="Tabela1.21">
          <table:table-cell table:style-name="Tabela1.A2" office:value-type="string">
            <text:p text:style-name="P4">25</text:p>
          </table:table-cell>
          <table:table-cell table:style-name="Tabela1.B2" office:value-type="string">
            <text:p text:style-name="P1"><text:span text:style-name="T4">koperek suszony</text:span><text:span text:style-name="T2">:<text:line-break/>• produkt naturalny, bez konserwantów, niesiarkowany;<text:line-break/>• niedopuszczalne są: obce posmaki, zapachy, zanieczyszczenia mechaniczne, objawy pleśnienia, psucia, zawilgocenia, obecność bakterii salmonelli i z grupy coli, obecność szkodników żywych, martwych oraz ich pozostałości; <text:line-break/>• opakowanie do 5 kg</text:span></text:p>
          </table:table-cell>
        </table:table-row>
        <table:table-row table:style-name="Tabela1.10">
          <table:table-cell table:style-name="Tabela1.A2" office:value-type="string">
            <text:p text:style-name="P4">26</text:p>
          </table:table-cell>
          <table:table-cell table:style-name="Tabela1.B2" office:value-type="string">
            <text:p text:style-name="P1"><text:span text:style-name="T4">nać pietruszki suszona</text:span><text:span text:style-name="T2">:<text:line-break/>• produkt naturalny, bez konserwantów, nie siarkowany;<text:line-break/>• niedopuszczalne są: obce posmaki, zapachy, zanieczyszczenia mechaniczne, objawy pleśnienia, psucia, zawilgocenia, obecność bakterii salmonelli i z grupy coli, obecność szkodników żywych, martwych oraz ich pozostałości.;<text:line-break/>• opakowanie do 5 kg</text:span></text:p>
          </table:table-cell>
        </table:table-row>
        <text:soft-page-break/>
        <table:table-row table:style-name="Tabela1.23">
          <table:table-cell table:style-name="Tabela1.A2" office:value-type="string">
            <text:p text:style-name="P4">27</text:p>
          </table:table-cell>
          <table:table-cell table:style-name="Tabela1.B2" office:value-type="string">
            <text:p text:style-name="P1"><text:span text:style-name="T4">wafle ryżowe</text:span><text:span text:style-name="T2">:</text:span></text:p>
            <text:p text:style-name="P3">• bezglutenowe, naturalne;</text:p>
            <text:p text:style-name="P3">• opakowanie jednostkowe od 110 g do 130 g</text:p>
          </table:table-cell>
        </table:table-row>
        <table:table-row table:style-name="Tabela1.24">
          <table:table-cell table:style-name="Tabela1.A2" office:value-type="string">
            <text:p text:style-name="P4">28</text:p>
          </table:table-cell>
          <table:table-cell table:style-name="Tabela1.B2" office:value-type="string">
            <text:p text:style-name="P1"><text:span text:style-name="T4">ketchup</text:span><text:span text:style-name="T2">:<text:line-break/>• łagodny, konsystencja jednolita, gęsta, o smaku i zapachu pomidorowym;<text:line-break/>• opakowanie plastikowe do 5 kg</text:span></text:p>
          </table:table-cell>
        </table:table-row>
        <table:table-row table:style-name="Tabela1.23">
          <table:table-cell table:style-name="Tabela1.A2" office:value-type="string">
            <text:p text:style-name="P4">29</text:p>
          </table:table-cell>
          <table:table-cell table:style-name="Tabela1.B2" office:value-type="string">
            <text:p text:style-name="P1"><text:span text:style-name="T4">zupa pieczarkowa</text:span><text:span text:style-name="T2">:<text:line-break/>• produkt spożywczy w postaci suchej na bazie suszonych warzyw, z dodatkiem przypraw odpowiednich dla danego rodzaju zupy. Wydajność </text:span><text:span text:style-name="T2">minimum 15 litrów z 1 kg. Produkt bez zbryleń, oznak zepsucia, zanieczyszczenia, szkodników, obcych 200 zapachów. Produkt bez dodatków pochodzenia zwierzęcego.;<text:line-break/>• opakowanie od 1 kg do 5 kg</text:span></text:p>
          </table:table-cell>
        </table:table-row>
        <table:table-row table:style-name="Tabela1.23">
          <table:table-cell table:style-name="Tabela1.A2" office:value-type="string">
            <text:p text:style-name="P4">30</text:p>
          </table:table-cell>
          <table:table-cell table:style-name="Tabela1.B2" office:value-type="string">
            <text:p text:style-name="P1"><text:span text:style-name="T4">żurek sypki</text:span><text:span text:style-name="T2">:<text:line-break/>• produkt spożywczy w postaci suchej na bazie suszonych warzyw, z dodatkiem przypraw odpowiednich dla danego rodzaju zupy. Wydajność minimum 15 litrów z 1 kg. Produkt bez zbryleń, oznak zepsucia, zanieczyszczenia, szkodników, obcych zapachów.;<text:line-break/>• opakowanie od 1 kg do 5 kg</text:span></text:p>
          </table:table-cell>
        </table:table-row>
        <table:table-row table:style-name="Tabela1.23">
          <table:table-cell table:style-name="Tabela1.A2" office:value-type="string">
            <text:p text:style-name="P4">31</text:p>
          </table:table-cell>
          <table:table-cell table:style-name="Tabela1.B2" office:value-type="string">
            <text:p text:style-name="P1"><text:span text:style-name="T4">barszcz biały</text:span><text:span text:style-name="T2">:<text:line-break/>• produkt spożywczy w postaci suchej na bazie suszonych warzyw, z dodatkiem przypraw odpowiednich dla danego rodzaju zupy. Wydajność minimum 20 litrów z 1 kg. Produkt bez zbryleń, oznak zepsucia, zanieczyszczenia, szkodników, obcych zapachów.;<text:line-break/>• opakowanie od 1 kg do 5 kg</text:span></text:p>
          </table:table-cell>
        </table:table-row>
        <table:table-row table:style-name="Tabela1.23">
          <table:table-cell table:style-name="Tabela1.A2" office:value-type="string">
            <text:p text:style-name="P4">32</text:p>
          </table:table-cell>
          <table:table-cell table:style-name="Tabela1.B2" office:value-type="string">
            <text:p text:style-name="P1"><text:span text:style-name="T4">kukurydza konserwowa</text:span><text:span text:style-name="T2">:<text:line-break/>• ziarna kukurydzy w zalewie, nieuszkodzone, konsystencja miękka;<text:line-break/>• opakowanie szklane lub metalowe z zawleczką umożliwiającą otwarcie, waga 0,5 kg;<text:line-break/>• wymagane są etykiety z nazwą producenta, terminem przydatności do spożycia, składem i wagą</text:span></text:p>
          </table:table-cell>
        </table:table-row>
        <table:table-row table:style-name="Tabela1.29">
          <table:table-cell table:style-name="Tabela1.A2" office:value-type="string">
            <text:p text:style-name="P4">33</text:p>
          </table:table-cell>
          <table:table-cell table:style-name="Tabela1.B2" office:value-type="string">
            <text:p text:style-name="P1"><text:span text:style-name="T4">fasolka czerwona konserwowa</text:span><text:span text:style-name="T2">:<text:line-break/>• ziarna fasoli w zalewie, nieuszkodzone, konsystencja miękka;<text:line-break/>• opakowanie szklane lub metalowe z zawleczką umożliwiającą otwarcie, waga do 0,5 kg;<text:line-break/>• wymagane są etykiety z nazwą producenta, terminem przydatności do spożycia, składem i wagą</text:span></text:p>
          </table:table-cell>
        </table:table-row>
        <table:table-row table:style-name="Tabela1.30">
          <table:table-cell table:style-name="Tabela1.A2" office:value-type="string">
            <text:p text:style-name="P4">34</text:p>
          </table:table-cell>
          <table:table-cell table:style-name="Tabela1.B2" office:value-type="string">
            <text:p text:style-name="P1"><text:span text:style-name="T9">groszek konserwowy</text:span><text:span text:style-name="T8">:<text:line-break/>• Ziarna groszku zielonego w zalewie, nieuszkodzone, konsystencja miękka;<text:line-break/>• opakowanie szklane lub metalowe z zawleczką umożliwiającą otwarcie, waga do 0,5 kg;<text:line-break/>• wymagane są etykiety z nazwą producenta, terminem przydatności do spożycia, składem i wagą</text:span></text:p>
          </table:table-cell>
        </table:table-row>
        <table:table-row table:style-name="Tabela1.31">
          <table:table-cell table:style-name="Tabela1.A31" office:value-type="string">
            <text:p text:style-name="P4">38</text:p>
          </table:table-cell>
          <table:table-cell table:style-name="Tabela1.B31" office:value-type="string">
            <text:p text:style-name="P20">cynamon mielony</text:p>
            <text:p text:style-name="P23">• produkt mielony<text:line-break/>• opakowanie do 5kg<text:line-break/>• wymagane są etykiety z nazwą producenta, terminem przydatności do spożycia, składem i wagą</text:p>
          </table:table-cell>
        </table:table-row>
        <table:table-row table:style-name="Tabela1.31">
          <table:table-cell table:style-name="Tabela1.A2" office:value-type="string">
            <text:p text:style-name="P4">39</text:p>
          </table:table-cell>
          <table:table-cell table:style-name="Tabela1.B2" office:value-type="string">
            <text:p text:style-name="P19">curry</text:p>
            <text:p text:style-name="P23">• opakowanie do 5kg <text:line-break/>• mieszanka przypraw takich jak: imbir, koper włoski, kurkuma, kmin, kozieradka, pieprz czarny, goździki, kolendra, mango, kukurydza, cynamon, czosnek, liść laurowy, chili, papryka słodka, kardamon, lubczyk<text:line-break/>• wymagane są etykiety z nazwą producenta, terminem przydatności do spożycia, składem i wagą</text:p>
          </table:table-cell>
        </table:table-row>
        <table:table-row table:style-name="Tabela1.31">
          <table:table-cell table:style-name="Tabela1.A33" office:value-type="float" office:value="40">
            <text:p text:style-name="P2">40</text:p>
          </table:table-cell>
          <table:table-cell table:style-name="Tabela1.B2" office:value-type="string">
            <text:p text:style-name="P1">Przyprawa do zup w płynie</text:p>
            <text:p text:style-name="P1">- opakowanie do 5l</text:p>
            <text:p text:style-name="P3"><text:s/>- wymagane są etykiety z nazwą producenta, terminem przydatności do spożycia, składem i wagą</text:p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 table:style-name="Tabela1.31">
          <table:table-cell table:style-name="Tabela1.A35" office:value-type="string">
            <text:p text:style-name="P25">lp</text:p>
          </table:table-cell>
          <table:table-cell table:style-name="Tabela1.B35" office:value-type="string">
            <text:p text:style-name="P21">ryby</text:p>
          </table:table-cell>
        </table:table-row>
        <table:table-row table:style-name="Tabela1.31">
          <table:table-cell table:style-name="Tabela1.A33" office:value-type="float" office:value="1">
            <text:p text:style-name="P2">1</text:p>
          </table:table-cell>
          <table:table-cell table:style-name="Tabela1.B2" office:value-type="string">
            <text:p text:style-name="P28">burger rybny:</text:p>
            <text:p text:style-name="P29">Minimum 40% farszu rybnego (waga 1 sztuki 90 – 120 gram). Wymagana gramatura jednego opakowania netto w kg - do 10 kg. Wymagany minimalny termin przydatności do spożycia od dnia dostawy - 30 dni. </text:p>
          </table:table-cell>
        </table:table-row>
        <table:table-row table:style-name="Tabela1.31">
          <table:table-cell table:style-name="Tabela1.A33" office:value-type="float" office:value="2">
            <text:p text:style-name="P2">2</text:p>
          </table:table-cell>
          <table:table-cell table:style-name="Tabela1.B2" office:value-type="string">
            <text:p text:style-name="P28">ryba mrożona:</text:p>
            <text:p text:style-name="P29">Wymagana gramatura jednego opakowania netto w kg - do 30 kg. Wymagany minimalny termin przydatności do spożycia od dnia dostawy - 30 dni.</text:p>
          </table:table-cell>
        </table:table-row>
        <text:soft-page-break/>
        <table:table-row table:style-name="Tabela1.31">
          <table:table-cell table:style-name="Tabela1.A33" office:value-type="float" office:value="3">
            <text:p text:style-name="P2">3</text:p>
          </table:table-cell>
          <table:table-cell table:style-name="Tabela1.B2" office:value-type="string">
            <text:p text:style-name="P28">Konserwa rybna typu paprykarz :</text:p>
            <text:p text:style-name="P29">waga 300 - 330 gram</text:p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23"/>
          </table:table-cell>
        </table:table-row>
        <table:table-row table:style-name="Tabela1.31">
          <table:table-cell table:style-name="Tabela1.A35" office:value-type="string">
            <text:p text:style-name="P25">lp</text:p>
          </table:table-cell>
          <table:table-cell table:style-name="Tabela1.B35" office:value-type="string">
            <text:p text:style-name="P21">Artykuły strączkowe</text:p>
          </table:table-cell>
        </table:table-row>
        <table:table-row table:style-name="Tabela1.31">
          <table:table-cell table:style-name="Tabela1.A33" office:value-type="float" office:value="1">
            <text:p text:style-name="P2">1</text:p>
          </table:table-cell>
          <table:table-cell table:style-name="Tabela1.B2" office:value-type="string">
            <text:p text:style-name="P11">groch połówki łuskany:</text:p>
            <text:p text:style-name="P12"><text:s/>opakowania max 25 kg</text:p>
          </table:table-cell>
        </table:table-row>
        <table:table-row table:style-name="Tabela1.31">
          <table:table-cell table:style-name="Tabela1.A33" office:value-type="float" office:value="2">
            <text:p text:style-name="P2">2</text:p>
          </table:table-cell>
          <table:table-cell table:style-name="Tabela1.B2" office:value-type="string">
            <text:p text:style-name="P22">fasola średnia: </text:p>
            <text:p text:style-name="P24">opakowania max. 25 kg</text:p>
          </table:table-cell>
        </table:table-row>
        <table:table-row table:style-name="Tabela1.31">
          <table:table-cell table:style-name="Tabela1.A33" office:value-type="float" office:value="3">
            <text:p text:style-name="P2">3</text:p>
          </table:table-cell>
          <table:table-cell table:style-name="Tabela1.B2" office:value-type="string">
            <text:p text:style-name="P22">kostka sojowa:</text:p>
            <text:p text:style-name="P24"><text:s/>opakowania max 25 kg</text:p>
          </table:table-cell>
        </table:table-row>
        <table:table-row table:style-name="Tabela1.31">
          <table:table-cell table:style-name="Tabela1.A33" office:value-type="float" office:value="4">
            <text:p text:style-name="P2">4</text:p>
          </table:table-cell>
          <table:table-cell table:style-name="Tabela1.B2" office:value-type="string">
            <text:p text:style-name="P22">kotlety sojowe:</text:p>
            <text:p text:style-name="P24"><text:s/>minimalna gramatura 10g/szt., opakowania max 25 kg</text:p>
          </table:table-cell>
        </table:table-row>
        <table:table-row table:style-name="Tabela1.31">
          <table:table-cell table:style-name="Tabela1.A33" office:value-type="float" office:value="5">
            <text:p text:style-name="P2">5</text:p>
          </table:table-cell>
          <table:table-cell table:style-name="Tabela1.B2" office:value-type="string">
            <text:p text:style-name="P22">granulat sojowy:</text:p>
            <text:p text:style-name="P24"><text:s/>opakowania max 25 kg</text:p>
          </table:table-cell>
        </table:table-row>
        <table:table-row table:style-name="Tabela1.31">
          <table:table-cell table:style-name="Tabela1.A33" office:value-type="float" office:value="6">
            <text:p text:style-name="P2">6</text:p>
          </table:table-cell>
          <table:table-cell table:style-name="Tabela1.B2" office:value-type="string">
            <text:p text:style-name="P22">pasztet sojowy, bezmięsny:</text:p>
            <text:p text:style-name="P24"><text:s/>opakowania 0,1 - 0,2 kg</text:p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23"/>
          </table:table-cell>
        </table:table-row>
        <table:table-row table:style-name="Tabela1.31">
          <table:table-cell table:style-name="Tabela1.A35" office:value-type="string">
            <text:p text:style-name="P25">lp</text:p>
          </table:table-cell>
          <table:table-cell table:style-name="Tabela1.B35" office:value-type="string">
            <text:p text:style-name="P21">jaja</text:p>
          </table:table-cell>
        </table:table-row>
        <table:table-row table:style-name="Tabela1.31">
          <table:table-cell table:style-name="Tabela1.A33" office:value-type="float" office:value="1">
            <text:p text:style-name="P2">1</text:p>
          </table:table-cell>
          <table:table-cell table:style-name="Tabela1.B2" office:value-type="string">
            <text:p text:style-name="P9">jaja kurze:</text:p>
            <text:p text:style-name="P5"><text:s/>klasa A, wielkość M, wymagana waga 1 sztuki jaja 53-63g, PN –A-86503: 1998/ Az1:2002; termin przydatności do spożycia minimum 21 dni od dnia dostawy.</text:p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23"/>
          </table:table-cell>
        </table:table-row>
        <table:table-row table:style-name="Tabela1.31">
          <table:table-cell table:style-name="Tabela1.A35" office:value-type="string">
            <text:p text:style-name="P25">lp</text:p>
          </table:table-cell>
          <table:table-cell table:style-name="Tabela1.B35" office:value-type="string">
            <text:p text:style-name="P21">kiszonki</text:p>
          </table:table-cell>
        </table:table-row>
        <table:table-row table:style-name="Tabela1.31">
          <table:table-cell table:style-name="Tabela1.A33" office:value-type="float" office:value="1">
            <text:p text:style-name="P2">1</text:p>
          </table:table-cell>
          <table:table-cell table:style-name="Tabela1.B2" office:value-type="string">
            <text:p text:style-name="P15">Kapusta kiszona:</text:p>
            <text:p text:style-name="P13"><text:s/><text:span text:style-name="T13">Wymagana gramatura jednego opakowania netto - do 120 kg. Wymagany minimalny termin przydatności do spożycia od dnia dostawy - 20 dni.</text:span></text:p>
          </table:table-cell>
        </table:table-row>
        <table:table-row table:style-name="Tabela1.31">
          <table:table-cell table:style-name="Tabela1.A33" office:value-type="float" office:value="2">
            <text:p text:style-name="P2">2</text:p>
          </table:table-cell>
          <table:table-cell table:style-name="Tabela1.B2" office:value-type="string">
            <text:p text:style-name="P15">Ogórek kiszony:</text:p>
            <text:p text:style-name="P13"><text:s/><text:span text:style-name="T13">Wymagana gramatura jednego opakowania netto - do 100 kg. Wymagany minimalny termin przydatności do spożycia od dnia dostawy - 20 dni.</text:span></text:p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23"/>
          </table:table-cell>
        </table:table-row>
        <table:table-row table:style-name="Tabela1.31">
          <table:table-cell table:style-name="Tabela1.A35" office:value-type="string">
            <text:p text:style-name="P25">lp</text:p>
          </table:table-cell>
          <table:table-cell table:style-name="Tabela1.B35" office:value-type="string">
            <text:p text:style-name="P21">konserwy</text:p>
          </table:table-cell>
        </table:table-row>
        <table:table-row table:style-name="Tabela1.31">
          <table:table-cell table:style-name="Tabela1.A33" office:value-type="float" office:value="1">
            <text:p text:style-name="P2">1</text:p>
          </table:table-cell>
          <table:table-cell table:style-name="Tabela1.B2" office:value-type="string">
            <text:p text:style-name="P14"><text:span text:style-name="T11">konserwa turystyczna typu mielonka : </text:span><text:line-break/>• konserwa turystyczna, typu mielonka - produkt spożywczy wyprodukowany z surowców spełniających wymagania jakościowe określone w obowiązujących przepisach prawnych, sporządzony z mięsa wieprzowego (dozwolony dodatek mięsa mechanicznie oddzielonego, białek i preparatów białkowych), skrobi i przypraw, utrwalony przez sterylizację (zapewniającą trwałość i bezpieczeństwo zdrowotne,<text:line-break/>• zawartość konserwy powinna stanowić jedną całość o kształcie zastosowanego opakowania,<text:line-break/>• produkt powinien być wyprodukowany z surowców mięsnych drobno rozdrobnionych i średnio rozdrobnionych, zawartość mięsa w produkcie powinna wynosić co najmniej 50 %<text:line-break/>• w przypadku opakowania blaszanego wyposażone w zawleczkę do otwierania (samootwieracz),<text:line-break/>• masa netto 290-300 g</text:p>
          </table:table-cell>
        </table:table-row>
        <table:table-row table:style-name="Tabela1.31">
          <table:table-cell table:style-name="Tabela1.A33" office:value-type="float" office:value="2">
            <text:p text:style-name="P2">2</text:p>
          </table:table-cell>
          <table:table-cell table:style-name="Tabela1.B2" office:value-type="string">
            <text:p text:style-name="P16">pasztet mięsny :</text:p>
            <text:p text:style-name="P16"><text:s/><text:span text:style-name="T14"><text:s/>produkt spożywczy wyprodukowany z surowców spełniających wymagania jakościowe określone w obowiązujących przepisach prawnych, sporządzony z mięsa wieprzowego (dozwolony dodatek mięsa mechanicznie oddzielonego, białek i preparatów białkowych), skrobi i przypraw, utrwalony przez sterylizację (zapewniającą trwałość i bezpieczeństwo zdrowotne,<text:line-break/>• zawartość konserwy powinna stanowić jedną całość o kształcie zastosowanego opakowania,<text:line-break/>• produkt powinien być wyprodukowany z surowców mięsnych drobno rozdrobnionych i średnio </text:span><text:soft-page-break/><text:span text:style-name="T14">rozdrobnionych, zawartość mięsa w produkcie powinna wynosić co najmniej 50 %<text:line-break/>• w przypadku opakowania blaszanego wyposażone w zawleczkę do otwierania (samootwieracz),<text:line-break/>• masa netto 290-300 g</text:span></text:p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23"/>
          </table:table-cell>
        </table:table-row>
        <table:table-row table:style-name="Tabela1.31">
          <table:table-cell table:style-name="Tabela1.A35" office:value-type="string">
            <text:p text:style-name="P18">Lp</text:p>
          </table:table-cell>
          <table:table-cell table:style-name="Tabela1.B35" office:value-type="string">
            <text:p text:style-name="P17">Nabiał</text:p>
          </table:table-cell>
        </table:table-row>
        <table:table-row table:style-name="Tabela1.31">
          <table:table-cell table:style-name="Tabela1.A2" office:value-type="string">
            <text:p text:style-name="P18">1</text:p>
          </table:table-cell>
          <table:table-cell table:style-name="Tabela1.B2" office:value-type="string">
            <text:p text:style-name="P20">Serek kanapkowy:</text:p>
            <text:p text:style-name="P23"><text:s/>bez substancji wieprzowych np: żelatyna opakowanie od 80 do 150 g, minimalny termin przydatności do spożycia od dnia dostawy <text:s/>– 15 dni,</text:p>
          </table:table-cell>
        </table:table-row>
        <table:table-row table:style-name="Tabela1.31">
          <table:table-cell table:style-name="Tabela1.A2" office:value-type="string">
            <text:p text:style-name="P18">2</text:p>
          </table:table-cell>
          <table:table-cell table:style-name="Tabela1.B2" office:value-type="string">
            <text:p text:style-name="P20">twaróg kostka:</text:p>
            <text:p text:style-name="P23"><text:s/>chudy, opakowanie 200g, minimalny termin przydatności do spożycia od dnia dostawy - 15 dni</text:p>
          </table:table-cell>
        </table:table-row>
        <table:table-row table:style-name="Tabela1.31">
          <table:table-cell table:style-name="Tabela1.A2" office:value-type="string">
            <text:p text:style-name="P18">3</text:p>
          </table:table-cell>
          <table:table-cell table:style-name="Tabela1.B2" office:value-type="string">
            <text:p text:style-name="P23"><text:span text:style-name="T11">jogurt naturalny</text:span>:</text:p>
            <text:p text:style-name="P23"><text:s/>bez cukru, opakowanie100 - 150g, minimalny termin przydatności do spożycia od dnia dostawy - 10 dni</text:p>
          </table:table-cell>
        </table:table-row>
        <table:table-row table:style-name="Tabela1.31">
          <table:table-cell table:style-name="Tabela1.A2" office:value-type="string">
            <text:p text:style-name="P18">4</text:p>
          </table:table-cell>
          <table:table-cell table:style-name="Tabela1.B2" office:value-type="string">
            <text:p text:style-name="P20">Śmietana :</text:p>
            <text:p text:style-name="P23">12%, opakowanie do 10 litrów, minimalny termin przydatności do spożycia od dnia dostawy - 15 dni</text:p>
          </table:table-cell>
        </table:table-row>
        <table:table-row table:style-name="Tabela1.31">
          <table:table-cell table:style-name="Tabela1.A2" office:value-type="string">
            <text:p text:style-name="P18">5</text:p>
          </table:table-cell>
          <table:table-cell table:style-name="Tabela1.B2" office:value-type="string">
            <text:p text:style-name="P20">serek homogenizowany:</text:p>
            <text:p text:style-name="P23"><text:s/>naturalny, opakowanie od 100g do 150g bez żelatyny wieprzowe, minimalny termin przydatności do spożycia od dnia dostawy - 15 dni</text:p>
          </table:table-cell>
        </table:table-row>
        <table:table-row table:style-name="Tabela1.31">
          <table:table-cell table:style-name="Tabela1.A2" office:value-type="string">
            <text:p text:style-name="P18">6</text:p>
          </table:table-cell>
          <table:table-cell table:style-name="Tabela1.B2" office:value-type="string">
            <text:p text:style-name="P20">ser żółty:</text:p>
            <text:p text:style-name="P23"><text:s/>bez dodatku tłuszczów roślinnych, opakowanie od 1kg do 4kg, minimalny termin przydatności do spożycia od dnia dostawy - 30 dni</text:p>
          </table:table-cell>
        </table:table-row>
        <table:table-row table:style-name="Tabela1.31">
          <table:table-cell table:style-name="Tabela1.A2" office:value-type="string">
            <text:p text:style-name="P18">7</text:p>
          </table:table-cell>
          <table:table-cell table:style-name="Tabela1.B2" office:value-type="string">
            <text:p text:style-name="P20">mleko w proszku odtłuszczone :</text:p>
            <text:p text:style-name="P23">opakowanie do 25 kg , minimalny termin przydatności do spożycia od dnia dostawy <text:s/>– 60 dni, </text:p>
          </table:table-cell>
        </table:table-row>
        <table:table-row table:style-name="Tabela1.31">
          <table:table-cell table:style-name="Tabela1.A2" office:value-type="string">
            <text:p text:style-name="P18">8</text:p>
          </table:table-cell>
          <table:table-cell table:style-name="Tabela1.B2" office:value-type="string">
            <text:p text:style-name="P20">ser topiony :</text:p>
            <text:p text:style-name="P23"><text:span text:style-name="T14">opakowanie</text:span> 100g, termin przydatnosci minimum 30 dni</text:p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23"/>
          </table:table-cell>
        </table:table-row>
        <table:table-row table:style-name="Tabela1.31">
          <table:table-cell table:style-name="Tabela1.A35" office:value-type="string">
            <text:p text:style-name="P2">lp</text:p>
          </table:table-cell>
          <table:table-cell table:style-name="Tabela1.B35" office:value-type="string">
            <text:p text:style-name="P21">Tłuszcze</text:p>
          </table:table-cell>
        </table:table-row>
        <table:table-row table:style-name="Tabela1.31">
          <table:table-cell table:style-name="Tabela1.A33" office:value-type="float" office:value="1">
            <text:p text:style-name="P2">1</text:p>
          </table:table-cell>
          <table:table-cell table:style-name="Tabela1.B2" office:value-type="string">
            <text:p text:style-name="P10">olej roślinny:</text:p>
            <text:p text:style-name="P6"><text:s/>jadalny, uniwersalny, opakowanie 0,5-5 litra;</text:p>
            <text:p text:style-name="P6">termin przydatności do spożycia: minimum 5 miesięcy od dnia dostawy</text:p>
          </table:table-cell>
        </table:table-row>
        <table:table-row table:style-name="Tabela1.31">
          <table:table-cell table:style-name="Tabela1.A33" office:value-type="float" office:value="2">
            <text:p text:style-name="P2">2</text:p>
          </table:table-cell>
          <table:table-cell table:style-name="Tabela1.B2" office:value-type="string">
            <text:p text:style-name="P10">Margaryna:</text:p>
            <text:p text:style-name="P6">produkt do smarowania pieczywa, zawartość tłuszczu od 60%, kostka 200g- 250g;</text:p>
            <text:p text:style-name="P6">termin przydatności do spożycia: minimum 3 miesiące od dnia dostawy</text:p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1"/>
          </table:table-cell>
        </table:table-row>
        <table:table-row table:style-name="Tabela1.31">
          <table:table-cell table:style-name="Tabela1.A35" office:value-type="string">
            <text:p text:style-name="P18">Lp</text:p>
          </table:table-cell>
          <table:table-cell table:style-name="Tabela1.B35" office:value-type="string">
            <text:p text:style-name="P34">Jabłka</text:p>
          </table:table-cell>
        </table:table-row>
        <table:table-row table:style-name="Tabela1.31">
          <table:table-cell table:style-name="Tabela1.A2" office:value-type="string">
            <text:p text:style-name="P18">1</text:p>
          </table:table-cell>
          <table:table-cell table:style-name="Tabela1.B2" office:value-type="string">
            <text:p text:style-name="P23"><text:span text:style-name="T10">Jabłka:</text:span></text:p>
            <text:p text:style-name="P37"><text:span text:style-name="T19">Jabłka konsumpcyjne mają być o średnicy minimum 75 milimetrów.</text:span> <text:span text:style-name="T17">wymagana gramatura jednego opakowania do 30 kg.</text:span></text:p>
          </table:table-cell>
        </table:table-row>
        <table:table-row table:style-name="Tabela1.31">
          <table:table-cell table:style-name="Tabela1.A35" office:value-type="string">
            <text:p text:style-name="P18">lp</text:p>
          </table:table-cell>
          <table:table-cell table:style-name="Tabela1.B35" office:value-type="string">
            <text:p text:style-name="P21">Warzywa</text:p>
          </table:table-cell>
        </table:table-row>
        <table:table-row table:style-name="Tabela1.76">
          <table:table-cell table:style-name="Tabela1.A33" office:value-type="float" office:value="1">
            <text:p text:style-name="P18">1</text:p>
          </table:table-cell>
          <table:table-cell table:style-name="Tabela1.B2" office:value-type="string">
            <text:p text:style-name="P23"><text:span text:style-name="T10">Kapusta biała:</text:span></text:p>
            <text:p text:style-name="P23"><text:span text:style-name="T15"><text:s/></text:span><text:span text:style-name="T18">wymagana gramatura jednego opakowania do 30 kg.</text:span></text:p>
          </table:table-cell>
        </table:table-row>
        <table:table-row table:style-name="Tabela1.31">
          <table:table-cell table:style-name="Tabela1.A33" office:value-type="float" office:value="2">
            <text:p text:style-name="P18">2</text:p>
          </table:table-cell>
          <table:table-cell table:style-name="Tabela1.B2" office:value-type="string">
            <text:p text:style-name="P23"><text:span text:style-name="T10">Burak ćwikłowy:</text:span></text:p>
            <text:p text:style-name="P23"><text:span text:style-name="T10"><text:s/></text:span><text:span text:style-name="T14">bez liści </text:span><text:span text:style-name="T18">, </text:span><text:bookmark-start text:name="OLE_LINK1"/><text:bookmark-start text:name="_Hlk121816622"/><text:span text:style-name="T18">wymagana gramatura jednego opakowania do 30 kg.</text:span><text:span text:style-name="T14"> </text:span><text:bookmark-end text:name="OLE_LINK1"/><text:bookmark-end text:name="_Hlk121816622"/></text:p>
          </table:table-cell>
        </table:table-row>
        <table:table-row table:style-name="Tabela1.31">
          <table:table-cell table:style-name="Tabela1.A33" office:value-type="float" office:value="3">
            <text:p text:style-name="P18">3</text:p>
          </table:table-cell>
          <table:table-cell table:style-name="Tabela1.B2" office:value-type="string">
            <text:p text:style-name="P23"><text:span text:style-name="T10">Cebula biała:</text:span></text:p>
            <text:p text:style-name="P23"><text:span text:style-name="T10"><text:s/></text:span><text:span text:style-name="T14">bez szczypioru </text:span><text:span text:style-name="T18">wymagana gramatura jednego opakowania do 30 kg.</text:span></text:p>
          </table:table-cell>
        </table:table-row>
        <table:table-row table:style-name="Tabela1.31">
          <table:table-cell table:style-name="Tabela1.A33" office:value-type="float" office:value="4">
            <text:p text:style-name="P18">4</text:p>
          </table:table-cell>
          <table:table-cell table:style-name="Tabela1.B2" office:value-type="string">
            <text:p text:style-name="P23"><text:span text:style-name="T10">Marchew bez:</text:span></text:p>
            <text:p text:style-name="P23"><text:span text:style-name="T10"><text:s/></text:span><text:span text:style-name="T14">naci </text:span><text:span text:style-name="T18">wymagana gramatura jednego opakowania do 30 kg</text:span><text:span text:style-name="T15">.</text:span></text:p>
          </table:table-cell>
        </table:table-row>
        <table:table-row table:style-name="Tabela1.31">
          <table:table-cell table:style-name="Tabela1.A33" office:value-type="float" office:value="5">
            <text:p text:style-name="P18">5</text:p>
          </table:table-cell>
          <table:table-cell table:style-name="Tabela1.B2" office:value-type="string">
            <text:p text:style-name="P23"><text:span text:style-name="T10">Por:</text:span></text:p>
            <text:p text:style-name="P23"><text:s/><text:span text:style-name="T18">wymagana gramatura jednego opakowania do 30 kg.</text:span></text:p>
          </table:table-cell>
        </table:table-row>
        <table:table-row table:style-name="Tabela1.31">
          <table:table-cell table:style-name="Tabela1.A33" office:value-type="float" office:value="6">
            <text:p text:style-name="P18">6</text:p>
          </table:table-cell>
          <table:table-cell table:style-name="Tabela1.B2" office:value-type="string">
            <text:p text:style-name="P23"><text:span text:style-name="T5">Pietruszka korzeniowa:</text:span></text:p>
            <text:p text:style-name="P23"><text:span text:style-name="T5"><text:s/></text:span><text:span text:style-name="T7">bez naci </text:span><text:span text:style-name="T18">wymagana gramatura jednego opakowania do 30 kg</text:span><text:span text:style-name="T15">.</text:span></text:p>
          </table:table-cell>
        </table:table-row>
        <table:table-row table:style-name="Tabela1.31">
          <table:table-cell table:style-name="Tabela1.A33" office:value-type="float" office:value="7">
            <text:p text:style-name="P18">7</text:p>
          </table:table-cell>
          <table:table-cell table:style-name="Tabela1.B2" office:value-type="string">
            <text:p text:style-name="P23"><text:span text:style-name="T10">Seler:</text:span></text:p>
            <text:p text:style-name="P37"><text:soft-page-break/><text:s/><text:span text:style-name="T17">wymagana gramatura jednego opakowania do 30 kg.</text:span> <text:s/></text:p>
          </table:table-cell>
        </table:table-row>
        <table:table-row table:style-name="Tabela1.31">
          <table:table-cell table:style-name="Tabela1.A35" office:value-type="string">
            <text:p text:style-name="P18">lp</text:p>
          </table:table-cell>
          <table:table-cell table:style-name="Tabela1.B35" office:value-type="string">
            <text:p text:style-name="P21">ziemniak</text:p>
          </table:table-cell>
        </table:table-row>
        <table:table-row table:style-name="Tabela1.31">
          <table:table-cell table:style-name="Tabela1.A33" office:value-type="float" office:value="1">
            <text:p text:style-name="P18">1</text:p>
          </table:table-cell>
          <table:table-cell table:style-name="Tabela1.B2" office:value-type="string">
            <text:p text:style-name="P23"><text:span text:style-name="T10">Ziemniaki </text:span></text:p>
            <text:p text:style-name="P37"><text:span text:style-name="T19">ziemniaki jadalne powinny być o średnicy poprzecznej minimum 5 cm i podłużnej minimum 6 cm, bulwy dojrzałe, zdrowe, nie zzieleniałe, czyste, myte, suche, nie nadmarznięte, jednoodmianowe, <text:s text:c="18"/>o kształcie typowym dla danej odmiany, bez pustych miejsc w środku.</text:span>jadalne <text:span text:style-name="T17">wymagana gramatura jednego opakowania do 30 kg.</text:span></text:p>
          </table:table-cell>
        </table:table-row>
        <table:table-row table:style-name="Tabela1.31">
          <table:table-cell table:style-name="Tabela1.A33">
            <text:p text:style-name="P18"/>
          </table:table-cell>
          <table:table-cell table:style-name="Tabela1.B2" office:value-type="string">
            <text:p text:style-name="P23"/>
          </table:table-cell>
        </table:table-row>
        <table:table-row table:style-name="Tabela1.31">
          <table:table-cell table:style-name="Tabela1.A33">
            <text:p text:style-name="P18"/>
          </table:table-cell>
          <table:table-cell table:style-name="Tabela1.B2" office:value-type="string">
            <text:p text:style-name="P36">Warzywa i owoce mają być zdrowe, czyste, wolne od zanieczyszczenia ziemią i innych zanieczyszczeń, bez pozostałości środków ochrony roślin, bez uszkodzeń mechanicznych <text:s text:c="33"/>i spowodowanych przez szkodniki, a także powodujących obniżenie wartości użytkowej. Warzywa i owoce mają być o kształcie charakterystycznym dla odmiany, zabarwieniu <text:s text:c="20"/>i przekroju typowym dla danej odmiany, bez nadmiernej wilgotności zewnętrznej, bez objawów chorobowych oraz bez śladów gnicia, więdnięcia, wyschnięcia lub zmarznięcia.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Calibri1" fo:font-weight="bold" style:font-name-asian="Calibri2" style:language-asian="pl" style:country-asian="PL" style:font-weight-asian="bold" style:font-name-complex="Calibri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name-asian="Calibri2" style:font-size-asian="12pt" style:font-name-complex="Calibri2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Times New Roman1" style:font-name-complex="Calibri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Times New Roman1" style:font-name-complex="Calibri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499cm" fo:margin-right="0cm" fo:margin-top="0cm" fo:margin-bottom="0.212cm" style:line-height-at-least="0.176cm" fo:orphans="0" fo:widows="0" fo:text-indent="0cm" style:auto-text-indent="false"/>
      <style:text-properties fo:color="#00000a" style:font-name="Times New Roman" fo:font-size="8pt" style:font-name-asian="Tahoma" style:font-size-asian="8pt" style:language-asian="ar" style:country-asian="SA" style:font-name-complex="Times New Roman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kapit_20_z_20_listą_20_Znak" style:display-name="Akapit z listą Znak" style:family="text">
      <style:text-properties style:font-name="Calibri" style:font-name-asian="Times New Roman1" style:font-name-complex="Calibri2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Nagłówek_20_1_20_Znak" style:display-name="Nagłówek 1 Znak" style:family="text" style:parent-style-name="Default_20_Paragraph_20_Font">
      <style:text-properties fo:color="#000000" style:font-name="Calibri" fo:font-weight="bold" style:font-name-asian="Calibri2" style:language-asian="pl" style:country-asian="PL" style:font-weight-asian="bold" style:font-name-complex="Calibri2"/>
    </style:style>
    <style:style style:name="ListLabel_20_1" style:display-name="ListLabel 1" style:family="text">
      <style:text-properties fo:color="#00000a"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Pieniacha</meta:initial-creator>
    <meta:editing-cycles>76</meta:editing-cycles>
    <meta:print-date>2023-11-28T09:01:00</meta:print-date>
    <meta:creation-date>2023-05-31T12:19:00</meta:creation-date>
    <dc:date>2024-12-12T14:49:58.13</dc:date>
    <dc:language>pl-PL</dc:language>
    <meta:editing-duration>PT3H1M14S</meta:editing-duration>
    <meta:generator>OpenOffice/4.1.7$Win32 OpenOffice.org_project/417m1$Build-9800</meta:generator>
    <meta:document-statistic meta:table-count="1" meta:image-count="0" meta:object-count="0" meta:page-count="7" meta:paragraph-count="205" meta:word-count="2568" meta:character-count="1854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