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4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2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2" style:font-size-complex="9pt"/>
    </style:style>
    <style:style style:name="P4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2" style:font-size-complex="9pt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2" style:font-size-complex="9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2" style:font-size-complex="12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2" style:font-size-complex="9pt" style:font-style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2" style:font-size-complex="9pt"/>
    </style:style>
    <style:style style:name="P1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2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2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1b01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a81b01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2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1" style:font-size-asian="8pt" style:language-asian="zxx" style:country-asian="none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text-transform="uppercase"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733c12" fo:background-color="#ffffff" loext:char-shading-value="0" style:font-name-asian="Times New Roman2" style:font-size-asian="11pt" style:language-asian="zxx" style:country-asian="none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fo:background-color="#ffffff" loext:char-shading-value="0" style:font-name-asian="Times New Roman2" style:font-size-asian="8pt" style:language-asian="zxx" style:country-asian="none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d092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1b0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fo:background-color="#ffffff" loext:char-shading-value="0" style:font-name-asian="Times New Roman2" style:font-size-asian="11pt" style:language-asian="zxx" style:country-asian="none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fo:background-color="#ffffff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4pt" style:language-asian="pl" style:country-asian="PL" style:font-style-asian="normal" style:font-weight-asian="bold" style:font-name-complex="Book Antiqua" style:font-size-complex="14pt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font-name="Times New Roman" fo:font-size="11pt" fo:font-weight="normal" officeooo:rsid="00733c12" fo:background-color="#ffffff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loext:opacity="100%" style:font-name="Times New Roman" fo:font-size="11pt" fo:font-style="normal" fo:font-weight="normal" officeooo:rsid="00733c12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use-window-font-color="true" loext:opacity="0%" style:font-name="Times New Roman" fo:font-size="11pt" fo:language="pl" fo:country="PL" fo:font-weight="normal" officeooo:rsid="004c2f02" style:letter-kerning="true" fo:background-color="#ffffff" loext:char-shading-value="0" style:font-name-asian="SimSun2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1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2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3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4" style:family="text">
      <style:text-properties style:use-window-font-color="true" loext:opacity="0%" fo:language="pl" fo:country="PL" officeooo:rsid="00a81b01" style:letter-kerning="true" style:font-name-asian="SimSun2" style:language-asian="zh" style:country-asian="CN" style:language-complex="hi" style:country-complex="IN"/>
    </style:style>
    <style:style style:name="T25" style:family="text">
      <style:text-properties style:use-window-font-color="true" loext:opacity="0%" fo:font-weight="bold" style:font-name-asian="Arial3" style:font-weight-asian="bold" style:font-name-complex="Arial3"/>
    </style:style>
    <style:style style:name="T26" style:family="text">
      <style:text-properties style:font-name-complex="Arial2"/>
    </style:style>
    <style:style style:name="T27" style:family="text">
      <style:text-properties officeooo:rsid="00733c12" style:font-name-complex="Arial2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30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31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32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33" style:family="text">
      <style:text-properties officeooo:rsid="00a81b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podpisem </text:span></text:span><text:span text:style-name="Strong_20_Emphasis"><text:span text:style-name="T31">zaufanym lub </text:span></text:span><text:span text:style-name="Strong_20_Emphasis"><text:span text:style-name="T30">elektronicznym podpisem </text:span></text:span><text:span text:style-name="Strong_20_Emphasis"><text:span text:style-name="T31">osobistym</text:span></text:span><text:span text:style-name="Strong_20_Emphasis"><text:span text:style-name="T28">. </text:span></text:span></text:p>
      <text:p text:style-name="P8"/>
      <text:p text:style-name="P12"><text:span text:style-name="T21">ZAŁĄCZNIK NR 2</text:span><text:span text:style-name="T22">a</text:span></text:p>
      <text:p text:style-name="P10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11">(pełna nazwa/firma, adres, w zależności od podmiotu: NIP)</text:p>
      <text:p text:style-name="P4"/>
      <text:p text:style-name="P4"/>
      <text:p text:style-name="P5"/>
      <text:p text:style-name="P5"/>
      <text:p text:style-name="P9"><text:span text:style-name="T25">OŚWIADCZENIE </text:span><text:span text:style-name="T23">O PODZIALE OBOWIĄZKÓW POMIĘDZY WYKONAWCAMI WSPÓLNIE UBIEGAJĄCYMI SIĘ O ZAMÓWIENIE </text:span></text:p>
      <text:p text:style-name="P6"/>
      <text:p text:style-name="P7">składane na podstawie art. 117 ust. 4 ustawy z dnia 11 września 2019 r. Prawo zamówień publicznych</text:p>
      <text:p text:style-name="P14"/>
      <text:p text:style-name="P20"><text:span text:style-name="T18">Na potrzeby postępowania o udzielenie zamówienia publicznego pn.</text:span><text:span text:style-name="T19"> </text:span><text:span text:style-name="T16"><text:s/></text:span><text:span text:style-name="T14">Świadczenie usług pocztowych na rzecz KZGM w Katowicach</text:span><text:span text:style-name="Page_20_Number"><text:span text:style-name="T13"> </text:span></text:span><text:span text:style-name="T18">oświadczam, </text:span><text:span text:style-name="T20">że</text:span><text:span text:style-name="T18">:</text:span></text:p>
      <text:p text:style-name="P14"/>
      <text:p text:style-name="P14"/>
      <text:list xml:id="list1464957502" text:style-name="L1">
        <text:list-item>
          <text:p text:style-name="P21">Wykonawca ………………………………………………… (nazwa i adres Wykonawcy) zrealizuje następujące <text:span text:style-name="T24">usługi</text:span>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<text:span text:style-name="T33">usługi</text:span>: ……………………………………………………</text:p>
          <text:p text:style-name="P22"/>
        </text:list-item>
        <text:list-item>
          <text:p text:style-name="P22"/>
        </text:list-item>
      </text:list>
      <text:p text:style-name="P13"/>
      <text:p text:style-name="P15"><text:span text:style-name="T26">*</text:span><text:span text:style-name="T27">zastosować tyle razy, ile jest to konieczne</text:span>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3" svg:font-family="Arial" style:font-family-generic="swiss"/>
    <style:font-face style:name="Arial4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Verdana2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4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Verdana2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4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4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4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4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4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4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hi" style:country-asian="I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4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name-asian="Arial2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9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1b01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fo:background-color="#ffffff" loext:char-shading-value="0" style:font-name-asian="Times New Roman2" style:font-size-asian="8pt" style:language-asian="zxx" style:country-asian="none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1b0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d092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Świadczenie usług pocztowych na rzecz KZGM w Katowicach</text:span></text:span><text:span text:style-name="Page_20_Number"><text:span text:style-name="MT3">.</text:span></text:span><text:span text:style-name="Page_20_Number"><text:span text:style-name="MT4"> </text:span></text:span><text:span text:style-name="Page_20_Number"><text:span text:style-name="MT5"><text:s/>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</text:span></text:span><text:span text:style-name="Page_20_Number"><text:span text:style-name="MT9">4</text:span></text:span><text:span text:style-name="Page_20_Number"><text:span text:style-name="MT7">.</text:span></text:span><text:span text:style-name="Page_20_Number"><text:span text:style-name="MT6">2021</text:span></text:span></text:p>
        <text:p text:style-name="MP2"><text:span text:style-name="Page_20_Number"><text:span text:style-name="MT10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1</meta:editing-cycles>
    <meta:editing-duration>P1DT23H6M1S</meta:editing-duration>
    <meta:generator>LibreOffice/7.1.4.2$Windows_X86_64 LibreOffice_project/a529a4fab45b75fefc5b6226684193eb000654f6</meta:generator>
    <meta:printed-by>Monika Gnacy-Witt</meta:printed-by>
    <dc:date>2021-07-19T10:18:07.295000000</dc:date>
    <meta:document-statistic meta:table-count="0" meta:image-count="0" meta:object-count="0" meta:page-count="1" meta:paragraph-count="14" meta:word-count="117" meta:character-count="976" meta:non-whitespace-character-count="870"/>
  </office:meta>
</office:document-meta>
</file>