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9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0" style:family="paragraph" style:parent-style-name="Standard" style:list-style-name="WW8Num4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1" style:family="paragraph" style:parent-style-name="Standard" style:list-style-name="WW8Num1">
      <style:paragraph-properties fo:margin-left="1.27cm" fo:margin-right="0cm" fo:line-height="150%" fo:text-align="justify" style:justify-single-word="false" fo:text-indent="-0.635cm" style:auto-text-indent="false"/>
      <style:text-properties fo:font-weight="normal" style:font-weight-asian="normal" style:font-weight-complex="normal"/>
    </style:style>
    <style:style style:name="P12" style:family="paragraph" style:parent-style-name="Text_20_body" style:master-page-name="Standard">
      <style:paragraph-properties fo:text-align="end" style:justify-single-word="false" style:page-number="auto"/>
    </style:style>
    <style:style style:name="P13" style:family="paragraph" style:parent-style-name="Text_20_body" style:list-style-name="L1">
      <style:paragraph-properties fo:line-height="150%"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3" style:family="text">
      <style:text-properties style:text-underline-style="none"/>
    </style:style>
    <style:style style:name="T4" style:family="text">
      <style:text-properties fo:background-color="#fffff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tarachowice dnia <text:span text:style-name="T4">05.12.2019</text:span> </text:p>
      <text:p text:style-name="P1">Zaproszenie do złożenia oferty.</text:p>
      <text:p text:style-name="P2"><text:span text:style-name="T3"><text:tab/>Referat Administracji i Kadr Urzędu Miejskiego w Starachowicach,</text:span><text:line-break/>w imieniu zamawiającego - Gminy Starachowice zaprasza do złożenia oferty dla niżej opisanego zamówienia:</text:p>
      <text:p text:style-name="P1">„Usługi poligraficzne dla Urzędu Miejskiego w Starachowicach, ul. Radomska 45”.</text:p>
      <text:p text:style-name="P2">I. Podstawowe warunki:</text:p>
      <text:p text:style-name="P3">Przedmiotem zamówienia są sukcesywne usługi poligraficzne dla Urzędu Miejskiego<text:line-break/>w Starachowicach.</text:p>
      <text:p text:style-name="P2">II. Opis przedmiotu zamówienia.</text:p>
      <text:list xml:id="list5115822366128722280" text:style-name="L1">
        <text:list-item>
          <text:p text:style-name="P13">Przedmiotem zamówienia jest wykonywanie usług poligraficznych na potrzeby Urzędu Miejskiego w Starachowicach.</text:p>
        </text:list-item>
        <text:list-item>
          <text:p text:style-name="P13">Rodzaj i ilość druków określono w formularzu ofertowym.</text:p>
        </text:list-item>
      </text:list>
      <text:p text:style-name="P4">3. Okres realizacji zamówienia: 01.01.2020- 31.12.2020.</text:p>
      <text:p text:style-name="P7"><text:span text:style-name="T1">4. Czas realizacji usługi - do trzech dni od dnia złożenia zamówień jednostkowych, które szczegółowo określać będą ilości zamawianego asortymentu. Zamówienie składane będzie każdorazowo telefonicznie bąd</text:span><text:span text:style-name="T2">ź</text:span><text:span text:style-name="T1"> elektronicznie na numer wskazany przez Wykonawcę.</text:span></text:p>
      <text:p text:style-name="P4">5. Transport zamawianych artykułów - na koszt wykonawcy usługi, na adres: Urząd Miejski<text:line-break/>w Starachowicach, ul. Radomska 45, 27-200 Starachowice.</text:p>
      <text:p text:style-name="P4">6. Powyższe ilości asortymentu są szacunkowe i Zamawiający zastrzega sobie prawo do zmiany zakresu zamówienia.</text:p>
      <text:p text:style-name="P5">III. Opis sposobu obliczenia ceny oferty:</text:p>
      <text:p text:style-name="P5"/>
      <text:p text:style-name="P4">1. Cena oferty musi obejmować pełny zakres prac i zawierać wszystkie elementy niezbędne do wykonania i uruchomienia przedmiotu zamówienia.</text:p>
      <text:p text:style-name="P5">IV. Opis sposobu przygotowania oferty:</text:p>
      <text:p text:style-name="P5"/>
      <text:p text:style-name="P4">1. Wykonawca może złożyć tylko jedną ofertę.</text:p>
      <text:p text:style-name="P5">2.Wykonawcy ponoszą wszelkie koszty związane z przygotowaniem oferty.</text:p>
      <text:p text:style-name="P6"/>
      <text:list xml:id="list8001402285899201451" text:style-name="WW8Num2">
        <text:list-header>
          <text:p text:style-name="P9">Miejsce oraz termin składania i otwarcia ofert.</text:p>
        </text:list-header>
      </text:list>
      <text:p text:style-name="P4">1. Ofertę należy złożyć za pośrednictwem platformy zakupowej Open Nexus.</text:p>
      <text:list xml:id="list6881432203964808737" text:style-name="WW8Num4">
        <text:list-header>
          <text:p text:style-name="P10">2. Osoby uprawnione do porozumiewania się z wykonawcami:</text:p>
        </text:list-header>
      </text:list>
      <text:p text:style-name="P4">Jerzy Krzemiński, Tomasz Kukliński- tel.(41) 273-83-52.</text:p>
      <text:p text:style-name="P4">Spis załączników do zaproszenia do złożenia oferty:</text:p>
      <text:list xml:id="list5228852319327201529" text:style-name="WW8Num1">
        <text:list-item>
          <text:p text:style-name="P11">formularz ofertowy.</text:p>
        </text:list-item>
        <text:list-item>
          <text:p text:style-name="P11">wzór umowy.</text:p>
        </text:list-item>
      </text:list>
      <text:p text:style-name="P8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5T11:56:47.58</meta:creation-date>
    <dc:date>2019-12-06T09:13:49.37</dc:date>
    <meta:editing-duration>PT1H28M50S</meta:editing-duration>
    <meta:editing-cycles>19</meta:editing-cycles>
    <meta:generator>OpenOffice.org/3.4.1$Win32 OpenOffice.org_project/341m1$Build-9593</meta:generator>
    <meta:document-statistic meta:table-count="0" meta:image-count="0" meta:object-count="0" meta:page-count="2" meta:paragraph-count="25" meta:word-count="242" meta:character-count="1834"/>
  </office:meta>
</office:document-meta>
</file>