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5.47812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0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19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5" table:number-rows-spanned="1" table:style-name="ce27">
            <text:p>Opis przedmiotu zamówienia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5" table:number-rows-spanned="2" table:style-name="ce27">
            <text:p>WYPOSAŻENIE HOTELOWE</text:p>
          </table:table-cell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4">
          <table:table-cell/>
          <table:covered-table-cell/>
          <table:covered-table-cell table:number-columns-repeated="4"/>
          <table:table-cell table:style-name="ce6"/>
          <table:table-cell table:number-columns-repeated="16377" table:style-name="ce1"/>
        </table:table-row>
        <table:table-row table:style-name="ro5">
          <table:table-cell table:style-name="ce8"/>
          <table:table-cell office:value-type="string" table:style-name="ce9">
            <text:p>L.p.</text:p>
          </table:table-cell>
          <table:table-cell office:value-type="string" table:number-columns-spanned="2" table:number-rows-spanned="1" table:style-name="ce28">
            <text:p>Rodzaj wyposażenia</text:p>
          </table:table-cell>
          <table:covered-table-cell/>
          <table:table-cell office:value-type="string" table:style-name="ce10">
            <text:p>Il. szt./zest./kpl</text:p>
          </table:table-cell>
          <table:table-cell office:value-type="string" table:style-name="ce11">
            <text:p>Specyfikacja:</text:p>
          </table:table-cell>
          <table:table-cell office:value-type="string" table:style-name="ce12">
            <text:p>Zawód</text:p>
          </table:table-cell>
          <table:table-cell table:number-columns-repeated="16377" table:style-name="ce8"/>
        </table:table-row>
        <table:table-row table:style-name="ro6">
          <table:table-cell table:style-name="ce13"/>
          <table:table-cell office:value-type="string" table:style-name="ce9">
            <text:p>8.1</text:p>
          </table:table-cell>
          <table:table-cell office:value-type="string" table:number-columns-spanned="1" table:number-rows-spanned="8" table:style-name="ce29">
            <text:p>Bielizna hotelowa</text:p>
          </table:table-cell>
          <table:table-cell office:value-type="string" table:style-name="ce14">
            <text:p>Ręczniki bawełniane</text:p>
          </table:table-cell>
          <table:table-cell office:value-type="string" table:style-name="ce14">
            <text:p>8 kpl.</text:p>
          </table:table-cell>
          <table:table-cell office:value-type="string" table:style-name="ce15">
            <text:p>W skład kompletu wchodzą ręczniki o wymiarach (+/- 5 cm): duży basenowy 100 cm x 180 cm, duży kąpielowy 70 cm x 140 cm, średni 50 cm x 100 cm, mały 30 cm x 50 cm. Materiał wykonania: 100% bawełna. Gramatura 550 g/m2 (+/- 50 g/m2). Ozdobna plisa. Wieszaczki. Kolor biał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9">
            <text:p>8.2</text:p>
          </table:table-cell>
          <table:covered-table-cell/>
          <table:table-cell office:value-type="string" table:style-name="ce14">
            <text:p>Maty łazienkowe</text:p>
          </table:table-cell>
          <table:table-cell office:value-type="string" table:style-name="ce14">
            <text:p>8 szt.</text:p>
          </table:table-cell>
          <table:table-cell office:value-type="string" table:style-name="ce15">
            <text:p>Maty (dywaniki) łazienkowe. Materiał wykonania: 100% bawełna. Gramatura 650 g/m2 (+/- 10 g/m2). Wymiary (+/- 50 cm): 50 cm x 75 cm. Kolor biał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9">
            <text:p>8.3</text:p>
          </table:table-cell>
          <table:covered-table-cell/>
          <table:table-cell office:value-type="string" table:style-name="ce14">
            <text:p>Maty ochronne (ochraniacze) na materac 90 cm x 200 cm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Ochraniacz higieniczny na materac. Wymiary (+/- 5 cm): 90 cm x 200 cm. Materiał wykonania: warstwa wierzchnia frotte (bawełna, poliester), warstwa ochronna polichlorkowo-winylowa (PCV). Mocowany do materaca za pomocą gumy wszywanej w każdym rogu ochraniacza. Możliwość prania w wysokiej temperaturze oraz sterylizowania, antyalergiczn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9">
            <text:p>8.4</text:p>
          </table:table-cell>
          <table:covered-table-cell/>
          <table:table-cell office:value-type="string" table:style-name="ce14">
            <text:p>Maty ochronne (ochraniacze) na materac 180 cm x 200 cm</text:p>
          </table:table-cell>
          <table:table-cell office:value-type="string" table:style-name="ce14">
            <text:p>2 szt.</text:p>
          </table:table-cell>
          <table:table-cell office:value-type="string" table:style-name="ce17">
            <text:p>Ochraniacz higieniczny na materac. Wymiary: 180 cm x 200 cm. Materiał wykonania: warstwa wierzchnia frotte (bawełna, poliester), warstwa ochronna polichlorkowo-winylowa (PCV). Mocowany do materaca za pomocą gumy wszywanej w każdym rogu ochraniacza. Możliwość prania w wysokiej temperaturze oraz sterylizowania, antyalergiczn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9">
            <text:p>8.5</text:p>
          </table:table-cell>
          <table:covered-table-cell/>
          <table:table-cell office:value-type="string" table:style-name="ce14">
            <text:p>Powłoka na kołdrę</text:p>
          </table:table-cell>
          <table:table-cell office:value-type="string" table:style-name="ce14">
            <text:p>8 szt.</text:p>
          </table:table-cell>
          <table:table-cell office:value-type="string" table:style-name="ce18">
            <text:p>Wymiary: 200 cm x 140 cm. Skład: 100% bawełna. Gramatura: 145 g/m2 (+/- 10 g/m2). Można prać w pralce w temperaturze do 95°C i prasować w temperaturze do 200°C. Kolor: biał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9">
            <text:p>8.6</text:p>
          </table:table-cell>
          <table:covered-table-cell/>
          <table:table-cell office:value-type="string" table:style-name="ce14">
            <text:p>Powłoczka na poduszkę</text:p>
          </table:table-cell>
          <table:table-cell office:value-type="string" table:style-name="ce14">
            <text:p>8 szt.</text:p>
          </table:table-cell>
          <table:table-cell office:value-type="string" table:style-name="ce18">
            <text:p>Wymiary: 70 cm x 80 cm. Skład: 100% bawełna. Gramatura: 145 g/m2 (+/- 10 g/m2). Można prać w pralce w temperaturze do 95°C i prasować w temperaturze do 200°C. Kolor: biał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9">
            <text:p>8.7</text:p>
          </table:table-cell>
          <table:covered-table-cell/>
          <table:table-cell office:value-type="string" table:style-name="ce14">
            <text:p>Prześcieradło na łóżko o wymiarach 200x90cm</text:p>
          </table:table-cell>
          <table:table-cell office:value-type="string" table:style-name="ce14">
            <text:p>8 szt.</text:p>
          </table:table-cell>
          <table:table-cell office:value-type="string" table:style-name="ce19">
            <text:p>Wymiary: 160 cm x 240 cm. Skład: 100% bawełna. Gramatura: 145 g/m2 (+/- 10 g/m2). Można ją prać w pralce w temperaturze do 60°C i prasować w temperaturze do 200°C. Kolor: biały.</text:p>
          </table:table-cell>
          <table:table-cell office:value-type="string" table:style-name="ce16">
            <text:p>PPOH</text:p>
          </table:table-cell>
          <table:table-cell office:value-type="string" table:style-name="ce20">
            <text:p>zmiana/pytania</text:p>
          </table:table-cell>
          <table:table-cell table:number-columns-repeated="16376" table:style-name="ce13"/>
        </table:table-row>
        <table:table-row table:style-name="ro7">
          <table:table-cell table:style-name="ce21"/>
          <table:table-cell office:value-type="string" table:style-name="ce9">
            <text:p>8.8</text:p>
          </table:table-cell>
          <table:covered-table-cell/>
          <table:table-cell office:value-type="string" table:style-name="ce14">
            <text:p>Prześcieradło na łóżko o wymiarach 200x180cm</text:p>
          </table:table-cell>
          <table:table-cell office:value-type="string" table:style-name="ce14">
            <text:p>8 szt.</text:p>
          </table:table-cell>
          <table:table-cell office:value-type="string" table:style-name="ce19">
            <text:p>Wymiary: 220 cm x 240 cm. Skład: 100% bawełna. Gramatura: 145 g/m2 (+/- 10 g/m2). Można ją prać w pralce w temperaturze do 60°C i prasować w temperaturze do 200°C. Kolor: biały.</text:p>
          </table:table-cell>
          <table:table-cell office:value-type="string" table:style-name="ce16">
            <text:p>PPOH</text:p>
          </table:table-cell>
          <table:table-cell office:value-type="string" table:style-name="ce21">
            <text:p>zmiana/pytania</text:p>
          </table:table-cell>
          <table:table-cell table:number-columns-repeated="16376" table:style-name="ce21"/>
        </table:table-row>
        <table:table-row table:style-name="ro9">
          <table:table-cell table:style-name="ce21"/>
          <table:table-cell office:value-type="string" table:style-name="ce9">
            <text:p>8.9</text:p>
          </table:table-cell>
          <table:table-cell office:value-type="string" table:number-columns-spanned="2" table:number-rows-spanned="1" table:style-name="ce30">
            <text:p>     Komplety pościeli</text:p>
          </table:table-cell>
          <table:covered-table-cell/>
          <table:table-cell office:value-type="string" table:style-name="ce14">
            <text:p>8 kpl.</text:p>
          </table:table-cell>
          <table:table-cell office:value-type="string" table:style-name="ce18">
            <text:p>Kołdra o wymiarach 200 cm x 140 cm, antyalergiczna. Poduszka o wymiarach 70 x 80 cm, antyalergiczna.</text:p>
            <text:p>Materiał poszycia: bawełna, poliester. Rodzaj wypełnienia: włókno silikonowe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9">
            <text:p>8.10</text:p>
          </table:table-cell>
          <table:table-cell office:value-type="string" table:number-columns-spanned="2" table:number-rows-spanned="1" table:style-name="ce30">
            <text:p>Bielizna stołowa (obrusy, serwetki)</text:p>
          </table:table-cell>
          <table:covered-table-cell/>
          <table:table-cell office:value-type="string" table:style-name="ce14">
            <text:p>6 szt.</text:p>
          </table:table-cell>
          <table:table-cell office:value-type="string" table:style-name="ce19">
            <text:p>Materiał wykonania: bawełna, dająca się prać w temp. Do 60°C i chlorować, łatwe w utrzymaniu czystości. Wymiary (+/- 10 cm): 120 cm x 120 cm. Kolor: biały/ecru.</text:p>
          </table:table-cell>
          <table:table-cell office:value-type="string" table:style-name="ce16">
            <text:p>PPOH</text:p>
          </table:table-cell>
          <table:table-cell office:value-type="string" table:style-name="ce21">
            <text:p>zmiana/pytania</text:p>
          </table:table-cell>
          <table:table-cell table:number-columns-repeated="16376" table:style-name="ce21"/>
        </table:table-row>
        <table:table-row table:style-name="ro10">
          <table:table-cell table:style-name="ce21"/>
          <table:table-cell office:value-type="string" table:style-name="ce9">
            <text:p>8.11</text:p>
          </table:table-cell>
          <table:table-cell office:value-type="string" table:number-columns-spanned="1" table:number-rows-spanned="6" table:style-name="ce29">
            <text:p>Drobny sprzęt kelnerski</text:p>
          </table:table-cell>
          <table:table-cell office:value-type="string" table:style-name="ce14">
            <text:p>Tace kelnerska</text:p>
          </table:table-cell>
          <table:table-cell office:value-type="string" table:style-name="ce14">
            <text:p>2 szt.</text:p>
          </table:table-cell>
          <table:table-cell office:value-type="string" table:style-name="ce18">
            <text:p>Materiał wykonania: drewno laminowane z powierzchnią antypoślizgową. Wymiary (+/- 5 cm): średnica 30 cm. Kolor: mahoń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9">
            <text:p>8.12</text:p>
          </table:table-cell>
          <table:covered-table-cell/>
          <table:table-cell office:value-type="string" table:style-name="ce14">
            <text:p>Tace kelnerskie</text:p>
          </table:table-cell>
          <table:table-cell office:value-type="string" table:style-name="ce14">
            <text:p>2 szt.</text:p>
          </table:table-cell>
          <table:table-cell office:value-type="string" table:style-name="ce18">
            <text:p>Materiał wykonania: tworzywo sztuczne z powierzchnią antypoślizgową. Wymiary (+/- 5 cm): 30 cm x 40 cm. Kolor: czarny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2">
          <table:table-cell table:style-name="ce21"/>
          <table:table-cell office:value-type="string" table:style-name="ce9">
            <text:p>8.13</text:p>
          </table:table-cell>
          <table:covered-table-cell/>
          <table:table-cell office:value-type="string" table:style-name="ce14">
            <text:p>Karty menu</text:p>
          </table:table-cell>
          <table:table-cell office:value-type="string" table:style-name="ce14">
            <text:p>2 szt.</text:p>
          </table:table-cell>
          <table:table-cell office:value-type="string" table:style-name="ce22">
            <text:p>Okładka teczkowa, z dowolnego materiału, format A4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9">
            <text:p>8.14</text:p>
          </table:table-cell>
          <table:covered-table-cell/>
          <table:table-cell office:value-type="string" table:style-name="ce14">
            <text:p>Etui na rachunek</text:p>
          </table:table-cell>
          <table:table-cell office:value-type="string" table:style-name="ce14">
            <text:p>1 szt.</text:p>
          </table:table-cell>
          <table:table-cell office:value-type="string" table:style-name="ce22">
            <text:p>Pasujące do karty menu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9">
            <text:p>8.15</text:p>
          </table:table-cell>
          <table:covered-table-cell/>
          <table:table-cell office:value-type="string" table:style-name="ce14">
            <text:p>Trybuszon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Materiał wykonania: stal nierdzewna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9">
            <text:p>8.16</text:p>
          </table:table-cell>
          <table:covered-table-cell/>
          <table:table-cell office:value-type="string" table:style-name="ce14">
            <text:p>Stojaczki rezerwacja</text:p>
          </table:table-cell>
          <table:table-cell office:value-type="string" table:style-name="ce14">
            <text:p>3 szt.</text:p>
          </table:table-cell>
          <table:table-cell office:value-type="string" table:style-name="ce15">
            <text:p>Dwustronna tabliczka informacyjna “Rezerwacja”. Materiał wykonania: tworzywo sztuczne. Wymiary (+/- 2 cm): 13 cm x 3,5 cm, wys. 4 cm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3">
          <table:table-cell table:style-name="ce21"/>
          <table:table-cell office:value-type="string" table:style-name="ce9">
            <text:p>8.17</text:p>
          </table:table-cell>
          <table:table-cell office:value-type="string" table:number-columns-spanned="2" table:number-rows-spanned="1" table:style-name="ce30">
            <text:p>Zastawa stołowa: zestaw do kawy/herbaty na 12 osób</text:p>
          </table:table-cell>
          <table:covered-table-cell/>
          <table:table-cell office:value-type="string" table:style-name="ce14">
            <text:p>1 kpl.</text:p>
          </table:table-cell>
          <table:table-cell office:value-type="string" table:style-name="ce15">
            <text:p><text:span text:style-name="T2">Zestaw do kawy/herbaty na 12 osób składający się z:</text:span><text:span text:style-name="T2"/></text:p>
            <text:p>-filiżanka do kawy 150 – 180 ml,</text:p>
            <text:p>-filiżanka do espresso 50 – 80 ml</text:p>
            <text:p>-filiżanka do cappuccino 150 – 180 ml,</text:p>
            <text:p>-szklanka do latte macchiato 250 – 300 ml,</text:p>
            <text:p>-szklanka do kawy mrożonej 340 – 380 ml,</text:p>
            <text:p>-szklanka herbaty 300 ml,</text:p>
            <text:p>-spodeczki do poszczególnych filiżanek i szklanek,</text:p>
            <text:p>-talerzyki deserowe,</text:p>
            <text:p>-dzbanek do kawy,</text:p>
            <text:p>-imbryk do herbaty,</text:p>
            <text:p>-cukiernica,</text:p>
            <text:p>-mlecznik,</text:p>
            <text:p>-patery na ciasto 2 szt.,</text:p>
            <text:p>-etażerka,</text:p>
            <text:p>Wymiary (+/- 20 ml). Materiał: porcelana biała, szkło, z możliwością mycia w zmywarce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4">
          <table:table-cell table:style-name="ce21"/>
          <table:table-cell office:value-type="string" table:style-name="ce9">
            <text:p>8.18</text:p>
          </table:table-cell>
          <table:table-cell office:value-type="string" table:number-columns-spanned="2" table:number-rows-spanned="1" table:style-name="ce30">
            <text:p>Zastawa stołowa: zestaw śniadaniowy na 12 osób</text:p>
            <text:p/>
          </table:table-cell>
          <table:covered-table-cell/>
          <table:table-cell office:value-type="string" table:style-name="ce14">
            <text:p>1 kpl.</text:p>
          </table:table-cell>
          <table:table-cell office:value-type="string" table:style-name="ce15">
            <text:p><text:span text:style-name="T2">Zastawa stołowa: zestaw śniadaniowy na 12 osób składający się z:</text:span><text:span text:style-name="T2"/></text:p>
            <text:p>- filiżanki śniadaniowe 300 ml,</text:p>
            <text:p>- talerzyki śniadaniowe 22,5 cm,</text:p>
            <text:p>- filiżanki do kawy 150 ml,</text:p>
            <text:p>- spodeczki do filiżanki 12,5 cm,</text:p>
            <text:p>- cukiernica z pokrywką 550 ml,</text:p>
            <text:p>- mlecznik 550 ml,</text:p>
            <text:p>- dzbanek do kawy 1400 ml,</text:p>
            <text:p>- imbryk do herbaty,</text:p>
            <text:p>- kieliszki do jaj z podstawkami,</text:p>
            <text:p>Wymiary (+/-1 cm), (+/- 20 ml). Materiał: porcelana biała, z możliwością mycia w zmywarce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4">
          <table:table-cell table:style-name="ce21"/>
          <table:table-cell office:value-type="string" table:style-name="ce9">
            <text:p>8.19</text:p>
          </table:table-cell>
          <table:table-cell office:value-type="string" table:number-columns-spanned="2" table:number-rows-spanned="1" table:style-name="ce30">
            <text:p>Zastawa stołowa: zestaw obiadowy na 12 osób</text:p>
          </table:table-cell>
          <table:covered-table-cell/>
          <table:table-cell office:value-type="string" table:style-name="ce14">
            <text:p>1 kpl.</text:p>
          </table:table-cell>
          <table:table-cell office:value-type="string" table:style-name="ce15">
            <text:p><text:span text:style-name="T2">Zestaw obiadowy na 12 osób składający się z:</text:span><text:span text:style-name="T2"/></text:p>
            <text:p>- talerz płaski 32 cm,</text:p>
            <text:p>- talerz głęboki 26 cm,</text:p>
            <text:p>- talerz na dodatki 20 cm,</text:p>
            <text:p>- bulionówka,</text:p>
            <text:p>- waza z pokrywą,</text:p>
            <text:p>- sosjerka,</text:p>
            <text:p>- dzbanek szklany poj. 1,5 l,</text:p>
            <text:p>- pucharek do deserów szklany.</text:p>
            <text:p>Wymiary (+/-2 cm), (+/- 20 ml). Materiał: porcelana biała, szkło, z możliwością mycia w zmywarce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5">
          <table:table-cell table:style-name="ce21"/>
          <table:table-cell office:value-type="string" table:style-name="ce9">
            <text:p>8.20</text:p>
          </table:table-cell>
          <table:table-cell office:value-type="string" table:number-columns-spanned="2" table:number-rows-spanned="1" table:style-name="ce30">
            <text:p>Zastawa szklana – zestaw do zimnych napojów i alkoholu na 12 osób</text:p>
          </table:table-cell>
          <table:covered-table-cell/>
          <table:table-cell office:value-type="string" table:style-name="ce14">
            <text:p>1 kpl.</text:p>
          </table:table-cell>
          <table:table-cell office:value-type="string" table:style-name="ce23">
            <text:p><text:span text:style-name="T2">Zestaw do zimnych napojów i alkoholu na 12 osób składający się z:</text:span><text:span text:style-name="T2"/></text:p>
            <text:p>- kieliszki do wina białego,</text:p>
            <text:p>- kieliszki do wina czerwonego,</text:p>
            <text:p>- kieliszki do szampana,</text:p>
            <text:p>- kieliszki do martini,</text:p>
            <text:p>- kieliszki do koniaku,</text:p>
            <text:p>- kieliszki do wódki,</text:p>
            <text:p>- kieliszki do likieru,</text:p>
            <text:p>- kieliszki do wody (goblety),</text:p>
            <text:p>- szklanki do whisky,</text:p>
            <text:p>- szklanki do piwa (pokal),</text:p>
            <text:p>- szklanki wysokie do drinków (long drink).</text:p>
            <text:p>Materiał: szkło, z możliwością mycia w zmywarce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9">
            <text:p>8.21</text:p>
          </table:table-cell>
          <table:table-cell office:value-type="string" table:number-columns-spanned="2" table:number-rows-spanned="1" table:style-name="ce30">
            <text:p>Środki do prania</text:p>
          </table:table-cell>
          <table:covered-table-cell/>
          <table:table-cell office:value-type="string" table:style-name="ce14">
            <text:p>2 kpl.</text:p>
          </table:table-cell>
          <table:table-cell office:value-type="string" table:style-name="ce18">
            <text:p>Komplet środków do prania skłdajacy się z: żel do koloru, żel do bieli, płyn do płukania, płyn do prania delikatnych tkanin, środek do odplamiania, środek do czyszczenia pralki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8">
          <table:table-cell table:style-name="ce21"/>
          <table:table-cell office:value-type="string" table:style-name="ce9">
            <text:p>8.22</text:p>
          </table:table-cell>
          <table:table-cell office:value-type="string" table:number-columns-spanned="2" table:number-rows-spanned="1" table:style-name="ce30">
            <text:p>Wieszaki ubraniowe</text:p>
          </table:table-cell>
          <table:covered-table-cell/>
          <table:table-cell office:value-type="string" table:style-name="ce14">
            <text:p>15 szt.</text:p>
          </table:table-cell>
          <table:table-cell office:value-type="string" table:style-name="ce18">
            <text:p>Rodzaje wieszaków ubraniowych:</text:p>
            <text:p>• klipsowe – 3 szt.,</text:p>
            <text:p>• profilowane – 2 szt.,</text:p>
            <text:p>• bluzkowe/sukienkowe – 5 szt.,</text:p>
            <text:p>• na spódnice i spodnie – 5 szt.</text:p>
          </table:table-cell>
          <table:table-cell office:value-type="string" table:style-name="ce24">
            <text:p>PPOH</text:p>
          </table:table-cell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9">
            <text:p>8.23</text:p>
          </table:table-cell>
          <table:table-cell office:value-type="string" table:number-columns-spanned="2" table:number-rows-spanned="1" table:style-name="ce30">
            <text:p>Wózek kelnerski do potraw i napojów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9">
            <text:p>Wózek kelnerski 3-półkowy. Materiał wykonania: stal nierdzewna. Wymiary powierzchni roboczej (+/- 5 cm): 80 cm x 50 cm</text:p>
          </table:table-cell>
          <table:table-cell office:value-type="string" table:style-name="ce16">
            <text:p>PPOH</text:p>
          </table:table-cell>
          <table:table-cell office:value-type="string" table:style-name="ce21">
            <text:p>zmiana/pytania</text:p>
          </table:table-cell>
          <table:table-cell table:number-columns-repeated="16376" table:style-name="ce21"/>
        </table:table-row>
        <table:table-row table:style-name="ro7">
          <table:table-cell table:style-name="ce21"/>
          <table:table-cell office:value-type="string" table:style-name="ce9">
            <text:p>8.24</text:p>
          </table:table-cell>
          <table:table-cell office:value-type="string" table:number-columns-spanned="2" table:number-rows-spanned="1" table:style-name="ce30">
            <text:p>Suszarka na bieliznę (sufitowa)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8">
            <text:p>Suszarka sufitowa 6-prętowa. Wymiary (+/- 5 cm): 52 cm x 130 cm, pręty - rurka stalowa powlekana. Kolor: biały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9">
            <text:p>8.25</text:p>
          </table:table-cell>
          <table:table-cell office:value-type="string" table:number-columns-spanned="1" table:number-rows-spanned="4" table:style-name="ce29">
            <text:p>Galanteria stołowa</text:p>
          </table:table-cell>
          <table:table-cell office:value-type="string" table:style-name="ce14">
            <text:p>Świeczniki</text:p>
          </table:table-cell>
          <table:table-cell office:value-type="string" table:style-name="ce14">
            <text:p>6 szt.</text:p>
          </table:table-cell>
          <table:table-cell office:value-type="string" table:style-name="ce18">
            <text:p>Świeczniki szklane, na nóżkach, różnej wysokości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9">
            <text:p>8.26</text:p>
          </table:table-cell>
          <table:covered-table-cell/>
          <table:table-cell office:value-type="string" table:style-name="ce14">
            <text:p>Wazoniki</text:p>
          </table:table-cell>
          <table:table-cell office:value-type="string" table:style-name="ce14">
            <text:p>6 szt.</text:p>
          </table:table-cell>
          <table:table-cell office:value-type="string" table:style-name="ce18">
            <text:p>Wazony kuliste. Rodzaj materiału: szkło gladkie, bez zdobień. Kolor: przezroczysty. Wymiary (+/- 5 cm): wys. 10 cm, śr. 12 cm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9">
            <text:p>8.27</text:p>
          </table:table-cell>
          <table:covered-table-cell/>
          <table:table-cell office:value-type="string" table:style-name="ce14">
            <text:p>Przyprawniki</text:p>
          </table:table-cell>
          <table:table-cell office:value-type="string" table:style-name="ce14">
            <text:p>6 kpl.</text:p>
          </table:table-cell>
          <table:table-cell office:value-type="string" table:style-name="ce18">
            <text:p>Pojemnik na sól i pieprz oraz pojemniki na przyprawy płynne np. olej i ocet. Materiał wykonania: szkło.</text:p>
          </table:table-cell>
          <table:table-cell office:value-type="string" table:style-name="ce16">
            <text:p>PPOH</text:p>
          </table:table-cell>
          <table:table-cell table:number-columns-repeated="16377" table:style-name="ce21"/>
        </table:table-row>
        <table:table-row table:style-name="ro16">
          <table:table-cell table:style-name="ce21"/>
          <table:table-cell office:value-type="string" table:style-name="ce9">
            <text:p>8.28</text:p>
          </table:table-cell>
          <table:covered-table-cell/>
          <table:table-cell office:value-type="string" table:style-name="ce14">
            <text:p>Serwetniki</text:p>
          </table:table-cell>
          <table:table-cell office:value-type="string" table:style-name="ce14">
            <text:p>6 szt.</text:p>
          </table:table-cell>
          <table:table-cell office:value-type="string" table:style-name="ce18">
            <text:p>Materiał wykonania: stal nierdzewna szczotkowana.</text:p>
          </table:table-cell>
          <table:table-cell office:value-type="string" table:style-name="ce14">
            <text:p>PPOH</text:p>
          </table:table-cell>
          <table:table-cell table:number-columns-repeated="16377" table:style-name="ce21"/>
        </table:table-row>
        <table:table-row table:style-name="ro13">
          <table:table-cell table:style-name="ce21"/>
          <table:table-cell office:value-type="string" table:style-name="ce9">
            <text:p>8.29</text:p>
          </table:table-cell>
          <table:table-cell office:value-type="string" table:number-columns-spanned="2" table:number-rows-spanned="1" table:style-name="ce30">
            <text:p>Zestaw sztućców na 12 osób</text:p>
          </table:table-cell>
          <table:covered-table-cell/>
          <table:table-cell office:value-type="string" table:style-name="ce14">
            <text:p>1 zest.</text:p>
          </table:table-cell>
          <table:table-cell office:value-type="string" table:style-name="ce18">
            <text:p><text:span text:style-name="T2">Zestaw sztućców na 12 osób składający się z:</text:span><text:span text:style-name="T2"/></text:p>
            <text:p>- łyżka dł. 20 cm,</text:p>
            <text:p>- widelec dł. 18 i 20 cm,</text:p>
            <text:p>- widelec do owoców dł. 16 cm,</text:p>
            <text:p>- widelec do ryb,</text:p>
            <text:p>- nóż stołowy dł. 20 i 22 cm,</text:p>
            <text:p>- nóż do masła dł. 16 cm,</text:p>
            <text:p>- nóż do ryb,</text:p>
            <text:p>- nóż do sera dł. 16 cm,</text:p>
            <text:p>- nóż do owoców dł. 18 cm,</text:p>
            <text:p>- łyżeczka do herbaty dł. 14 cm,</text:p>
            <text:p>- łyżeczka do mokki dł. 12 cm,</text:p>
            <text:p>- łyżeczka do lodów,</text:p>
            <text:p>- widelczyk do ciast dł. 14 cm,</text:p>
            <text:p>- łyżeczka do deserów dł. 18 cm.</text:p>
            <text:p>Materiał: stal nierdzewna. Możliwość mycia w zmywarce. Wymiary sztućców (+/- 2 cm)</text:p>
          </table:table-cell>
          <table:table-cell office:value-type="string" table:style-name="ce14">
            <text:p>PPOH</text:p>
          </table:table-cell>
          <table:table-cell table:number-columns-repeated="16377" table:style-name="ce21"/>
        </table:table-row>
        <table:table-row table:style-name="ro15">
          <table:table-cell table:style-name="ce21"/>
          <table:table-cell office:value-type="string" table:style-name="ce9">
            <text:p>8.30</text:p>
          </table:table-cell>
          <table:table-cell office:value-type="string" table:number-columns-spanned="2" table:number-rows-spanned="1" table:style-name="ce30">
            <text:p><text:s/>Sztućce specjalne</text:p>
          </table:table-cell>
          <table:covered-table-cell/>
          <table:table-cell office:value-type="string" table:style-name="ce14">
            <text:p>1 zest.</text:p>
          </table:table-cell>
          <table:table-cell office:value-type="string" table:style-name="ce18">
            <text:p><text:span text:style-name="T2">Sztućce specjalne:</text:span><text:span text:style-name="T2"/></text:p>
            <text:p>- szczypce do homara,</text:p>
            <text:p>- szczypce do ślimaków,</text:p>
            <text:p>- łopatka do szparagów,</text:p>
            <text:p>- widelec i nóż do ostryg,</text:p>
            <text:p>- łyżka do sosów,</text:p>
            <text:p>- łyżka wazowa,</text:p>
            <text:p>- łopatka i nóż do tortu,</text:p>
            <text:p>- szczypce (do ciast, pieczywa, cukru, makaronu, mięsa, sałatek, warzyw),</text:p>
            <text:p>- widelec półmiskowy,</text:p>
            <text:p>- łyżka i widelec sałatowy,</text:p>
            <text:p>- widelec do fondue.</text:p>
            <text:p>Materiał: stal nierdzewna. Możliwość mycia w zmywarce.</text:p>
          </table:table-cell>
          <table:table-cell office:value-type="string" table:style-name="ce14">
            <text:p>PPOH</text:p>
          </table:table-cell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style-name="ce9">
            <text:p>8.31</text:p>
          </table:table-cell>
          <table:table-cell office:value-type="string" table:number-columns-spanned="2" table:number-rows-spanned="1" table:style-name="ce30">
            <text:p><text:s/>Profesjonalne środki czystości</text:p>
          </table:table-cell>
          <table:covered-table-cell/>
          <table:table-cell office:value-type="string" table:style-name="ce14">
            <text:p>2 kpl.</text:p>
          </table:table-cell>
          <table:table-cell office:value-type="string" table:style-name="ce18">
            <text:p>Dostosowane do utrzymania czystości w pomieszczeniach hotelowych, skuteczne, łatwe w użyciu (np. do powierzchni drewnianych i drewnopodobnych, luster i okien, urządzeń sanitarnych, dezynfekcyjno – myjące, podłóg, wykładzin dywanowych)</text:p>
          </table:table-cell>
          <table:table-cell office:value-type="string" table:style-name="ce14">
            <text:p>PPOH</text:p>
          </table:table-cell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9">
            <text:p>8.32</text:p>
          </table:table-cell>
          <table:table-cell office:value-type="string" table:number-columns-spanned="1" table:number-rows-spanned="7" table:style-name="ce29">
            <text:p>Wyposażenie dodatkowe</text:p>
          </table:table-cell>
          <table:table-cell office:value-type="string" table:style-name="ce14">
            <text:p>Igielniki</text:p>
          </table:table-cell>
          <table:table-cell office:value-type="string" table:style-name="ce14">
            <text:p>1 zestaw</text:p>
          </table:table-cell>
          <table:table-cell office:value-type="string" table:style-name="ce18">
            <text:p>Igielniki zawierają: nici w 6 kolorach, 2 guziki, igłę, agrafkę. Całość zapakowana. Zestaw zawiera 100 szt.</text:p>
          </table:table-cell>
          <table:table-cell office:value-type="string" table:style-name="ce25">
            <text:p>PPOH</text:p>
          </table:table-cell>
          <table:table-cell table:number-columns-repeated="16377" table:style-name="ce21"/>
        </table:table-row>
        <table:table-row table:style-name="ro17">
          <table:table-cell table:style-name="ce21"/>
          <table:table-cell office:value-type="string" table:style-name="ce9">
            <text:p>8.33</text:p>
          </table:table-cell>
          <table:covered-table-cell/>
          <table:table-cell office:value-type="string" table:style-name="ce14">
            <text:p>Torby na brudną bieliznę</text:p>
          </table:table-cell>
          <table:table-cell office:value-type="string" table:style-name="ce14">
            <text:p>1 zestaw</text:p>
          </table:table-cell>
          <table:table-cell office:value-type="string" table:style-name="ce18">
            <text:p>Torby na brudna bieliznę, papierowe. Zestaw zawiera 50 szt.</text:p>
          </table:table-cell>
          <table:table-cell office:value-type="string" table:style-name="ce14">
            <text:p>PPOH</text:p>
          </table:table-cell>
          <table:table-cell table:number-columns-repeated="16377" table:style-name="ce21"/>
        </table:table-row>
        <table:table-row table:style-name="ro17">
          <table:table-cell table:style-name="ce21"/>
          <table:table-cell office:value-type="string" table:style-name="ce9">
            <text:p>8.34</text:p>
          </table:table-cell>
          <table:covered-table-cell/>
          <table:table-cell office:value-type="string" table:style-name="ce14">
            <text:p>Czyściki i łyżki do butów</text:p>
          </table:table-cell>
          <table:table-cell office:value-type="string" table:style-name="ce14">
            <text:p>20 szt.</text:p>
          </table:table-cell>
          <table:table-cell office:value-type="string" table:style-name="ce18">
            <text:p>Czyściki i łyżki do butów. Po 10 szt. czyścików i łyżek do butów.</text:p>
          </table:table-cell>
          <table:table-cell office:value-type="string" table:style-name="ce14">
            <text:p>PPOH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9">
            <text:p>8.35</text:p>
          </table:table-cell>
          <table:covered-table-cell/>
          <table:table-cell office:value-type="string" table:style-name="ce14">
            <text:p>Środki higieniczne (szampony, mydła, żele pod prysznic, odżywki do włosów, balsamy do ciała)</text:p>
          </table:table-cell>
          <table:table-cell office:value-type="string" table:style-name="ce14">
            <text:p>3 zestawy</text:p>
          </table:table-cell>
          <table:table-cell office:value-type="string" table:style-name="ce18">
            <text:p>Środki higieniczne (szampony, mydła, żele pod prysznic, w opakowaniach po 15g/10ml). 1 zestaw mydełek, 1 zestaw szamponów, 1 zestaw żeli pod prysznic.</text:p>
          </table:table-cell>
          <table:table-cell office:value-type="string" table:style-name="ce14">
            <text:p>PPOH</text:p>
          </table:table-cell>
          <table:table-cell table:number-columns-repeated="16377" table:style-name="ce21"/>
        </table:table-row>
        <table:table-row table:style-name="ro18">
          <table:table-cell table:style-name="ce21"/>
          <table:table-cell office:value-type="string" table:style-name="ce9">
            <text:p>8.36</text:p>
          </table:table-cell>
          <table:covered-table-cell/>
          <table:table-cell office:value-type="string" table:style-name="ce25">
            <text:p>Kapcie</text:p>
          </table:table-cell>
          <table:table-cell office:value-type="string" table:style-name="ce14">
            <text:p>30 par</text:p>
          </table:table-cell>
          <table:table-cell office:value-type="string" table:style-name="ce19">
            <text:p>Kapcie białe, bawełniane, na podeszwie 3-4 mm typ EVA. Każda para zapakowana w folię.</text:p>
          </table:table-cell>
          <table:table-cell office:value-type="string" table:style-name="ce14">
            <text:p>PPOH</text:p>
          </table:table-cell>
          <table:table-cell office:value-type="string" table:style-name="ce21">
            <text:p>zmiana/pytania</text:p>
          </table:table-cell>
          <table:table-cell table:number-columns-repeated="16376" table:style-name="ce21"/>
        </table:table-row>
        <table:table-row table:style-name="ro7">
          <table:table-cell table:style-name="ce21"/>
          <table:table-cell office:value-type="string" table:style-name="ce9">
            <text:p>8.37</text:p>
          </table:table-cell>
          <table:covered-table-cell/>
          <table:table-cell office:value-type="string" table:style-name="ce26">
            <text:p>Materiały informacyjno – reklamowe</text:p>
          </table:table-cell>
          <table:table-cell office:value-type="string" table:style-name="ce26">
            <text:p>30 szt.</text:p>
          </table:table-cell>
          <table:table-cell office:value-type="string" table:style-name="ce22">
            <text:p>Zawieszki klamkowe: pokój w trakcie sprzątania, proszę nie przeszkadzać, papeteria. Po 10 szt.</text:p>
          </table:table-cell>
          <table:table-cell office:value-type="string" table:style-name="ce26">
            <text:p>PPOH</text:p>
          </table:table-cell>
          <table:table-cell table:number-columns-repeated="16377" table:style-name="ce21"/>
        </table:table-row>
        <table:table-row table:style-name="ro19">
          <table:table-cell table:style-name="ce21"/>
          <table:table-cell office:value-type="string" table:style-name="ce9">
            <text:p>8.38</text:p>
          </table:table-cell>
          <table:covered-table-cell/>
          <table:table-cell office:value-type="string" table:style-name="ce14">
            <text:p>Elementy dekoracyjne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Obraz przedstawiający miasto. Materiał wykonania: nadruk na płótnie. Wymiary (+/- 20 cm): dłuższy bok 95 cm, krótszy bok 30 cm.</text:p>
          </table:table-cell>
          <table:table-cell office:value-type="string" table:style-name="ce14">
            <text:p>PPOH</text:p>
          </table:table-cell>
          <table:table-cell table:number-columns-repeated="16377" table:style-name="ce21"/>
        </table:table-row>
        <table:table-row table:number-rows-repeated="2" table:style-name="ro20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 table:style-name="ce1"/>
        </table:table-row>
        <table:table-row table:style-name="ro2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 table:style-name="ce1"/>
        </table:table-row>
        <table:table-row table:style-name="ro1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 table:style-name="ce1"/>
        </table:table-row>
        <table:table-row table:style-name="ro22">
          <table:table-cell table:number-columns-repeated="16384"/>
        </table:table-row>
        <table:table-row table:number-rows-repeated="104852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2-22T08:03:51Z</dc:date>
    <meta:print-date>2022-09-28T08:12:40Z</meta:print-date>
  </office:meta>
</office:document-meta>
</file>