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position="sub 58%"/>
    </style:style>
    <style:style style:name="P15" style:family="paragraph" style:parent-style-name="Standard">
      <style:paragraph-properties style:line-height-at-least="0.353cm" fo:text-align="justify" style:justify-single-word="false"/>
    </style:style>
    <style:style style:name="P16" style:family="paragraph" style:parent-style-name="Standard">
      <style:paragraph-properties style:line-height-at-least="0.353cm" fo:text-align="end" style:justify-single-word="false"/>
    </style:style>
    <style:style style:name="P17" style:family="paragraph" style:parent-style-name="Standard">
      <style:paragraph-properties style:line-height-at-least="0.353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2cm" fo:line-height="15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212cm" style:line-height-at-least="0.353cm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position="super 58%"/>
    </style:style>
    <style:style style:name="P2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1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left="1.215cm" fo:margin-right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15cm" fo:margin-right="0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5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27" style:family="paragraph" style:parent-style-name="Standard" style:list-style-name="L2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style:text-outline="false" style:text-line-through-style="none" style:text-position="0% 100%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.582cm" fo:margin-right="0cm" fo:line-height="150%" fo:text-align="justify" style:justify-single-word="false" fo:orphans="2" fo:widows="2" fo:hyphenation-ladder-count="no-limit" fo:text-indent="-0.609cm" style:auto-text-indent="false" style:writing-mode="lr-tb">
        <style:tab-stops>
          <style:tab-stop style:position="0.503cm"/>
          <style:tab-stop style:position="0.556cm"/>
          <style:tab-stop style:position="7.62cm"/>
          <style:tab-stop style:position="13.547cm"/>
        </style:tab-stops>
      </style:paragraph-properties>
      <style:text-properties fo:color="#000000" style:text-position="0% 100%" fo:font-size="12pt" fo:language="pl" fo:country="PL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 style:font-size-complex="12pt"/>
    </style:style>
    <style:style style:name="P31" style:family="paragraph" style:parent-style-name="Text_20_body" style:list-style-name="L3">
      <style:paragraph-properties fo:line-height="150%" fo:text-align="justify" style:justify-single-word="false"/>
    </style:style>
    <style:style style:name="P32" style:family="paragraph" style:parent-style-name="Text_20_body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 fo:font-size="12pt" fo:language="pl" fo:country="PL" fo:font-weight="bold" fo:background-color="transparent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language="pl" fo:country="PL" style:text-underline-style="none" fo:font-weight="normal" fo:background-color="transparent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tarachowice, …..........................</text:p>
      <text:p text:style-name="P8"/>
      <text:p text:style-name="P14">……………………………………………………….……</text:p>
      <text:p text:style-name="P21">(pieczęć adresowa Zamawiającego)</text:p>
      <text:h text:style-name="P30" text:outline-level="2">Znak: GKDŚ.7021.5.65.2021.KMa</text:h>
      <text:p text:style-name="P5"/>
      <text:p text:style-name="P6"><text:tab/><text:tab/><text:tab/><text:tab/><text:tab/><text:tab/></text:p>
      <text:p text:style-name="P6"/>
      <text:p text:style-name="P7">ZAPYTANIE OFERTOWE</text:p>
      <text:p text:style-name="P1">(zamówienie którego wartość nie przekracza wyrażonej w złotych </text:p>
      <text:p text:style-name="P1">równowartości kwoty 30.000 euro)</text:p>
      <text:p text:style-name="P9"/>
      <text:p text:style-name="P9"/>
      <text:p text:style-name="P2">Referat Ochrony Środowiska Urzędu Miejskiego w Starachowicach, na podstawie art. <text:span text:style-name="T6">2 ust. 1 pkt 1 ustawy z dnia 11 września 2019 r. Prawo zamówień publicznych (tj. Dz. U. z 2021, poz. 1129 z późn. zm.)</text:span>, zaprasza do złożenia oferty dotyczącej:</text:p>
      <text:p text:style-name="P13">bieżącego utrzymania i konserwacji fontanny znajdującej się na skwerze „Szaraków”<text:line-break/>przy ul. Konstytucji 3 – go Maja w Starachowicach w 2022 roku.</text:p>
      <text:p text:style-name="P10">Konserwacja i utrzymanie fontanny podzielone zostanie na dwa etapy.</text:p>
      <text:list xml:id="list1967856020818895448" text:style-name="L1">
        <text:list-header>
          <text:p text:style-name="P28"/>
        </text:list-header>
        <text:list-item>
          <text:p text:style-name="P29">Letnie utrzymanie i konserwacja fontanny od 1 maja 2022 r. do 31 października 2022 r. <text:s text:c="11"/>w zakresie: </text:p>
        </text:list-item>
      </text:list>
      <text:list xml:id="list4787403985891425610" text:style-name="L2">
        <text:list-item>
          <text:p text:style-name="P27">Czyszczenie niecek fontanny (raz w tygodniu). W przypadku wystąpienia zabrudzeń należy niezwłocznie oczyścić niecki,</text:p>
        </text:list-item>
        <text:list-item>
          <text:p text:style-name="P27">Określenie PH wody i zastosowanie środków niszczących bakterie, glony i wirusy <text:s text:c="14"/>w wodzie (raz w tygodniu),</text:p>
        </text:list-item>
        <text:list-item>
          <text:p text:style-name="P27">Zebranie odpadów zalegających na dnie tj. gałęzie, kamienie, liście (codziennie),</text:p>
        </text:list-item>
        <text:list-item>
          <text:p text:style-name="P27">Kontrolę czystości wody (raz w tygodniu). W przypadku złego stanu wody należy spuścić wodę, oczyścić niecki i zalać układ świeżą wodą,</text:p>
        </text:list-item>
        <text:list-item>
          <text:p text:style-name="P27">Kontrolę szczelności instalacji (raz w tygodniu). W przypadku wystąpienia jakichkolwiek nieszczelności zatrzymać prace układu i doszczelnić instalację,</text:p>
        </text:list-item>
        <text:list-item>
          <text:p text:style-name="P27">Kontrolę stanu studni pompowej i wodomierzowej (raz w tygodniu). W przypadku wystąpienia nieprawidłowości oczyścić studnię i naprawić <text:s/>uszkodzenia,</text:p>
        </text:list-item>
        <text:list-item>
          <text:p text:style-name="P27">Kontrolę poprawności pracy pompy (raz w tygodniu). <text:s/>W przypadku wystąpienia jakichkolwiek zakłóceń pracy pompy lub jej zatrzymania należy zatrzymać prace układu <text:s text:c="14"/>i dokonać naprawy. Uwzględnić prace serwisowe określone w DTR pompy,</text:p>
        </text:list-item>
        <text:list-item>
          <text:p text:style-name="P27">Kontrolę sond i szafy sterowniczej (raz w tygodniu). Sondy należy regularnie oczyszczać <text:s text:c="14"/>z osadu w celu zachowania przewodności,</text:p>
        </text:list-item>
        <text:list-item>
          <text:p text:style-name="P27">Z końcem października przygotowanie fontanny do okresu zimowego i jej wyłączenie zgodnie z instrukcją obsługi i eksploatacji fontanny.</text:p>
        </text:list-item>
      </text:list>
      <text:list xml:id="list28611915" text:continue-list="list1967856020818895448" text:style-name="L1">
        <text:list-item>
          <text:p text:style-name="P29"><text:soft-page-break/>Zimowe utrzymanie i konserwacja fontanny od 1 stycznia 2022 r. do 30 kwietnia 2022 r. oraz od 1 listopada 2022 r. do 31 grudnia 2022 r. w zakresie:</text:p>
        </text:list-item>
      </text:list>
      <text:p text:style-name="P12">wodotrysku właściwego oraz terenu związanego bezpośrednio <text:s text:c="30"/>z funkcjonowaniem wodotrysku tj:</text:p>
      <text:list xml:id="list8758326060455129624" text:style-name="L3">
        <text:list-item>
          <text:p text:style-name="P31">opróżnienie niecki wodnej wodotrysku, </text:p>
        </text:list-item>
        <text:list-item>
          <text:p text:style-name="P31">impregnacja niecki wodotrysku,</text:p>
        </text:list-item>
        <text:list-item>
          <text:p text:style-name="P31">czyszczenie niecki wodotrysku,</text:p>
        </text:list-item>
        <text:list-item>
          <text:p text:style-name="P31">rozprogramowanie systemu sterującego,</text:p>
        </text:list-item>
        <text:list-item>
          <text:p text:style-name="P31">konserwacja i zabezpieczenie pomp,</text:p>
        </text:list-item>
        <text:list-item>
          <text:p text:style-name="P31">codzienne sprzątanie na terenie nawierzchni wodotrysku oraz na terenach zielonych w linii <text:s/>rozgraniczenia,</text:p>
        </text:list-item>
        <text:list-item>
          <text:p text:style-name="P31">w okresach z temperaturą minusową niedopuszczenie do <text:span text:style-name="T5">osadzenia się osadów lodowych (efekt ślizgawki) bezpośrednio w niecce wodotrysku,</text:span></text:p>
        </text:list-item>
        <text:list-item>
          <text:p text:style-name="P32">w okresie minusowych temperatur codzienna kontrola fontanny,</text:p>
        </text:list-item>
        <text:list-item>
          <text:p text:style-name="P32">w okresie odwilży systematyczne podlewanie nasadzeń w celu uniknięcia efektu przesuszenia zimowego.</text:p>
        </text:list-item>
      </text:list>
      <text:p text:style-name="P11"/>
      <text:p text:style-name="P4">Usuwanie awarii wodotrysku - w ciągu 12 godz. od momentu ich wystąpienia.</text:p>
      <text:p text:style-name="P19">Czas reakcji na zgłoszenie awarii – 1 godz. od momentu ich wystąpienia.</text:p>
      <text:p text:style-name="P15"><text:span text:style-name="T2">Wymagany termin realizacji zamówienia:</text:span><text:span text:style-name="T3"> od dnia</text:span><text:span text:style-name="T2"> </text:span><text:span text:style-name="T4">01.01.2022 r. </text:span><text:span text:style-name="T3">do dnia</text:span><text:span text:style-name="T4"> 31.12.2022 r.</text:span></text:p>
      <text:p text:style-name="P3"/>
      <text:p text:style-name="P3">Oferty należy składać za pośrednictwem platformy zakupowej Open Nexus!</text:p>
      <text:p text:style-name="P22">Informacja o osobach uprawnionych do porozumiewania się z Wykonawcą.</text:p>
      <text:p text:style-name="P23"><text:span text:style-name="T1">Maciej Myszka telefon – 41 273 83 79, </text:span><text:a xlink:type="simple" xlink:href="mailto:komunalny@starachowice.eu" text:style-name="Internet_20_link" text:visited-style-name="Visited_20_Internet_20_Link"><text:span text:style-name="Internet_20_link"><text:span text:style-name="T1">komunalny@starachowice.eu</text:span></text:span></text:a><text:span text:style-name="T1">,</text:span></text:p>
      <text:p text:style-name="P24"><text:span text:style-name="T1">Maciej Kiciński, telefon – 41 273 82 42, <text:s/></text:span><text:a xlink:type="simple" xlink:href="mailto:komunalny@starachowice.eu" text:style-name="Internet_20_link" text:visited-style-name="Visited_20_Internet_20_Link"><text:span text:style-name="Internet_20_link"><text:span text:style-name="T1">komunalny@starachowice.eu</text:span></text:span></text:a><text:span text:style-name="T1">.</text:span></text:p>
      <text:p text:style-name="P17"><text:tab/><text:tab/><text:tab/><text:tab/><text:tab/><text:tab/></text:p>
      <text:p text:style-name="P25">Uwagi:</text:p>
      <text:p text:style-name="P18">Oferent przed złożeniem oferty zobowiązany jest do przeprowadzenia wizji w terenie <text:s text:c="22"/>z pracownikiem Referatu Ochrony Środowiska tut. Urzędu celem zapoznania się z przedmiotem zamówienia.</text:p>
      <text:p text:style-name="P16"/>
      <text:p text:style-name="P17">……………………………..............................</text:p>
      <text:p text:style-name="P20">Kierownik komórki organizacyj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text-position="0% 100%" style:font-name="Symbol1" fo:font-size="14pt" style:font-size-asian="14pt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arek Kartasiński</meta:initial-creator>
    <meta:creation-date>2013-08-27T14:46:30.71</meta:creation-date>
    <dc:date>2021-10-07T08:37:22.91</dc:date>
    <meta:editing-duration>PT3H18M54S</meta:editing-duration>
    <meta:editing-cycles>86</meta:editing-cycles>
    <meta:generator>OpenOffice/4.1.6$Win32 OpenOffice.org_project/416m1$Build-9790</meta:generator>
    <meta:print-date>2018-11-19T13:40:47.51</meta:print-date>
    <meta:document-statistic meta:table-count="0" meta:image-count="0" meta:object-count="0" meta:page-count="2" meta:paragraph-count="44" meta:word-count="500" meta:character-count="3734"/>
  </office:meta>
</office:document-meta>
</file>