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05%"/>
    </style:style>
    <style:style style:name="T8" style:parent-style-name="Domyślnaczcionkaakapitu" style:family="text">
      <style:text-properties style:font-name="Times New Roman" style:font-name-asian="SimSu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asian="SimSu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fo:text-align="center" fo:line-height="105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font-weight="bold" style:font-weight-asian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 fo:margin-right="0.1527in"/>
    </style:style>
    <style:style style:name="T14" style:parent-style-name="Domyślnaczcionkaakapitu" style:family="text">
      <style:text-properties style:font-name="Times New Roman" style:font-name-asian="Arial Unicode MS" fo:font-weight="bold" style:font-weight-asian="bold" style:letter-kerning="false" style:language-asian="pl" style:country-asian="PL"/>
    </style:style>
    <style:style style:name="T15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="Times New Roman" style:font-name-asian="Arial Unicode MS" fo:font-weight="bold" style:font-weight-asian="bold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Arial Unicode MS" style:font-name-complex="Mangal" fo:color="#000000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 fo:margin-top="0.0277in" fo:margin-bottom="0.0666in" fo:line-height="100%" fo:margin-left="0.1972in">
        <style:tab-stops>
          <style:tab-stop style:type="left" style:position="0.2944in"/>
        </style:tab-stops>
      </style:paragraph-properties>
      <style:text-properties style:font-name="Times New Roman" style:font-name-asian="Arial Unicode MS" style:font-name-complex="Mangal" fo:color="#000000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Arial Unicode MS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fo:color="#000000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TableColumn28" style:family="table-column">
      <style:table-column-properties style:column-width="1.3826in"/>
    </style:style>
    <style:style style:name="TableColumn29" style:family="table-column">
      <style:table-column-properties style:column-width="1.9111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1.5479in"/>
    </style:style>
    <style:style style:name="Table27" style:family="table">
      <style:table-properties style:width="6.4888in" style:rel-width="98.5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 fo:margin-right="0.1527in"/>
    </style:style>
    <style:style style:name="T39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 fo:margin-right="0.1527in"/>
    </style:style>
    <style:style style:name="T42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contextual-spacing="true" fo:text-align="justify" fo:margin-bottom="0in" fo:line-height="100%" fo:margin-right="0.1527in"/>
      <style:text-properties style:font-name="Times New Roman" style:font-name-asian="Arial Unicode MS" fo:color="#000000" style:letter-kerning="false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Arial Unicode MS" fo:color="#000000" style:letter-kerning="false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ableColumn81" style:family="table-column">
      <style:table-column-properties style:column-width="2.718in"/>
    </style:style>
    <style:style style:name="TableColumn82" style:family="table-column">
      <style:table-column-properties style:column-width="3.6708in"/>
    </style:style>
    <style:style style:name="Table80" style:family="table">
      <style:table-properties style:width="6.3888in" style:rel-width="96.98%" fo:margin-left="0.095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font-weight="bold" style:font-weight-asian="bold" fo:color="#000000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font-weight="bold" style:font-weight-asian="bold" fo:color="#000000" style:letter-kerning="false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P100" style:parent-style-name="Normalny" style:family="paragraph">
      <style:paragraph-properties fo:text-align="justify" fo:line-height="105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contextual-spacing="true" fo:text-align="justify" fo:margin-bottom="0in" fo:line-height="100%" fo:margin-right="0.1527in"/>
    </style:style>
    <style:style style:name="T102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Arial Unicode MS" fo:color="#000000" style:letter-kerning="false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center" fo:margin-bottom="0in" fo:line-height="100%" fo:margin-left="3.15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8">Załącznik nr<text:s/></text:span><text:span text:style-name="T9">4<text:s/></text:span><text:span text:style-name="T10">do SWZ</text:span></text:p>
      <text:p text:style-name="P11"/>
      <text:p text:style-name="P12">OŚWIADCZENIE z art. 117 ust. 4 Ustawy Pzp</text:p>
      <text:p text:style-name="P13"><text:span text:style-name="T14">(podział zadań<text:s/></text:span><text:span text:style-name="T15">wspólnie ubiegających się o udzielenie zamówienia</text:span><text:span text:style-name="T16"><text:s/>tj. konsorcjum/spółki cywilnej)</text:span><text:span text:style-name="T17"><text:s text:c="18"/></text:span></text:p>
      <text:p text:style-name="P18"><text:s text:c="52"/>składane w postępowaniu:</text:p>
      <text:p text:style-name="P19">Remont pomieszczeń piwnicy w siedzibie RDW Wąbrzeźno – I ETAP</text:p>
      <text:p text:style-name="P20"><text:span text:style-name="T21">nr referencyjny:</text:span><text:span text:style-name="T22"><text:s/></text:span><text:span text:style-name="T23">O2.N4.361.9.2024</text:span></text:p>
      <text:p text:style-name="P24"/>
      <text:p text:style-name="P25">przez nw. Wykonawców wspólnie ubiegających się o udzielenie zamówienia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Nazwa / Firma Wykonawcy</text:p>
          </table:table-cell>
          <table:table-cell table:style-name="TableCell37">
            <text:p text:style-name="P38"><text:span text:style-name="T39">Adres (ulica, kod, miejscowość)</text:span></text:p>
          </table:table-cell>
          <table:table-cell table:style-name="TableCell40">
            <text:p text:style-name="P41"><text:span text:style-name="T42">NIP</text:span></text:p>
          </table:table-cell>
        </table:table-row>
        <table:table-row table:style-name="TableRow43">
          <table:table-cell table:style-name="TableCell44">
            <text:p text:style-name="P45">Wykonawca 1: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ykonawca 2: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ykonawca 3: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bookmark-start text:name="_Hlk73684991"/><text:bookmark-start text:name="_Hlk93556071"/><text:span text:style-name="T75">I.</text:span><text:span text:style-name="T76"><text:s text:c="4"/></text:span><text:span text:style-name="T77">Oświadczam(amy), że warunek <text:s/>dotyczący zdolności zawodowych określony w Rozdziale VI ust. 1 pkt. 4.2) ppkt 1) SWZ,<text:s/></text:span><text:span text:style-name="T78">spełnia(ją) w naszym imieniu nw. Wykonawca(y):</text:span><text:bookmark-end text:name="_Hlk93556071"/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wa / Firma Wykonawcy</text:p>
          </table:table-cell>
          <table:table-cell table:style-name="TableCell86">
            <text:p text:style-name="P87">Zakres robót budowlanych, które będą realizowane przez tego Wykonawcę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bookmark-end text:name="_Hlk73684991"/><text:span text:style-name="T102">II.</text:span><text:span text:style-name="T103"><text:s/></text:span><text:span text:style-name="T104">Oświadczamy, że wszystkie informacje podane w powyższych oświadczeniach są aktualne<text:s/></text:span><text:span text:style-name="T105"><text:line-break/></text:span><text:span text:style-name="T106">i zgodne z prawdą oraz zostały przedstawione z pełną świadomością konsekwencji wprowadzenia Zamawiającego w błąd przy przedstawianiu informacji.</text:span></text:p>
      <text:p text:style-name="P107"/>
      <text:p text:style-name="P108"/>
      <text:p text:style-name="P109"/>
      <text:p text:style-name="P110"/>
      <text:p text:style-name="P111"/>
      <text:p text:style-name="P112">……………………………………………</text:p>
      <text:p text:style-name="P113"><text:span text:style-name="T114">Oświadczenie należy opatrzyć podpisem kwalifikowanym<text:s/></text:span><text:span text:style-name="T115"><text:line-break/></text:span><text:span text:style-name="T116">lub podpisem zaufanym albo podpisem osobistym,</text:span><text:span text:style-name="T117"><text:s/></text:span><text:span text:style-name="T118">osoby uprawnionej do 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Arial Unicode MS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agłówek" style:family="paragraph">
      <style:text-properties fo:font-size="12pt" style:font-size-asian="12pt" style:font-size-complex="12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F0" style:page-layout-name="PL0">
      <style:header>
        <text:p text:style-name="Nagłówek"><text:span text:style-name="T2">Zarząd Dróg Wojewódzkich w Bydgoszczy <text:s text:c="57"/></text:span><text:bookmark-start text:name="_Hlk71195270"/><text:span text:style-name="T3">O2.N4.361.9.2024</text:span></text:p>
        <text:p text:style-name="P4"><text:bookmark-end text:name="_Hlk71195270"/></text:p>
      </style:header>
      <style:footer>
        <text:p text:style-name="P5"><text:page-number text:fixed="false">6</text:page-number></text:p>
        <text:p text:style-name="Stopka"/>
      </style:footer>
      <style:header-first>
        <text:p text:style-name="Nagłówek"><text:span text:style-name="T6">Zarząd Dróg Wojewódzkich w Bydgoszczy <text:s text:c="57"/></text:span><text:span text:style-name="T7">O2.N4.361.9.2024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eł Kowal</meta:initial-creator>
    <dc:creator>Paweł Kowal</dc:creator>
    <meta:creation-date>2024-10-04T11:43:00Z</meta:creation-date>
    <dc:date>2024-10-07T06:05:00Z</dc:date>
    <meta:template xlink:href="Normal" xlink:type="simple"/>
    <meta:editing-cycles>2</meta:editing-cycles>
    <meta:editing-duration>PT420S</meta:editing-duration>
    <meta:document-statistic meta:page-count="1" meta:paragraph-count="2" meta:word-count="174" meta:character-count="1221" meta:row-count="8" meta:non-whitespace-character-count="1049"/>
  </office:meta>
</office:document-meta>
</file>