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.21cm" fo:line-height="150%"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.21cm" fo:line-height="150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.21cm" fo:line-height="150%" fo:text-align="justify" style:justify-single-word="false"/>
      <style:text-properties fo:font-size="9pt" style:font-size-asian="9pt" style:font-size-complex="9pt"/>
    </style:style>
    <style:style style:name="P16" style:family="paragraph" style:parent-style-name="Text_20_body">
      <style:paragraph-properties fo:margin-top="0cm" fo:margin-bottom="0.21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Text_20_body">
      <style:paragraph-properties fo:margin-top="0cm" fo:margin-bottom="0.21cm" fo:line-height="150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Text_20_body">
      <style:paragraph-properties fo:line-height="150%" fo:text-align="justify" style:justify-single-word="false"/>
      <style:text-properties fo:font-size="9pt" style:font-size-asian="9pt" style:font-size-complex="9pt"/>
    </style:style>
    <style:style style:name="P22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23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4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5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6" style:family="paragraph" style:parent-style-name="Akapit_20_z_20_listą">
      <style:paragraph-properties fo:margin-left="1.171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27" style:family="paragraph" style:parent-style-name="Standard" style:list-style-name="WW8Num33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2" style:font-size-complex="9pt"/>
    </style:style>
    <style:style style:name="P28" style:family="paragraph" style:parent-style-name="Heading_20_1">
      <style:text-properties fo:font-size="9pt" fo:language="pl" fo:country="PL" style:font-size-asian="9pt" style:font-size-complex="9pt"/>
    </style:style>
    <style:style style:name="P29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30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31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32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33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4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5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6" style:family="paragraph" style:parent-style-name="Akapit_20_z_20_listą" style:list-style-name="L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7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fo:font-size="9pt" style:font-size-asian="9pt" style:font-size-complex="9pt" fo:hyphenate="false" fo:hyphenation-remain-char-count="2" fo:hyphenation-push-char-count="2"/>
    </style:style>
    <style:style style:name="P38" style:family="paragraph" style:parent-style-name="List_20_Paragraph" style:list-style-name="L1">
      <style:paragraph-properties fo:line-height="150%" fo:text-align="justify" style:justify-single-word="false"/>
    </style:style>
    <style:style style:name="P39" style:family="paragraph" style:parent-style-name="List_20_Paragraph" style:list-style-name="WW8Num33">
      <style:paragraph-properties fo:line-height="150%" fo:text-align="justify" style:justify-single-word="false"/>
    </style:style>
    <style:style style:name="P40" style:family="paragraph" style:parent-style-name="List_20_Paragraph" style:list-style-name="L2">
      <style:paragraph-properties fo:margin-top="0cm" fo:margin-bottom="0cm" fo:line-height="15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1" style:family="paragraph" style:parent-style-name="List_20_Paragraph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Tahoma2" style:font-size-complex="9pt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6" style:family="text">
      <style:text-properties fo:language="pl" fo:country="P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4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style:font-name="Arial" fo:font-size="9pt" fo:language="pl" fo:country="PL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style:font-name="Arial" fo:font-size="9pt" fo:font-weight="normal" style:font-size-asian="9pt" style:font-weight-asian="normal" style:font-name-complex="Tahoma2" style:font-size-complex="9pt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ahoma" fo:font-size="9pt" fo:font-weight="bold" style:font-size-asian="9pt" style:font-weight-asian="bold" style:font-name-complex="Tahoma2" style:font-size-complex="9pt"/>
    </style:style>
    <style:style style:name="T20" style:family="text">
      <style:text-properties style:font-name="Tahoma" fo:font-size="9pt" style:font-size-asian="9pt" style:font-name-complex="Tahoma2" style:font-size-complex="9pt"/>
    </style:style>
    <style:style style:name="T21" style:family="text">
      <style:text-properties style:font-name="Tahoma" fo:font-size="9pt" fo:font-style="italic" style:font-size-asian="9pt" style:font-style-asian="italic" style:font-name-complex="Tahoma2" style:font-size-complex="9pt"/>
    </style:style>
    <style:style style:name="T22" style:family="text">
      <style:text-properties style:font-name="Tahoma" fo:font-size="7pt" fo:font-style="italic" style:font-size-asian="7pt" style:font-style-asian="italic" style:font-name-complex="Tahoma2" style:font-size-complex="7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6"><text:tab/></text:span><text:span text:style-name="T13">Załącznik</text:span><text:span text:style-name="T14"> </text:span><text:span text:style-name="T13">nr</text:span><text:span text:style-name="T14"> </text:span><text:span text:style-name="T15">1</text:span></text:p>
      <text:p text:style-name="P9"/>
      <text:p text:style-name="P8">FORMULARZ OFERTOWY</text:p>
      <text:p text:style-name="P8"/>
      <text:p text:style-name="P8"/>
      <text:p text:style-name="P18"><text:span text:style-name="T7">Na potrzeby postępowania o udzielenie zamówienia publicznego, którego przedmiotem zamówienia są</text:span><text:span text:style-name="T9"> Świadczenie usług wykonywania przeglądów okresowych i napraw sprzętu medycznego będącego na wyposażeniu Szpitala przy Zakładzie Karnym w Czarnem</text:span><text:span text:style-name="T10"> </text:span><text:span text:style-name="T7">nr sprawy </text:span><text:span text:style-name="T9">DKW.2232.42.2024.JD</text:span><text:span text:style-name="T7"> przedstawiam niniejszy formularz ofertowy.</text:span><text:span text:style-name="T11"> <text:s text:c="9"/></text:span></text:p>
      <text:p text:style-name="P19"><text:s text:c="62"/></text:p>
      <text:list xml:id="list5957463502912618775" text:style-name="WW8Num22">
        <text:list-item>
          <text:p text:style-name="P30">Dane Wykonawcy lub wszystkich Wykonawców ubiegających się wspólnie o udzielenie zamówienia.</text:p>
        </text:list-item>
      </text:list>
      <text:list xml:id="list1335532426111523857" text:style-name="WW8Num32">
        <text:list-item>
          <text:p text:style-name="P33">Pełna nazwa/firma:………………………………………………………………………………………………</text:p>
        </text:list-item>
      </text:list>
      <text:p text:style-name="P25">……………………………………………………………………………………………………………..</text:p>
      <text:list xml:id="list29484330" text:continue-numbering="true" text:style-name="WW8Num32">
        <text:list-header>
          <text:p text:style-name="P34">…………………………………………………………………………………………………………....</text:p>
        </text:list-header>
        <text:list-item>
          <text:p text:style-name="P34">Adres:………………………………………………………………………………………....................</text:p>
        </text:list-item>
        <text:list-item>
          <text:p text:style-name="P34">Numer telefonu/faksu:……………………………………………………………………………………</text:p>
        </text:list-item>
        <text:list-item>
          <text:p text:style-name="P34">E-mail:…………………………………………………………………………………...…………………</text:p>
        </text:list-item>
        <text:list-item>
          <text:p text:style-name="P34">NIP:………………………………………………………………………………………………………..</text:p>
        </text:list-item>
        <text:list-item>
          <text:p text:style-name="P34">REGON:…………………………………………………………………………………………………..</text:p>
        </text:list-item>
      </text:list>
      <text:list xml:id="list29471247" text:continue-list="list5957463502912618775" text:style-name="WW8Num22">
        <text:list-item>
          <text:p text:style-name="P31">Zobowiązania i oświadczenia Wykonawcy lub Wykonawców ubiegających się wspólnie o udzielenie zamówienia.</text:p>
        </text:list-item>
      </text:list>
      <text:list xml:id="list4028210475969932524" text:style-name="WW8Num33">
        <text:list-item>
          <text:p text:style-name="P35">Oświadczam/y, że zapoznaliśmy się ze opisem przedmiotu zamówienia i nie wnosimy do niego zastrzeżeń;</text:p>
        </text:list-item>
        <text:list-item>
          <text:p text:style-name="P35">Oferuję/my realizację przedmiotu zamówienia zgodnie z wymaganiami określonymi w opisie przedmiotu zamówienia ;</text:p>
        </text:list-item>
        <text:list-item>
          <text:p text:style-name="P35">Oświadczam/my, że jestem związany niniejszą ofertą przez okres 30 dni od upływu terminu składania ofert;</text:p>
        </text:list-item>
        <text:list-item>
          <text:p text:style-name="P35">Akceptuję/my zawarte we wzorze umowy postanowienia;</text:p>
        </text:list-item>
        <text:list-item>
          <text:p text:style-name="P35"><text:span text:style-name="T17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span> </text:p>
        </text:list-item>
        <text:list-item>
          <text:p text:style-name="P37"><text:span text:style-name="T7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T8">*</text:span></text:p>
        </text:list-item>
        <text:list-item>
          <text:p text:style-name="P27">W przypadku wyboru naszej oferty jako oferty najkorzystniejszej:</text:p>
        </text:list-item>
      </text:list>
      <text:list xml:id="list8029530144685106" text:style-name="L1">
        <text:list-item>
          <text:p text:style-name="P38"><text:span text:style-name="T19">osobą uprawnioną do podpisania umowy będzie:</text:span><text:span text:style-name="T20"> ………..………………………………………………………..……</text:span></text:p>
        </text:list-item>
      </text:list>
      <text:list xml:id="list29477508" text:continue-list="list4028210475969932524" text:style-name="WW8Num33">
        <text:list-header>
          <text:p text:style-name="P39"><text:span text:style-name="T21"><text:s text:c="83"/></text:span><text:span text:style-name="T22"><text:s/>/imię, nazwisko wraz z podaniem formy umocowania/</text:span><text:span text:style-name="T21"> </text:span></text:p>
        </text:list-header>
      </text:list>
      <text:list xml:id="list2529184663717968301" text:style-name="L2">
        <text:list-item>
          <text:p text:style-name="P40"><text:span text:style-name="T19">osobą odpowiedzialną za realizację zamówienia ze strony wykonawcy będzie: </text:span><text:span text:style-name="T16">….........................................................., tel. ….............................., email:......................................... <text:s text:c="13"/></text:span></text:p>
        </text:list-item>
      </text:list>
      <text:list xml:id="list29463466" text:continue-list="list29477508" text:style-name="WW8Num33">
        <text:list-header>
          <text:p text:style-name="P41"/>
        </text:list-header>
        <text:list-item>
          <text:p text:style-name="P32">Oferuję/my realizację przedmiotu zamówienia za następującą cenę:</text:p>
        </text:list-item>
      </text:list>
      <text:p text:style-name="P22"/>
      <text:p text:style-name="P24"><text:span text:style-name="T18">1.</text:span> Cena łączna za <text:span text:style-name="T18">wykonanie cyklu przeglądów okresowych</text:span> dla wymienionego sprzętu medycznego w zaproszeniu do złożenia oferty wynosi:</text:p>
      <text:list xml:id="list7369846170010161042" text:style-name="L3">
        <text:list-header>
          <text:p text:style-name="P36"/>
        </text:list-header>
      </text:list>
      <text:p text:style-name="P21"><text:span text:style-name="T9"><text:s text:c="16"/>wartość netto</text:span><text:span text:style-name="T7"> ........................................................................................................................zł<text:tab/></text:span></text:p>
      <text:p text:style-name="P20"><text:s text:c="16"/>słownie: ....................................................................................................................................</text:p>
      <text:p text:style-name="P21"><text:span text:style-name="T9"><text:s text:c="16"/>wartość VAT </text:span><text:span text:style-name="T7">…......................................................................................................................zł</text:span></text:p>
      <text:p text:style-name="P20"><text:s text:c="16"/>słownie: ....................................................................................................................................</text:p>
      <text:p text:style-name="P21"><text:span text:style-name="T9"><text:s text:c="15"/>wartość brutto</text:span><text:span text:style-name="T7"> ......................................................................................................................zł</text:span></text:p>
      <text:p text:style-name="P10"><text:s text:c="15"/>słownie: ....................................................................................................................................</text:p>
      <text:p text:style-name="P26"><text:soft-page-break/><text:span text:style-name="T9">2. Stawka cenowa za 1 roboczogodzinę</text:span><text:span text:style-name="T12"> wykonywania napraw awaryjnych sprzętu medycznego wymienionego w zaproszeniu do złożenia oferty wynosi:</text:span></text:p>
      <text:p text:style-name="P24"/>
      <text:p text:style-name="P13"><text:span text:style-name="T9"><text:tab/>wartość netto</text:span><text:span text:style-name="T7"> ........................................................................................................................zł<text:tab/></text:span></text:p>
      <text:p text:style-name="P16"><text:s text:c="14"/>słownie: ....................................................................................................................................</text:p>
      <text:p text:style-name="P15"><text:span text:style-name="T9"><text:s text:c="14"/>wartość VAT </text:span><text:span text:style-name="T7">…......................................................................................................................zł</text:span></text:p>
      <text:p text:style-name="P17"><text:s text:c="14"/>słownie: ....................................................................................................................................</text:p>
      <text:p text:style-name="P13"><text:span text:style-name="T9"><text:s text:c="14"/>wartość brutto</text:span><text:span text:style-name="T7"> ......................................................................................................................zł</text:span></text:p>
      <text:p text:style-name="P14"><text:s text:c="14"/>słownie: ....................................................................................................................................</text:p>
      <text:p text:style-name="P24"/>
      <text:p text:style-name="P24"/>
      <text:p text:style-name="P23"/>
      <text:p text:style-name="P11"/>
      <text:p text:style-name="P12"><text:span text:style-name="T7"><text:tab/><text:tab/><text:tab/><text:tab/><text:tab/><text:tab/><text:tab/><text:tab/><text:tab/> <text:s text:c="21"/><text:tab/><text:tab/><text:tab/><text:tab/><text:tab/><text:tab/><text:tab/><text:tab/> <text:s text:c="25"/>……………………….……………………</text:span><text:span text:style-name="T11"><text:tab/><text:tab/><text:tab/><text:tab/><text:tab/><text:tab/><text:tab/><text:tab/><text:tab/><text:tab/> <text:s text:c="29"/>(podpis)</text:span></text:p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ListLabel_20_11" style:display-name="ListLabel 11" style:family="text">
      <style:text-properties fo:font-size="9pt" fo:font-weight="normal" style:font-size-asian="9pt" style:font-weight-asian="norma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6"/>Formularz ofertowy- zaproszenie do złożenia oferty w postępowaniu o wartości nieprzekraczającej 130 000 pln. <text:s text:c="6"/><text:tab/><text:tab/> <text:s text:c="103"/>-----</text:span><text:span text:style-name="MT2">-----------------------------------------------------------------------------------------------------------------------------------</text:span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Świadczenie usług wykonywania przeglądów okresowych i napraw sprzętu medycznego na potrzeby Szpitala przy Zakładzie Karnym w Czarnem</text:span><text:span text:style-name="MT3"> </text:span></text:p>
        <text:p text:style-name="MP6"><text:span text:style-name="MT4">Strona </text:span><text:span text:style-name="MT5"><text:page-number text:select-page="current"/></text:span><text:span text:style-name="MT4"> z </text:span><text:span text:style-name="MT5"><text:page-count style:num-format="1">2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4-03-25T09:21:29.67</dc:date>
    <meta:print-date>2020-04-09T09:46:00</meta:print-date>
    <meta:editing-cycles>41</meta:editing-cycles>
    <meta:editing-duration>PT5H46M23S</meta:editing-duration>
    <meta:generator>OpenOffice/4.1.7$Win32 OpenOffice.org_project/417m1$Build-9800</meta:generator>
    <meta:document-statistic meta:table-count="0" meta:image-count="0" meta:object-count="0" meta:page-count="2" meta:paragraph-count="45" meta:word-count="365" meta:character-count="5488"/>
  </office:meta>
</office:document-meta>
</file>