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0.66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42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422cm" fo:break-before="page" style:use-optimal-row-height="true"/>
    </style:style>
    <style:style style:name="ro7" style:family="table-row">
      <style:table-row-properties style:row-height="9.319cm" fo:break-before="auto" style:use-optimal-row-height="true"/>
    </style:style>
    <style:style style:name="ro8" style:family="table-row">
      <style:table-row-properties style:row-height="5.355cm" fo:break-before="auto" style:use-optimal-row-height="false"/>
    </style:style>
    <style:style style:name="ro9" style:family="table-row">
      <style:table-row-properties style:row-height="6.562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22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3"/>
        <table:table-column table:style-name="co5" table:default-cell-style-name="ce33"/>
        <table:table-column table:style-name="co6" table:default-cell-style-name="ce37"/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09" table:default-cell-style-name="ce1"/>
        <table:table-column table:style-name="co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PAKIET NR 1- ASORTYMENT RÓŻNY-załącznik nr 2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10" office:value-type="string">
            <text:p>Rodzaj asortymentu</text:p>
          </table:table-cell>
          <table:table-cell table:style-name="ce17"/>
          <table:table-cell table:style-name="ce24" office:value-type="string" table:number-columns-spanned="2" table:number-rows-spanned="1">
            <text:p>Ilość</text:p>
          </table:table-cell>
          <table:covered-table-cell/>
          <table:table-cell table:style-name="ce38" office:value-type="string">
            <text:p>Cena</text:p>
          </table:table-cell>
          <table:table-cell table:style-name="ce2" office:value-type="string">
            <text:p>Wartość</text:p>
          </table:table-cell>
          <table:table-cell table:style-name="ce46" office:value-type="string">
            <text:p>VAT</text:p>
          </table:table-cell>
          <table:table-cell table:style-name="ce2" office:value-type="string">
            <text:p>Wartość</text:p>
          </table:table-cell>
          <table:table-cell table:style-name="ce53" office:value-type="string">
            <text:p>PRODUCENT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5" office:value-type="string" table:number-columns-spanned="2" table:number-rows-spanned="1">
            <text:p><text:s/>sztuk</text:p>
          </table:table-cell>
          <table:covered-table-cell/>
          <table:table-cell table:style-name="ce39" office:value-type="string">
            <text:p><text:s/>netto</text:p>
          </table:table-cell>
          <table:table-cell table:style-name="ce3" office:value-type="string">
            <text:p>netto</text:p>
          </table:table-cell>
          <table:table-cell table:style-name="ce47"/>
          <table:table-cell table:style-name="ce3" office:value-type="string">
            <text:p>brutto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" office:value-type="string">
            <text:p>1.</text:p>
          </table:table-cell>
          <table:table-cell table:style-name="ce12" office:value-type="string">
            <text:p>Staza zaciskowa</text:p>
          </table:table-cell>
          <table:table-cell table:style-name="ce18"/>
          <table:table-cell table:style-name="ce26" office:value-type="float" office:value="150">
            <text:p>1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59"/>
          <table:table-cell table:number-columns-repeated="1011"/>
        </table:table-row>
        <table:table-row table:style-name="ro2">
          <table:table-cell table:style-name="ce4" office:value-type="string">
            <text:p>2.</text:p>
          </table:table-cell>
          <table:table-cell table:style-name="ce12" office:value-type="string">
            <text:p>Elektrody EKG okrągła średnica <text:span text:style-name="T1">Ø 50</text:span></text:p>
          </table:table-cell>
          <table:table-cell table:style-name="ce18"/>
          <table:table-cell table:style-name="ce26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.</text:p>
          </table:table-cell>
          <table:table-cell table:style-name="ce12" office:value-type="string">
            <text:p>Pokrowce foliowe na materace z gumką</text:p>
          </table:table-cell>
          <table:table-cell table:style-name="ce18"/>
          <table:table-cell table:style-name="ce26" office:value-type="float" office:value="2000">
            <text:p>2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4.</text:p>
          </table:table-cell>
          <table:table-cell table:style-name="ce12" office:value-type="string">
            <text:p>Papier do EKG 112x25</text:p>
          </table:table-cell>
          <table:table-cell table:style-name="ce18"/>
          <table:table-cell table:style-name="ce26" office:value-type="float" office:value="250">
            <text:p>2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5.</text:p>
          </table:table-cell>
          <table:table-cell table:style-name="ce12" office:value-type="string">
            <text:p>Maska tlenowa z nebulizatorem</text:p>
          </table:table-cell>
          <table:table-cell table:style-name="ce18"/>
          <table:table-cell table:style-name="ce26" office:value-type="float" office:value="800">
            <text:p>8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6.</text:p>
          </table:table-cell>
          <table:table-cell table:style-name="ce12" office:value-type="string">
            <text:p>Papier KTG 143x150x300</text:p>
          </table:table-cell>
          <table:table-cell table:style-name="ce19"/>
          <table:table-cell table:style-name="ce26" office:value-type="string">
            <text:p>3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7.</text:p>
          </table:table-cell>
          <table:table-cell table:style-name="ce12" office:value-type="string">
            <text:p>Papier do sterylizacji zielony 90x90cm</text:p>
          </table:table-cell>
          <table:table-cell table:style-name="ce18"/>
          <table:table-cell table:style-name="ce26" office:value-type="float" office:value="8">
            <text:p>8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8.</text:p>
          </table:table-cell>
          <table:table-cell table:style-name="ce12" office:value-type="string">
            <text:p>Wieszaki plastikowe do worków na mocz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9.</text:p>
          </table:table-cell>
          <table:table-cell table:style-name="ce12" office:value-type="string">
            <text:p>Żel do USG 0,5 l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0.</text:p>
          </table:table-cell>
          <table:table-cell table:style-name="ce12" office:value-type="string">
            <text:p>Palnik do lampy bakteriobójczej moc 30 V</text:p>
          </table:table-cell>
          <table:table-cell table:style-name="ce18"/>
          <table:table-cell table:style-name="ce26" office:value-type="float" office:value="30">
            <text:p>3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1.</text:p>
          </table:table-cell>
          <table:table-cell table:style-name="ce12" office:value-type="string">
            <text:p>Pojnik dla pacjenta</text:p>
          </table:table-cell>
          <table:table-cell table:style-name="ce18"/>
          <table:table-cell table:style-name="ce26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2.</text:p>
          </table:table-cell>
          <table:table-cell table:style-name="ce13" office:value-type="string">
            <text:p>Kieliszki do leków jednorazowe / pakowane a'80szt.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5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5">
          <table:table-cell table:style-name="ce5" office:value-type="string">
            <text:p>13.</text:p>
          </table:table-cell>
          <table:table-cell table:style-name="ce14" office:value-type="string">
            <text:p>Przedłużacz do pomp infuzyjnych 150 cm typu Luer - bursztynowy do leków światłoczułych, bez zawartości ftalanów. Pakowany w rękaw foliowo-papierowy napisy w języku polskim (nadrukowane nie naklejane). <text:s/>Opakowanie folia-papier z nadrukowaną informcją o pojemności resztkowej</text:p>
          </table:table-cell>
          <table:table-cell table:style-name="ce21"/>
          <table:table-cell table:style-name="ce28" office:value-type="float" office:value="200">
            <text:p>2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4.</text:p>
          </table:table-cell>
          <table:table-cell table:style-name="ce12" office:value-type="string">
            <text:p>Test biologiczny - para</text:p>
          </table:table-cell>
          <table:table-cell table:style-name="ce18"/>
          <table:table-cell table:style-name="ce29" office:value-type="float" office:value="6">
            <text:p>6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Serwaty jałowe z otworem i bez otworu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5" office:value-type="string">
            <text:p>Ochraniacze na buty</text:p>
          </table:table-cell>
          <table:table-cell table:style-name="ce18"/>
          <table:table-cell table:style-name="ce29" office:value-type="float" office:value="70">
            <text:p>70</text:p>
          </table:table-cell>
          <table:table-cell table:style-name="ce34" office:value-type="string">
            <text:p>/10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5" office:value-type="string">
            <text:p>Testy paskowe chemiczne-para wodna</text:p>
          </table:table-cell>
          <table:table-cell table:style-name="ce18"/>
          <table:table-cell table:style-name="ce29" office:value-type="float" office:value="35">
            <text:p>35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number-columns-repeated="1012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4" office:value-type="string">
            <text:p>Strzykawka trzyczęściowa 50/60 ml. Odporny na środki dezynfekujące dobrze widoczny niebieski nadruk na strzykawce. Skala 1 ml . <text:s/>Tłok wyposażony w dodatkowy pierścień stabilizujący, w celu zapobieżenia przypadkowemu wysunięciu <text:s/>ze strzykawki. Odporny na środki dezynfekujące nadruk na strzykawce. Średnica uchwytu tłoka = Ø30 mm. Tłok i cylinde wykonane z polipropylenu. Dopuszczona do pracy z cytostatykami. Sterylna, jednorazowego użytku.</text:p>
          </table:table-cell>
          <table:table-cell table:style-name="ce22"/>
          <table:table-cell table:style-name="ce28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5" office:value-type="string">
            <text:p>Szczotki typu CERVEX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5" office:value-type="string">
            <text:p>Pojemnik na zużyte igły 1 litr</text:p>
          </table:table-cell>
          <table:table-cell table:style-name="ce18"/>
          <table:table-cell table:style-name="ce29" office:value-type="float" office:value="500">
            <text:p>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5" office:value-type="string">
            <text:p>Zestaw do kaniulacji trójkanałowy 7F/20 cm</text:p>
          </table:table-cell>
          <table:table-cell table:style-name="ce18"/>
          <table:table-cell table:style-name="ce29" office:value-type="float" office:value="40">
            <text:p>4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5" office:value-type="string">
            <text:p>kranik trójdrożny z drenem 7 cm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5" office:value-type="string">
            <text:p>SPORAL A</text:p>
          </table:table-cell>
          <table:table-cell table:style-name="ce18"/>
          <table:table-cell table:style-name="ce29" office:value-type="float" office:value="4">
            <text:p>4</text:p>
          </table:table-cell>
          <table:table-cell table:style-name="ce34" office:value-type="string">
            <text:p>/1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5" office:value-type="string">
            <text:p>Worek do godzinowej zbiórki moczu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4" office:value-type="string">
            <text:p>Przyrząd do przetoczeń płynów infuzyjnych. Ostry, uniwersalny kolec umożliwiający łatwe wprowadzenie nawet do małych opakowań. Komora kroplowa dwuczęściowa z odpowietrznikiem . Górna część sztywna, dolna elastyczna w celu łatwego ustalenia poziomu płynów. Odpowietrznik zaopatrzony w filtr powietrza o skuteczności filtracji bakterii (BFE) oraz wirusów (VFE) min. 99,99 <text:s/>(potwierdzenie dokumentem producenta- dołączyć do oferty). Klapka odpowietrznika aparatu stanowiąca skuteczną barierą mikrobiologiczną <text:s/>przed drobnoustrojami <text:s/>( ocena wykonana <text:s/>w laboratorium zewnętrznym dołączyć do oferty).Filtr odpowietrzania stanowiący system zamknięty zgodnie z definicją NIOSH ( potwierdzenie wykonania badania w zewnętrznym laboratorium-dołączyć do oferty), zapobiegający przedostawaniu się niebezpiecznych zanieczyszczeń do otoczenia.Precyzyjny zacisk rolkowy z miejscem do umocowania końcówki drenu i zintegrowaną osłoną na kolec komory kroplowej po zużyciu aparatu. Filtr hydrofobowy na końcu drenu, zabezpieczający przed wyciekaniem płynu z drenu podczas jego wypełniania. <text:s/>Długość drenu min. 150 cm. Zestaw wolny od DEHP i latexu. W celu identyfikacji nazwa producenta na komorze kroplowej. Sterylne, jednorazowego użytku, pakowanie pojedynczo. Na każdym opakowaniu nadruk nr serii i daty ważności. </text:p>
          </table:table-cell>
          <table:table-cell table:style-name="ce22"/>
          <table:table-cell table:style-name="ce30" office:value-type="float" office:value="30000">
            <text:p>30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4" office:value-type="string">
            <text:p>Przyrząd do przetoczeń krwi <text:s/>z filtrem <text:s/>200 μm/11 cm2 bez odpowietrznika. Ostry, uniwersalny kolec umożliwiający łatwe wprowadzenie nawet do małych opakowań. Komora kroplowa dwuczęściowa . Górna część sztywna, dolna elastyczna w celu łatwego ustalenia poziomu płynów. <text:s/>Filtr hydrofobowy na końcu drenu, zabezpieczający przed wyciekaniem krwi z drenu podczas jego wypełniania oraz umozliwiający wypełnienie drenu bez konieczności odpowietrzania. Bez DEHP </text:p>
          </table:table-cell>
          <table:table-cell table:style-name="ce22"/>
          <table:table-cell table:style-name="ce30" office:value-type="float" office:value="5000">
            <text:p>5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14" office:value-type="string">
            <text:p>Strzykawka trzyczęściowa 50/60 ml UV – chroniąca przed światłem o zakresie długości fal do 520 Nm pomarańczowa. Odporny na środki dezynfekujące dobrze widoczny niebieski nadruk na strzykawce. Skala 1 ml . Wyraźna nazwa i informacja o ochronie przed światłem na każdej strzykawce. <text:s/>Tłok wyposażony w dodatkowy pierścień stabilizujący, w celu zapobieżenia przypadkowemu wysunięciu <text:s/>ze strzykawki. Odporny na środki dezynfekujące nadruk na strzykawce. Średnica uchwytu tłoka = Ø30 mm. <text:s/>Tłok i cylinde wykonane z polipropylenu. Dopuszczona do pracy z cytostatykami. Sterylna, jednorazowego użytku..</text:p>
          </table:table-cell>
          <table:table-cell table:style-name="ce22"/>
          <table:table-cell table:style-name="ce31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0">
          <table:table-cell table:style-name="ce4" office:value-type="float" office:value="28">
            <text:p>28</text:p>
          </table:table-cell>
          <table:table-cell table:style-name="ce12" office:value-type="string">
            <text:p>Worek stomijny przeźroczysty otwarty typu Dansac solo regulowany od 15 do 60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1">
          <table:table-cell table:style-name="ce4" office:value-type="float" office:value="29">
            <text:p>29</text:p>
          </table:table-cell>
          <table:table-cell table:style-name="ce12" office:value-type="string">
            <text:p>Elektrody do Holtera 42/56</text:p>
          </table:table-cell>
          <table:table-cell table:style-name="ce18"/>
          <table:table-cell table:style-name="ce29" office:value-type="float" office:value="8000">
            <text:p>8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2" office:value-type="string">
            <text:p>Prezerwatywy (osłonki)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2" office:value-type="string">
            <text:p>Podkład higieniczny na stół operacyjny</text:p>
          </table:table-cell>
          <table:table-cell table:style-name="ce18"/>
          <table:table-cell table:style-name="ce29" office:value-type="float" office:value="50">
            <text:p>5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2" office:value-type="string">
            <text:p>Butelka do długotrwałego odsysania ran 20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5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2" office:value-type="string">
            <text:p>Pojemnik na wycinki histopatologiczne 3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2" office:value-type="string">
            <text:p>Szpatułki drewniane sterylne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2" office:value-type="string">
            <text:p>Papier do EKG 60x25 B5</text:p>
          </table:table-cell>
          <table:table-cell table:style-name="ce18"/>
          <table:table-cell table:style-name="ce29" office:value-type="float" office:value="120">
            <text:p>12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2" office:value-type="string">
            <text:p>Pojemnik bakteriologiczny z łopatką</text:p>
          </table:table-cell>
          <table:table-cell table:style-name="ce18"/>
          <table:table-cell table:style-name="ce29" office:value-type="float" office:value="200">
            <text:p>20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2" office:value-type="string">
            <text:p>Pojemnik do igieł 5 l czerwony</text:p>
          </table:table-cell>
          <table:table-cell table:style-name="ce18"/>
          <table:table-cell table:style-name="ce29" office:value-type="string">
            <text:p>30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2" office:value-type="string">
            <text:p>Pojemnik do igieł i na odpady medyczne 60 l </text:p>
          </table:table-cell>
          <table:table-cell table:style-name="ce18"/>
          <table:table-cell table:style-name="ce29" office:value-type="string">
            <text:p>3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2" office:value-type="string">
            <text:p>Nerka </text:p>
          </table:table-cell>
          <table:table-cell table:style-name="ce18"/>
          <table:table-cell table:style-name="ce29" office:value-type="string">
            <text:p>200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12">
          <table:table-cell table:style-name="ce6"/>
          <table:table-cell table:style-name="ce12" office:value-type="string">
            <text:p>RAZEM</text:p>
          </table:table-cell>
          <table:table-cell table:style-name="ce18"/>
          <table:table-cell table:style-name="ce29"/>
          <table:table-cell table:style-name="ce34"/>
          <table:table-cell table:style-name="ce42" table:number-columns-repeated="2"/>
          <table:table-cell table:style-name="ce48"/>
          <table:table-cell table:style-name="ce52"/>
          <table:table-cell table:style-name="ce6"/>
          <table:table-cell table:number-columns-repeated="1014"/>
        </table:table-row>
        <table:table-row table:style-name="ro2">
          <table:table-cell table:style-name="ce7"/>
          <table:table-cell table:number-columns-repeated="2"/>
          <table:table-cell table:style-name="ce32"/>
          <table:table-cell/>
          <table:table-cell table:style-name="ce43" table:number-columns-repeated="2"/>
          <table:table-cell table:number-columns-repeated="1017"/>
        </table:table-row>
        <table:table-row table:style-name="ro2">
          <table:table-cell/>
          <table:table-cell table:style-name="ce16" office:value-type="string">
            <text:p>Przetarg dotyczy okresu jednorocznego.</text:p>
          </table:table-cell>
          <table:table-cell table:style-name="ce16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6" table:number-columns-repeated="2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Dotyczy pozycji 31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jednorazowy,wysokochłonny, nie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uczulajacy podkład higieniczny na stół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operacyjny wykonany z 2 scalony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powłok: mocnego, nieprzemakal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3 warstwowego laminatu i super chłon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barierowego rdzenia (51cmx228,6cm,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Absorpcja 4000 ml) o wymiara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101,6 cm x 228,6 cm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3">
          <table:table-cell/>
          <table:table-cell table:style-name="ce9" office:value-type="string">
            <text:p>DOTYCZY POZYCJI NR 27 i 28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4">
          <table:table-cell/>
          <table:table-cell office:value-type="string">
            <text:p>Dołączyć Deklarację Zgodności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Produktu. Dyrektywa 93/42/EEC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z uwzględnieniem zmian przez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dyrektywę 2007/47/EC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.499cm" fo:margin-bottom="2.499cm" fo:margin-left="1cm" fo:margin-right="1cm" style:print-page-order="ltr" style:first-page-number="continue" style:scale-to="73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25.10.2024</text:date>, <text:time>10:33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4-10-25T10:32:58.94</meta:creation-date>
    <meta:editing-cycles>2</meta:editing-cycles>
    <meta:editing-duration>PT32S</meta:editing-duration>
    <dc:date>2024-10-25T10:33:03.70</dc:date>
    <meta:document-statistic meta:table-count="1" meta:cell-count="155" meta:object-count="0"/>
  </office:meta>
</office:document-meta>
</file>