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margin-left="-0.0208in">
        <style:tab-stops/>
      </style:paragraph-properties>
      <style:text-properties style:font-name-complex="Times New Roman"/>
    </style:style>
    <style:style style:name="P9" style:parent-style-name="Standard" style:family="paragraph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 fo:font-weight="bold" style:font-weight-asian="bold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 fo:font-weight="bold" style:font-weight-asian="bold"/>
    </style:style>
    <style:style style:name="P45" style:parent-style-name="Standard" style:family="paragraph">
      <style:text-properties style:font-name-complex="Times New Roman" fo:font-weight="bold" style:font-weight-asian="bold"/>
    </style:style>
    <style:style style:name="P46" style:parent-style-name="Standard" style:family="paragraph">
      <style:text-properties style:font-name-complex="Times New Roman" fo:font-weight="bold" style:font-weight-asian="bold"/>
    </style:style>
    <style:style style:name="P47" style:parent-style-name="Normalny" style:family="paragraph">
      <style:paragraph-properties fo:widows="2" fo:orphans="2" fo:text-align="justify" style:vertical-align="auto" fo:margin-bottom="0.1111in" fo:margin-left="0.4916in">
        <style:tab-stops/>
      </style:paragraph-properties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weight="bold" style:font-weight-asian="bold"/>
    </style:style>
    <style:style style:name="T56" style:parent-style-name="Domyślnaczcionkaakapitu" style:family="text">
      <style:text-properties style:font-name-complex="Times New Roman" fo:font-weight="bold" style:font-weight-asian="bold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list-style-name="LFO3" style:family="paragraph">
      <style:paragraph-properties fo:text-align="justify"/>
      <style:text-properties style:font-name-complex="Times New Roman"/>
    </style:style>
    <style:style style:name="P83" style:parent-style-name="Standard" style:list-style-name="LFO3" style:family="paragraph">
      <style:paragraph-properties fo:text-align="justify"/>
      <style:text-properties style:font-name-complex="Times New Roman"/>
    </style:style>
    <style:style style:name="P84" style:parent-style-name="Standard" style:list-style-name="LFO3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list-style-name="LFO3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95" style:parent-style-name="Standard" style:family="paragraph">
      <style:paragraph-properties fo:text-align="justify"/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Wykonanie prac remontowych pomieszczenia Pracowni Elektrokardiologii w Pawilonie M-VIII polegających na dostawę i montaż wykładziny PCV na ścianach pomieszczeń elektrokardiologii oraz montaż dodatkowych gniazdek w salach zabiegowych. Prace na <text:s/>Oddziale Klinicznym Chorób Serca i Naczyń z Pododdziałem Intensywnego Nadzoru Kardiologicznego Pawilonie M-VIII (wykończenie pomieszczeń szatniowych na kondygnacji piwnicy oraz wymiana dwóch sanitariatów na kondygnacji pierwszego pietra)</text:p>
      <text:p text:style-name="P2"/>
      <text:p text:style-name="P3">Numer ogłoszenia TTI.2230.4.2024</text:p>
      <text:p text:style-name="P4">Data ogłoszenia 22.01.2024r.</text:p>
      <text:p text:style-name="P5"/>
      <text:p text:style-name="P6">Zamawiający: Krakowski Szpital Specjalistyczny im.<text:s/>św.<text:s/>Jana Pawła II , ul. Prądnicka 80, 31-202 <text:s/></text:p>
      <text:p text:style-name="P7"><text:s text:c="24"/>Kraków.</text:p>
      <text:p text:style-name="P8"/>
      <text:p text:style-name="P9">Informacje dotyczące zamówienia:</text:p>
      <text:p text:style-name="P10"/>
      <text:p text:style-name="P11">Zakres prac<text:s/>:</text:p>
      <text:p text:style-name="P12"/>
      <text:p text:style-name="P13">Kondygnacja Parteru:</text:p>
      <text:p text:style-name="P14"><text:s/></text:p>
      <text:p text:style-name="P15">Podstawowy zakres prac remontowych obejmuje w szczególności:</text:p>
      <text:p text:style-name="P16">- demontaż , zabezpieczenie , i składowanie aparatury medycznej we wskazanym przez Zamawiającego miejscu na terenie Szpitala</text:p>
      <text:p text:style-name="P17">- zabezpieczenie odpowiednim materiałem (typu folia) Sal zabiegowych tak by w sposób ciągły była możliwość prowadzenie na jednej z dwóch sal świadczeń medycznych</text:p>
      <text:p text:style-name="P18">- demontaż odbojnic pcv / szlifowanie powłok malarskich do wysokości 2 mb</text:p>
      <text:p text:style-name="P19">- wykonanie 2 podtynkowych zestawów gniazdek elektrycznych ( 1 zestaw =&gt; cztery gniazdka elektryczne ) ( podłączenie do istniejących obwodów )</text:p>
      <text:p text:style-name="P20">- gruntowanie powierzchni<text:s/></text:p>
      <text:p text:style-name="P21">-montaż odpowiedniej wykładziny ściennej ( kolorystyka zostanie wskazana przez Użytkownika)</text:p>
      <text:p text:style-name="P22">- podłączenie i sprawdzenie osprzętu elektrycznego</text:p>
      <text:p text:style-name="P23">- po wykonanych pracach konieczna regulacja/ sprawdzenie wszystkich okuć stolarki wewnętrznej (drzwi między salami ) oraz zewnętrznej <text:s/>(okna )</text:p>
      <text:p text:style-name="P24">- sprzątanie pomieszczeń w który wykonywane były prace oraz sprzątanie pomieszczeń przyległych do sal zabiegowych<text:s/></text:p>
      <text:p text:style-name="P25">- wymiana filtrów HEPA ( w przypadku braku odpowiedniego zabezpieczenia stropu laminarnego )</text:p>
      <text:p text:style-name="P26"/>
      <text:p text:style-name="P27">Kondygnacja Piwnicy oraz kondygnacja pierwszego piętra :</text:p>
      <text:p text:style-name="P28"/>
      <text:p text:style-name="P29">-wymiana drzwi technicznych o wymiarach 200 x 90 szt. 4 ( drzwi stalowe , w kolorystyce szarej lub białe z samozamykaczem; drzwi techniczne wyposażone w okucie/zamek umożliwiające montaż kontroli dostępu; samozamykacz 4 szt.</text:p>
      <text:p text:style-name="P30">- szlifowanie powierzchni posadzkowych ok. 70 m2</text:p>
      <text:p text:style-name="P31">- gruntowanie + warstwa wylewki samopoziomującej ok 70 m2</text:p>
      <text:p text:style-name="P32">- impregnacja przeciwwilgociwa ok 50 m2<text:s/></text:p>
      <text:p text:style-name="P33">- montaż wykładziny pcv ok 70 m2</text:p>
      <text:p text:style-name="P34">- gruntowanie + malowanie ścian ok 150 m2</text:p>
      <text:p text:style-name="P35">- montaż 3 szt. grzejników elektrycznych</text:p>
      <text:p text:style-name="P36">- montaż wentylatorka zewnętrznego wyciągowego 1 szt.</text:p>
      <text:p text:style-name="P37">-montaż 4 szt. czujek p.poż.</text:p>
      <text:p text:style-name="P38">- montaż parapetów drewnianych ( grubość elementu min. 2 cm) na ławach fundamentowych 30 mb ( szerokość 30 cm)</text:p>
      <text:p text:style-name="P39">- wymiana otuliny na kanałach wentylacyjnych ( wełna ok 20 m2)</text:p>
      <text:p text:style-name="P40">- montaż dodatkowych 4 gniazd elektrycznych nadtynkowych</text:p>
      <text:p text:style-name="P41">- montaż 2 szt. kontroli dostępu</text:p>
      <text:p text:style-name="P42">- montaż 4 szt. odbojników do drzwi</text:p>
      <text:p text:style-name="P43">- sprzątanie pomieszczeń w których prowadzony był remont</text:p>
      <text:p text:style-name="P44"/>
      <text:p text:style-name="P45">Dodatkowo na kondygnacji pierwszego piętra :</text:p>
      <text:p text:style-name="P46">- wymiana 2 kabin prysznicowych ( kabina z niskim brodzikiem ) o wymiarach 90 cm x 90 cm</text:p>
      <text:p text:style-name="P47"/>
      <text:p text:style-name="P48">Wykonawca wraz z ofertą składa następujące ksera poświadczone za zgodność:</text:p>
      <text:p text:style-name="P49">-Rejestrację firmy (np. KRS, CEIDG)</text:p>
      <text:p text:style-name="P50">- Udokumentowanie/potwierdzenie wykonania w ostatnich 12 miesięcy<text:s/>pracy remontowo-budowlanej<text:s/>związanej z obiektami służby zdrowia na kwotę min. 50 000 zł brutto<text:s/></text:p>
      <text:p text:style-name="P51"/>
      <text:p text:style-name="P52"><text:span text:style-name="T53">Oferty należy</text:span><text:span text:style-name="T54"><text:s/>składać do dnia<text:s/></text:span><text:span text:style-name="T55">6</text:span><text:span text:style-name="T56">.02.2024</text:span><text:span text:style-name="T57"><text:s/>roku do godz. 10:00.</text:span></text:p>
      <text:p text:style-name="P58"/>
      <text:p text:style-name="P59"><text:span text:style-name="T60">Miejsce składania ofert: ofertę w formie papierowej opatrzoną pieczęcią Wykonawcy wraz<text:s/></text:span><text:span text:style-name="T61"><text:line-break/></text:span><text:span text:style-name="T62">z numerem ogłoszenia, nazwą zadania i dopiskiem „nie otwierać przed dniem<text:s/></text:span><text:span text:style-name="T63">6.02.2024</text:span><text:span text:style-name="T64"><text:s/>roku przed godziną 10:00” należy<text:s/></text:span><text:span text:style-name="T65">złożyć na Dzienniku Podawczym w siedzibie Zamawiającego przy ul. Prądnickiej 80 w Krakowie w budynku Administracji A-V lub w formie cyfrowej przez<text:s/></text:span><text:span text:style-name="T66">plaformazakupowa.pl</text:span></text:p>
      <text:p text:style-name="P67"/>
      <text:p text:style-name="P68">Wszelkie informacje od pon-pt w godz. 9.00-12.00<text:s/></text:p>
      <text:p text:style-name="P69"/>
      <text:p text:style-name="P70">Osoba do kontaktu ze strony Zamawiającego :</text:p>
      <text:p text:style-name="P71"/>
      <text:p text:style-name="P72">Paweł Bednarz<text:s/><text:line-break/>Specjalista ds. Budowlanych<text:s/><text:line-break/>Dział Inwestycji i<text:s/>Utrzymania Ruchu<text:line-break/>Krakowski Szpital Specjalistyczny im.<text:s/>św.<text:s/>Jana Pawła II<text:s/><text:line-break/>ul. Prądnicka 80, 31-202 Kraków<text:s/><text:line-break/>e-mail: p.bednarz@szpitaljp2.krakow.pl<text:s/><text:line-break/>tel.: 12 614 24 61<text:s/><text:line-break/>tel. kom.: 727 450 190</text:p>
      <text:p text:style-name="P73"/>
      <text:p text:style-name="P74">Termin wykonania prac: 60<text:s/>dni<text:s/>od daty podpisania umowy</text:p>
      <text:p text:style-name="P75">Gwarancja i rękojmia: 60<text:s/>miesięcy na wykonane prace</text:p>
      <text:p text:style-name="P76"/>
      <text:p text:style-name="P77">Prowadzone postępowanie nie stanowi przetargu w rozumieniu Kodeksu Cywilnego ani ustawy Prawo Zamówień Publicznych. Zamawiający nie jest<text:s/>zobligowany do wyboru jakiejkolwiek oferty, a złożenie nie stanowi podstawy do wystąpienia z jakimkolwiek roszczeniami wobec Zamawiającego ze strony podmiotu, który złożył ofertę.</text:p>
      <text:p text:style-name="P78"/>
      <text:p text:style-name="P79"><text:s text:c="6"/>Zamawiający zastrzega sobie możliwość dodatkowych negocjacji z<text:s/>wybranym Wykonawcą.</text:p>
      <text:p text:style-name="P80"/>
      <text:p text:style-name="P81">Warunki zgłaszania ofert:</text:p>
      <text:list text:style-name="LFO3" text:continue-numbering="true">
        <text:list-item>
          <text:p text:style-name="P82">Wykonawca może zaproponować tylko jedną cenę i nie może jej zmieniać</text:p>
        </text:list-item>
        <text:list-item>
          <text:p text:style-name="P83">Ofertę składa się pod rygorem nieważności w formie pisemnej, w zamkniętej kopercie lub innym opakowaniu, wyraźnie oznaczonej numerem postępowania wskazanym<text:s/><text:line-break/>w ogłoszeniu</text:p>
        </text:list-item>
        <text:list-item>
          <text:p text:style-name="P84">Zamawiający dokona wyboru oferty na podstawie Formularza Cenowego</text:p>
        </text:list-item>
      </text:list>
      <text:p text:style-name="P85">(Załącznik nr 2)</text:p>
      <text:list text:style-name="LFO3" text:continue-numbering="true">
        <text:list-item>
          <text:p text:style-name="P86">Brak kompletnej oferty nie będzie brany pod uwagę</text:p>
        </text:list-item>
      </text:list>
      <text:p text:style-name="P87"/>
      <text:p text:style-name="P88"/>
      <text:p text:style-name="P89"/>
      <text:p text:style-name="P90"/>
      <text:p text:style-name="P91">------------------------ <text:s text:c="5"/></text:p>
      <text:p text:style-name="P92"><text:span text:style-name="T93">Załącznik nr 1-<text:s/></text:span><text:span text:style-name="T94">Obowiązek informacyjny</text:span></text:p>
      <text:p text:style-name="P95">Załącznik nr 2<text:s/>- Formularz cenowy</text:p>
      <text:p text:style-name="P96">Załącznik nr 3<text:s/>- Wzór umowy</text:p>
      <text:p text:style-name="P97">Załącznik nr 4<text:s/>-<text:s/>Oświadczenie Wykonawcy</text:p>
      <text:p text:style-name="P98">Załącznik nr 5 -<text:s/>Dokumentacja<text:s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-complex="Times New Roman" style:font-size-complex="10.5pt" style:language-asian="hi" style:country-asian="IN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Paweł Bednarz</dc:creator>
    <meta:creation-date>2023-01-18T09:13:00Z</meta:creation-date>
    <dc:date>2024-01-22T13:51:00Z</dc:date>
    <meta:print-date>2021-02-22T10:25:00Z</meta:print-date>
    <meta:template xlink:href="Normal" xlink:type="simple"/>
    <meta:editing-cycles>14</meta:editing-cycles>
    <meta:editing-duration>PT1980S</meta:editing-duration>
    <meta:document-statistic meta:page-count="2" meta:paragraph-count="10" meta:word-count="734" meta:character-count="5130" meta:row-count="36" meta:non-whitespace-character-count="4406"/>
  </office:meta>
</office:document-meta>
</file>