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Hiperłącze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Akapitzlistą" style:list-style-name="LFO8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0" style:parent-style-name="Akapitzlistą" style:list-style-name="LFO1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Akapitzlistą" style:list-style-name="LFO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list-style-name="LFO11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Hiperłącze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list-style-name="LFO1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Akapitzlistą" style:list-style-name="LFO1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Akapitzlistą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strołęka, dnia 09.02.2022</text:span></text:p>
      <text:p text:style-name="P11"/>
      <text:p text:style-name="P12"/>
      <text:p text:style-name="P13">ZAPROSZENIE DO SKŁADANIA OFERT</text:p>
      <text:p text:style-name="P14">W TRYBIE ZAPYTANIA OFERTOWEGO</text:p>
      <text:p text:style-name="P15"/>
      <text:p text:style-name="P16"/>
      <text:p text:style-name="P17">Zespół do Obsługi Jednostek Organizacyjnych Miasta Ostrołęki</text:p>
      <text:p text:style-name="P18">ul. Poznańska 34/36, 07-409 Ostrołęka</text:p>
      <text:p text:style-name="P19">z a p r a s z a</text:p>
      <text:p text:style-name="P20">do złożenia<text:s/>oferty cenowej</text:p>
      <text:p text:style-name="P21">na usługę pn.</text:p>
      <text:p text:style-name="P22">„Świadczenie usług BHP dla jednostek organizacyjnych Miasta Ostrołęki”</text:p>
      <text:p text:style-name="P23"/>
      <text:p text:style-name="P24"/>
      <text:p text:style-name="P25"/>
      <text:p text:style-name="P26">Nazwa i adres Zamawiającego:</text:p>
      <text:p text:style-name="P27">Zespół do Obsługi Jednostek Organizacyjnych Miasta Ostrołęki</text:p>
      <text:p text:style-name="P28">ul. Poznańska 34/36</text:p>
      <text:p text:style-name="P29">07-409 Ostrołęka</text:p>
      <text:p text:style-name="P30">Tel. (29)<text:s/>764-34-36 wew. 24 lub 791-166-945</text:p>
      <text:p text:style-name="P31"><text:span text:style-name="T32">e-mail:<text:s/></text:span><text:a xlink:href="mailto:anna.marzewska@zdojomo.ostroleka.pl" office:target-frame-name="_top" xlink:show="replace"><text:span text:style-name="T33">anna.marzewska@zdojomo.ostroleka.pl</text:span></text:a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. Przedmiot zamówienia</text:p>
      <text:p text:style-name="P44"><text:span text:style-name="T45">Przedmiotem zamówienia jest świadczenie, na rzecz jednostek organizacyjnych Miasta Os</text:span><text:span text:style-name="T46">trołęki (wykaz jednostek-</text:span><text:span text:style-name="T47">załącznik Nr 3</text:span><text:span text:style-name="T48"><text:s/>do Zapytania ofertowego) usług z zakresu bezpieczeństwa i higieny pracy, określonych w przepisach rozporządzenia Rady Ministrów <text:s text:c="16"/>z dnia 2 września 1997 r. w sprawie służby bezpieczeństwa i<text:s/></text:span><text:span text:style-name="T49">higieny pracy (Dz. U.z 1997 r., <text:s/>nr 109, poz. 704, ze zm.), <text:s/>rozporządzenia Ministra Gospodarki i Pracy z dnia 27 lipca 2004 <text:s text:c="13"/>w sprawie szkolenia w dziedzinie bezpieczeństwa i higieny pracy (Dz. U. z 2004 r., nr 180, poz. 1860, ze zm.) oraz roz</text:span><text:span text:style-name="T50">porządzenia Ministra Edukacji Narodowej i Sportu z dnia 31 grudnia 2002 r. w sprawie bezpieczeństwa i higieny w publicznych i niepublicznych szkołach <text:s text:c="30"/>i placówkach (Dz.U. nr.6 poz. 69 – tekst jednolity z 24 września 2020 r. Dz.</text:span><text:span text:style-name="T51"><text:s/>U. poz. 1604).</text:span></text:p>
      <text:p text:style-name="P52"><text:span text:style-name="T53">Szczegółowy opis i zakres zamówienia określa<text:s/></text:span><text:span text:style-name="T54">załącznik Nr 2</text:span><text:span text:style-name="T55"><text:s/>do Zapytania ofertowego.</text:span></text:p>
      <text:p text:style-name="P56"/>
      <text:p text:style-name="P57">II. Podwykonawstwo</text:p>
      <text:p text:style-name="P58">Zamawiający nie dopuszcza możliwości powierzenia wykonania zamówienia podwykonawcom.</text:p>
      <text:p text:style-name="P59"/>
      <text:p text:style-name="P60">III. Termin wykonania zamówienia</text:p>
      <text:p text:style-name="P61">Termin wykonania<text:s/>zamówienia: od 01.03.2022 r. do 31.12.2022 r.</text:p>
      <text:p text:style-name="P62"/>
      <text:p text:style-name="P63">IV. Wymagane warunki udziału i dokumenty w postępowaniu</text:p>
      <text:p text:style-name="P64">Wykonawca wraz z ofertą zobowiązany jest złożyć następujące dokumenty:</text:p>
      <text:list text:style-name="LFO1" text:continue-numbering="true">
        <text:list-item>
          <text:p text:style-name="P65">Wypełniony formularz ofertowy – załącznik Nr 1 do Zapytania<text:s/>ofertowego.</text:p>
        </text:list-item>
        <text:list-item>
          <text:p text:style-name="P66">Upoważnienia dla osób podpisujących ofertę do reprezentowania Wykonawcy/ Wykonawców występujących wspólnie – dokument rejestrowy oraz pełnomocnictwo jeżeli w imieniu danego podmiotu/ów działa pełnomocnik.</text:p>
        </text:list-item>
      </text:list>
      <text:p text:style-name="P67"/>
      <text:p text:style-name="P68">V. Podmioty występujące wspólnie</text:p>
      <text:list text:style-name="LFO2" text:continue-numbering="true">
        <text:list-item>
          <text:p text:style-name="P69">Wykonawcy mogą wspólnie ubiegać się o udzielenie zamówienia. Wówczas w ofercie muszą być wskazane nazwy wszystkich Wykonawców wspólnie ubiegających się <text:s text:c="29"/>o udzielenie zamówienia.</text:p>
        </text:list-item>
        <text:list-item>
          <text:p text:style-name="P70">Wykonawcy występujący wspólnie ustanowią pełnomocnika do reprezentowania ich <text:s text:c="19"/>w postępowaniu o udzielenie zamówienia albo do reprezentowania w postępowaniu <text:s text:c="25"/>i zawarcia umowy w sprawie zamówienia publicznego.</text:p>
        </text:list-item>
        <text:list-item>
          <text:p text:style-name="P71">Wszelka korespondencja oraz ustalenia dokonywane będą wyłącznie z pełnomocnikiem.</text:p>
        </text:list-item>
        <text:list-item>
          <text:p text:style-name="P72">Wykonawca składający ofertę wspólną, nie może złożyć odrębnej oferty własnej lub drugiej oferty wspólnie z innym Wykonawcą.</text:p>
        </text:list-item>
        <text:list-item>
          <text:p text:style-name="P73">Wykonawcy składający ofertę wspólną ponoszą solidarną odpowiedzialność za wykonanie umowy. Zasady odpowiedzialności solidarnej dłużników określa art. 366 kodeksu cywilnego.</text:p>
        </text:list-item>
      </text:list>
      <text:p text:style-name="P74"/>
      <text:p text:style-name="P75">VI. Sposób obliczenia ceny</text:p>
      <text:list text:style-name="LFO3" text:continue-numbering="true">
        <text:list-item>
          <text:p text:style-name="P76">Cena oferty za przedmiot zamówienia obowiązuje przez cały okres realizacji zadania i musi zawierać w swej wartości wszelkie koszty zapewniające właściwe i rzetelne wykonanie przedmiotu zamówienia.</text:p>
        </text:list-item>
        <text:list-item>
          <text:p text:style-name="P77">Podana w ofercie cena musi być wyrażona w PLN (z dokładnością do dwóch miejsc po przecinku). Cena musi uwzględniać wszystkie wymagania oraz obejmować wszelkie koszty, jakie poniesie Wykonawca z tytułu należytej oraz zgodnej z<text:s/>obowiązującymi przepisami realizacji umowy.</text:p>
        </text:list-item>
        <text:list-item>
          <text:p text:style-name="P78">W cenie ofertowej należy ponadto uwzględnić należny podatek VAT (cena brutto) zgodnie z obowiązującymi przepisami na dzień składania ofert.</text:p>
        </text:list-item>
        <text:list-item>
          <text:p text:style-name="P79">Cena oferty jest to wartość brutto wymieniona w formularzu ofertowym –<text:s/>załącznik Nr 1 do Zapytania ofertowego za wykonanie całości przedmiotu zamówienia (za 10 miesięcy).</text:p>
        </text:list-item>
        <text:list-item>
          <text:p text:style-name="P80">Obowiązującym rodzajem wynagrodzenia w przedmiotowym zamówieniu jest wynagrodzenie ryczałtowe.</text:p>
        </text:list-item>
        <text:list-item>
          <text:p text:style-name="P81">Ryzyko ustalenia wielkości wynagrodzenia spoczywa na Wykonawcy.</text:p>
        </text:list-item>
        <text:list-item>
          <text:p text:style-name="P82">Nie dopuszcza się podawania ceny w przedziałach kwotowych.</text:p>
        </text:list-item>
        <text:list-item>
          <text:p text:style-name="P83">Każdy z Wykonawców może zaproponować tylko jedną cenę.</text:p>
        </text:list-item>
        <text:list-item>
          <text:p text:style-name="P84">Nabywcą wskazanym w fakturze Vat będzie: Miasto Ostrołęka, Plac Gen. Józefa Bema 1, 07-410 Ostrołęka, NIP 758-214-20-02, natomiast odbiorcą<text:s/>i płatnikiem: Zespół do Obsługi Jednostek Organizacyjnych Miasta Ostrołęki, ul. Poznańska 34/36, 07-409 Ostrołęka.</text:p>
        </text:list-item>
        <text:list-item>
          <text:p text:style-name="P85">Zapłata wynagrodzenia nastąpi przelewem na konto Wykonawcy w terminie do 21 dnia od daty dostarczenia prawidłowo wystawionej faktury.</text:p>
        </text:list-item>
      </text:list>
      <text:p text:style-name="P86"/>
      <text:p text:style-name="P87">VII. Termin związania ofertą</text:p>
      <text:list text:style-name="LFO4" text:continue-numbering="true">
        <text:list-item>
          <text:p text:style-name="P88">Wykonawca pozostaje związany złożoną ofertą przez okres 30 dni. Bieg terminu związania ofertą rozpoczyna się wraz z upływem terminu składania ofert.</text:p>
        </text:list-item>
        <text:list-item>
          <text:p text:style-name="P89">W przypadku przedłużającej się procedury wyboru najkorzystniejszej oferty, Wykonawca samodzielnie lub na wniosek Zamawiającego może przedłużyć termin związania ofertą.</text:p>
        </text:list-item>
      </text:list>
      <text:p text:style-name="P90"/>
      <text:p text:style-name="P91">VIII. Sposób przygotowania i składania ofert</text:p>
      <text:p text:style-name="P92">1. Wymogi formalne:</text:p>
      <text:list text:style-name="LFO5" text:continue-numbering="true">
        <text:list-item>
          <text:p text:style-name="P93">oferta musi być złożona poprzez formularz elektroniczny na platformie zakupowej;</text:p>
        </text:list-item>
        <text:list-item>
          <text:p text:style-name="P94">każdy<text:s/>Wykonawca może złożyć jedną ofertę;</text:p>
        </text:list-item>
        <text:list-item>
          <text:p text:style-name="P95">jej treść musi odpowiadać treści Zapytania ofertowego;</text:p>
        </text:list-item>
        <text:list-item>
          <text:p text:style-name="P96">oferta musi być sporządzona w języku polskim;</text:p>
        </text:list-item>
        <text:list-item>
          <text:p text:style-name="P97">Zamawiający uznaje, że podpisem jest złożony własnoręcznie znak, z którego można odczytać imię i nazwisko podpisującego, a jeżeli własnoręczny znak jest nieczytelny lub nie zawiera imienia i nazwiska to musi być on uzupełniony napisem (np. w formie odcisku stempla), z którego można odczytać imię i nazwisko podpisującego;</text:p>
        </text:list-item>
        <text:list-item>
          <text:p text:style-name="P98">dokumenty składające się na ofertę muszą być podpisane przez osoby upoważnione do reprezentowania Wykonawcy;</text:p>
        </text:list-item>
        <text:list-item>
          <text:p text:style-name="P99">dokumenty upoważniające do reprezentowania – dokumenty rejestrowe oraz pełnomocnictwa, należy załączyć do oferty;</text:p>
        </text:list-item>
        <text:list-item>
          <text:p text:style-name="P100">każda poprawka w ofercie musi być podpisana przez osoby podpisujące ofertę;</text:p>
        </text:list-item>
        <text:list-item>
          <text:p text:style-name="P101">wszystkie<text:s/>zapisane strony oferty oraz załączonych dokumentów i oświadczeń winny być kolejno ponumerowane, a w treści oferty winna być umieszczona informacja z ilu stron składa się dokumentacja ofertowa.</text:p>
        </text:list-item>
      </text:list>
      <text:p text:style-name="P102">2. Wymagana forma dokumentów:</text:p>
      <text:list text:style-name="LFO6" text:continue-numbering="true">
        <text:list-item>
          <text:p text:style-name="P103">formularz ofertowy – oryginał,</text:p>
        </text:list-item>
        <text:list-item>
          <text:p text:style-name="P104">oświadczenia – oryginał,</text:p>
        </text:list-item>
        <text:list-item>
          <text:p text:style-name="P105">dokument rejestrowy (wystawiony nie wcześniej niż 6 miesięcy przed upływem terminu składania ofert) – oryginał lub kopia poświadczona przez Wykonawcę/Wykonawców,</text:p>
        </text:list-item>
        <text:list-item>
          <text:p text:style-name="P106">pełnomocnictwa – oryginał lub kopia poświadczona przez notariusza,</text:p>
        </text:list-item>
        <text:list-item>
          <text:p text:style-name="P107">pozostałe dokumenty – oryginał lub kopia poświadczona za zgodność z oryginałem przez osobę upoważnioną.</text:p>
        </text:list-item>
      </text:list>
      <text:p text:style-name="P108"/>
      <text:p text:style-name="P109">IX. Miejsce oraz termin składania ofert</text:p>
      <text:list text:style-name="LFO7" text:continue-numbering="true">
        <text:list-item>
          <text:p text:style-name="P110">Oferty należy składać poprzez platformę zakupową.</text:p>
        </text:list-item>
        <text:list-item>
          <text:p text:style-name="P111">Termin składania ofert upływa w dniu 21.02.2022. r. o<text:s/>godzinie 14:00</text:p>
        </text:list-item>
      </text:list>
      <text:p text:style-name="P112">Oferty złożone po terminie jak wyżej nie będą rozpatrywane.</text:p>
      <text:p text:style-name="P113">X. Miejsce oraz termin składania ofert</text:p>
      <text:p text:style-name="P114">Otwarcie ofert nastąpi w dniu 21.02.2022 r. o godzinie 14.15 w Zespole do Obsługi Jednostek Organizacyjnych Miasta Ostrołęki, ul. Poznańska 34/36, 07-409 Ostrołęka.</text:p>
      <text:p text:style-name="P115"/>
      <text:p text:style-name="P116">XI. Kryteria i sposób oceny ofert</text:p>
      <text:list text:style-name="LFO8" text:continue-numbering="true">
        <text:list-item>
          <text:p text:style-name="P117">W celu wyboru najkorzystniejszej oferty Zamawiający przyjął kryteria: - cena - 100 % Podstawą oceny w kryterium cena jest cena brutto oferty.</text:p>
        </text:list-item>
        <text:list-item>
          <text:p text:style-name="P118">Zamawiający dokona wyboru oferty z najniższą ceną spełniającej wymagania określone <text:s text:c="13"/>w niniejszym Zapytaniu ofertowym.</text:p>
        </text:list-item>
        <text:list-item>
          <text:p text:style-name="P119">Ocena ofert dokonywana będzie na podstawie złożonych dokumentów.</text:p>
        </text:list-item>
        <text:list-item>
          <text:p text:style-name="P120">W toku badania i oceny ofert Zamawiający może żądać od Wykonawców wyjaśnień dotyczących treści złożonych ofert.</text:p>
        </text:list-item>
        <text:list-item>
          <text:p text:style-name="P121">Jeżeli nie można dokonać wyboru oferty najkorzystniejszej ze względu na to, że zostały złożone oferty o takiej samej cenie, Zamawiający może:</text:p>
        </text:list-item>
      </text:list>
      <text:p text:style-name="P122">- unieważnić postępowanie,</text:p>
      <text:p text:style-name="P123">- wezwać Wykonawców, którzy złożyli te oferty, do złożenia ofert dodatkowych</text:p>
      <text:p text:style-name="P124">- przeprowadzić<text:s/>negocjacje w celu wyboru oferty najkorzystniejszej.</text:p>
      <text:p text:style-name="P125"/>
      <text:p text:style-name="P126">XII. Formalności po wyborze oferty</text:p>
      <text:list text:style-name="LFO9" text:continue-numbering="true">
        <text:list-item>
          <text:p text:style-name="P127">Niezwłocznie po wyborze najkorzystniejszej oferty Zamawiający zawiadomi Wykonawcę, którego oferta została wybrana o wynikach postępowania i Wykonawcach biorących udział w postępowaniu.</text:p>
        </text:list-item>
        <text:list-item>
          <text:p text:style-name="P128">Wykonawca, którego oferta zostanie uznana za najkorzystniejszą, przed podpisaniem umowy zobowiązany jest do:</text:p>
        </text:list-item>
      </text:list>
      <text:list text:style-name="LFO10" text:continue-numbering="true">
        <text:list-item>
          <text:p text:style-name="P129">złożenia pełnomocnictw dla osób podpisujących umowę - jeżeli taka konieczność zaistnieje;</text:p>
        </text:list-item>
        <text:list-item>
          <text:p text:style-name="P130">przedłożenia umowy<text:s/>regulującej współpracę Wykonawców wspólnie ubiegających się <text:s text:c="21"/>o udzielenie zamówienia (o ile dotyczy).</text:p>
        </text:list-item>
      </text:list>
      <text:list text:style-name="LFO9" text:continue-numbering="true">
        <text:list-item>
          <text:p text:style-name="P131">Nie dopełnienie zobowiązań o których mowa w pkt. 2 oraz nieusprawiedliwione nie stawienie się Wykonawcy w wyznaczonym przez Zamawiającego terminie podpisania umowy, traktowane będzie jako nieprzystąpienie do zawarcia umowy z przyczyn leżących po stronie Wykonawcy.</text:p>
        </text:list-item>
      </text:list>
      <text:p text:style-name="P132"/>
      <text:p text:style-name="P133">XIII. Zasady porozumiewania się Zamawiającego z Wykonawcami</text:p>
      <text:list text:style-name="LFO11" text:continue-numbering="true">
        <text:list-item>
          <text:p text:style-name="P134">Niniejsze postępowanie jest prowadzone w języku polskim.</text:p>
        </text:list-item>
        <text:list-item>
          <text:p text:style-name="P135">Oświadczenia, wnioski, pytania, zawiadomienia oraz informacje Zamawiający <text:s text:c="35"/>i Wykonawca przekazują pisemnie, pocztą elektroniczną lub poprzez wiadomość prywatną na platformie zakupowej.</text:p>
        </text:list-item>
        <text:list-item>
          <text:p text:style-name="P136">Jeżeli oświadczenia, wnioski, pytania, zawiadomienia oraz informacje zostaną przekazane za pomocą poczty elektronicznej, każda ze stron na żądanie drugiej niezwłocznie potwierdza fakt ich otrzymania.</text:p>
        </text:list-item>
        <text:list-item>
          <text:p text:style-name="P137"><text:span text:style-name="T138">Pytania należy kierować: w formie pisemnej na adres: Zespołu do Obsługi Jednostek Organizacyj</text:span><text:span text:style-name="T139">nych Miasta Ostrołęki, ul. Poznańska 34/36, 07-409 Ostrołęka, pocztą elektroniczną na adres:<text:s/></text:span><text:a xlink:href="mailto:anna.marzewska@zdojomo.ostroleka.pl" office:target-frame-name="_top" xlink:show="replace"><text:span text:style-name="T140">anna.marzewska@zdojomo.ostroleka.pl</text:span></text:a><text:span text:style-name="T141"><text:s/>lub korzystając z platformy zakupowej.</text:span></text:p>
        </text:list-item>
        <text:list-item>
          <text:p text:style-name="P142">Zamawiający urzęduje w następujących dniach i godzinach: od poniedziałku do piątku w godzinach od 8.00 do 16.00 z wyłączeniem sobót i niedziel oraz dni ustawowo wolnych od pracy.</text:p>
        </text:list-item>
        <text:list-item>
          <text:p text:style-name="P143">Korespondencja przesłana do Zamawiającego pocztą elektroniczną poza godzinami urzędowania Zamawiającego wskazanymi powyżej w pkt 5, zostanie zarejestrowana <text:s text:c="19"/>w następnym dniu roboczym i uznana za wniesioną tego dnia.</text:p>
        </text:list-item>
      </text:list>
      <text:p text:style-name="P144"/>
      <text:p text:style-name="P145">XIV. Wyjaśnienia treści Zapytania ofertowego</text:p>
      <text:list text:style-name="LFO12" text:continue-numbering="true">
        <text:list-item>
          <text:p text:style-name="P146">Wykonawca może zwrócić się do Zamawiającego w terminie nie późniejszym niż 2 dni<text:s/>przed wyznaczonym terminem składania ofert o wyjaśnienie treści Zapytania ofertowego.</text:p>
        </text:list-item>
        <text:list-item>
          <text:p text:style-name="P147">W każdym czasie, przed upływem terminu do składania ofert, Zamawiający może zmodyfikować treść Zapytania ofertowego; modyfikacja może wynikać również z treści udzielanych<text:s/>wyjaśnień i odpowiedzi.</text:p>
        </text:list-item>
        <text:list-item>
          <text:p text:style-name="P148">Wyjaśnienia oraz zmiany treści Zapytania ofertowego zostaną wysłane do wszystkich zaproszonych do udziału w postępowaniu. Wykonawca zobowiązany jest uwzględnić w ofercie wszystkie zmiany Zapytania ofertowego. W uzasadnionych przypadkach Zamawiający przedłuży termin składania ofert o czas niezbędny na uwzględnienie w ofertach dokonanych zmian Zapytania ofertowego.</text:p>
        </text:list-item>
      </text:list>
      <text:p text:style-name="P149"/>
      <text:p text:style-name="P150">XV. Informacje dodatkowe</text:p>
      <text:list text:style-name="LFO13" text:continue-numbering="true">
        <text:list-item>
          <text:p text:style-name="P151">Każdy Wykonawca może złożyć tylko jedną ofertę.</text:p>
        </text:list-item>
        <text:list-item>
          <text:p text:style-name="P152">Zamawiający nie dopuszcza składania ofert wariantowych. Sposób realizacji zamówienia musi być zgodny z wymaganiami określonymi w niniejszym Zapytaniu ofertowym.</text:p>
        </text:list-item>
        <text:list-item>
          <text:p text:style-name="P153">Zamawiający nie dopuszcza składania ofert częściowych.</text:p>
        </text:list-item>
        <text:list-item>
          <text:p text:style-name="P154">Zamawiający nie przewiduje zwrotu kosztów udziału w postępowaniu.</text:p>
        </text:list-item>
        <text:list-item>
          <text:p text:style-name="P155">Zamawiający zastrzega sobie prawo do unieważnienia postępowania lub odstąpienia od podpisania umowy bez podania przyczyny.</text:p>
        </text:list-item>
      </text:list>
      <text:p text:style-name="P156"/>
      <text:p text:style-name="P157">Wykaz załączników:</text:p>
      <text:p text:style-name="P158">Zał. Nr 1 - Formularz ofertowy.</text:p>
      <text:p text:style-name="P159">Zał. Nr 2 - Opis przedmiotu zamówienia.</text:p>
      <text:p text:style-name="P160">Zał. Nr 3 - Wykaz jednostek objętych zapytaniem.</text:p>
      <text:p text:style-name="P161">Zał. Nr<text:s/>4<text:s/>–<text:s/>Wzór umowy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P.O. Kierownika<text:s/></text:p>
      <text:p text:style-name="P172">Zespołu do Obsługi Jednostek Organizacyjnych Miasta Ostrołęki</text:p>
      <text:p text:style-name="P173">Anna Marzewska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9:30:00Z</meta:creation-date>
    <dc:date>2022-02-09T06:44:00Z</dc:date>
    <meta:template xlink:href="Normal" xlink:type="simple"/>
    <meta:editing-cycles>5</meta:editing-cycles>
    <meta:editing-duration>PT6600S</meta:editing-duration>
    <meta:document-statistic meta:page-count="1" meta:paragraph-count="22" meta:word-count="1606" meta:character-count="11224" meta:row-count="80" meta:non-whitespace-character-count="9640"/>
  </office:meta>
</office:document-meta>
</file>