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1b017" officeooo:paragraph-rsid="0001b017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01b017" officeooo:paragraph-rsid="0001b017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rsid="0001b017" officeooo:paragraph-rsid="0001b017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rsid="0001b017" officeooo:paragraph-rsid="0003fe50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rsid="0001b017" officeooo:paragraph-rsid="0001b017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rsid="0001b017" officeooo:paragraph-rsid="00042736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01b017" officeooo:paragraph-rsid="0003fe50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rsid="0002c09a" officeooo:paragraph-rsid="0002c09a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03fe50" officeooo:paragraph-rsid="0003fe50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fo:font-weight="bold" officeooo:rsid="0003fe50" officeooo:paragraph-rsid="0003fe50" style:font-weight-asian="bold" style:font-weight-complex="bold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officeooo:rsid="0001b017" officeooo:paragraph-rsid="0001b017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officeooo:rsid="0001b017" officeooo:paragraph-rsid="0003fe50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rsid="0002c09a" officeooo:paragraph-rsid="00042736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rsid="0001b017" officeooo:paragraph-rsid="0001b017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01b017" officeooo:paragraph-rsid="0003fe50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rsid="00055f84" officeooo:paragraph-rsid="00055f84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055f84" officeooo:paragraph-rsid="00055f84"/>
    </style:style>
    <style:style style:name="T1" style:family="text">
      <style:text-properties officeooo:rsid="0002c09a"/>
    </style:style>
    <style:style style:name="T2" style:family="text">
      <style:text-properties officeooo:rsid="00042736"/>
    </style:style>
    <style:style style:name="T3" style:family="text">
      <style:text-properties officeooo:rsid="00055f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FA KARTOTEKOWA Szk 318 B5 <text:span text:style-name="T3">szt.1</text:span></text:p>
      <text:p text:style-name="P2"/>
      <text:list xml:id="list2949292516" text:style-name="L1">
        <text:list-header>
          <text:p text:style-name="P11">wymiary szafy: (wys.x szer. xgł.) 1285x610x630 mm</text:p>
        </text:list-header>
      </text:list>
      <text:p text:style-name="P3"/>
      <text:p text:style-name="P3">wymiary szuflady: 150 (front 223)x522x585 mm</text:p>
      <text:p text:style-name="P3"/>
      <text:p text:style-name="P3">5 szuflad na format B5 poziomo</text:p>
      <text:p text:style-name="P3"/>
      <text:p text:style-name="P16">Kolor: RAL 7035</text:p>
      <text:p text:style-name="P3"/>
      <text:p text:style-name="P5"><text:span text:style-name="T1">K</text:span>orpus szafki, fronty szuflad wy<text:span text:style-name="T1">konane z blachy stalowej gr. 1,0mm, wieniec dolny z blachy ocynkowanej, pozostałe części szuflad z blachy gr.0,8 mm. Szuflada przystosowana na 2 rzędy kartotek, na prowadnicach kulkowych o podwójnym wysuwie I z zabezpieczeniem przed wypadaniem. Centralne ryglowanie szuflad. Maksymalny wymiar przechowywanego dokumentu 215x258 mm. Maksymalne obciążenie szuflady 50 kg. </text:span></text:p>
      <text:p text:style-name="P5"/>
      <text:p text:style-name="P8"/>
      <text:p text:style-name="P8"/>
      <text:p text:style-name="P8"/>
      <text:p text:style-name="P8"/>
      <text:p text:style-name="P8"/>
      <text:p text:style-name="P10">SZAFA KARTOTEKOWA Szk 203e A6 <text:span text:style-name="T3">szt.1</text:span></text:p>
      <text:p text:style-name="P9"/>
      <text:list xml:id="list85037217086701" text:continue-numbering="true" text:style-name="L1">
        <text:list-header>
          <text:p text:style-name="P12">wymiary szafy: (wys.x szer. x gł.) 1<text:span text:style-name="T2">000</text:span>x6<text:span text:style-name="T2">9</text:span>0x<text:span text:style-name="T2">630</text:span> mm</text:p>
        </text:list-header>
      </text:list>
      <text:p text:style-name="P4"/>
      <text:p text:style-name="P4">wymiary szuflady: 1<text:span text:style-name="T2">0</text:span>0 (front <text:span text:style-name="T2">137</text:span>)x<text:span text:style-name="T2">690</text:span>x585 mm</text:p>
      <text:p text:style-name="P4"/>
      <text:p text:style-name="P7"><text:span text:style-name="T2">6</text:span> szuflad na format <text:span text:style-name="T2">A6</text:span> poziomo</text:p>
      <text:p text:style-name="P7"/>
      <text:p text:style-name="P17">Kolor: RAL 7035</text:p>
      <text:p text:style-name="P7"/>
      <text:p text:style-name="P6"><text:span text:style-name="T1">K</text:span>orpus szafki <text:span text:style-name="T1">z blachy stalowej gr. 0,6 - 0,8 mm</text:span>, fronty szuflad wy<text:span text:style-name="T1">konane z blachy stalowej gr. 1,0mm, wieniec dolny z blachy ocynkowanej, pozostałe części szuflad z blachy gr.0,6 mm. Szuflada przystosowana na 4 rzędy kartotek o formacie A6 poziomo, na prowadnicach kulkowych o podwójnym wysuwie I z zabezpieczeniem przed wypadaniem. Centralne ryglowanie szuflad. Maksymalny wymiar przechowywanego dokumentu 130x168 mm. Maksymalne obciążenie szuflady 50 kg. 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10-18T08:50:36</dc:date>
    <meta:editing-duration>PT4M8S</meta:editing-duration>
    <meta:editing-cycles>2</meta:editing-cycles>
    <meta:print-date>2019-10-18T08:50:31.791000000</meta:print-date>
    <meta:document-statistic meta:table-count="0" meta:image-count="0" meta:object-count="0" meta:page-count="1" meta:paragraph-count="12" meta:word-count="177" meta:character-count="1207" meta:non-whitespace-character-count="1042"/>
  </office:meta>
</office:document-meta>
</file>