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yrzyce, dnia <text:s/>20.01.2023 r.</text:p>
      <text:p text:style-name="P14"/>
      <text:p text:style-name="P14"/>
      <text:p text:style-name="P13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5"><text:s text:c="3"/></text:p>
      <text:p text:style-name="P4"/>
      <text:p text:style-name="P4">INFORMACJA Z OTWARCIA OFERT </text:p>
      <text:p text:style-name="P6"/>
      <text:p text:style-name="P10"><text:span text:style-name="T1">Dotyczy:</text:span><text:span text:style-name="T3"> </text:span><text:span text:style-name="T2">postępowania w trybie przetargu podstawowego nr 1/2023 na <text:s/>DOSTAWA MATERIAŁÓW DO TERAPII NERKOZASTĘPCZYCH WRAZ Z DZIERŻAWĄ APARATU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Fresenius Medical Care Polska SA</text:p>
            <text:p text:style-name="P9">ul. Krzywa 13</text:p>
            <text:p text:style-name="P9">60-118 Poznań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284420,00 zł</text:p>
            <text:p text:style-name="P9">Kwota brutto – 308.793,60 zł</text:p>
            <text:p text:style-name="P9"/>
            <text:p text:style-name="P9"/>
            <text:p text:style-name="P9">Termin dostawy – 3 dni</text:p>
            <text:p text:style-name="P9"/>
          </table:table-cell>
        </table:table-row>
      </table:table>
      <text:p text:style-name="P1"/>
      <text:p text:style-name="P2"/>
      <text:p text:style-name="P2"/>
      <text:p text:style-name="P17">20.01.2023 r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7</meta:editing-cycles>
    <meta:creation-date>2020-11-19T10:46:00</meta:creation-date>
    <dc:date>2023-01-20T12:39:52.14</dc:date>
    <meta:editing-duration>PT42M45S</meta:editing-duration>
    <meta:generator>OpenOffice/4.1.2$Win32 OpenOffice.org_project/412m3$Build-9782</meta:generator>
    <meta:print-date>2023-01-20T12:39:48.57</meta:print-date>
    <meta:document-statistic meta:table-count="1" meta:image-count="0" meta:object-count="0" meta:page-count="1" meta:paragraph-count="23" meta:word-count="114" meta:character-count="7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