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Arial Unicode MS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loext:graphic-properties draw:fill="solid" draw:fill-color="#bfbfbf" draw:opacity="100%"/>
      <style:paragraph-properties fo:line-height="115%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etter-spacing="-0.007cm" fo:font-weight="bold" style:font-size-asian="11pt" style:language-asian="ar" style:country-asian="SA" style:font-weight-asian="bold" style:font-name-complex="Garamond" style:font-size-complex="11pt" style:font-weight-complex="bold"/>
    </style:style>
    <style:style style:name="P13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margin-left="0.499cm" fo:margin-right="10.502cm" fo:line-height="115%" fo:text-indent="0cm" style:auto-text-indent="false"/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.499cm" fo:margin-right="10.5cm" fo:line-height="115%" fo:text-indent="0cm" style:auto-text-indent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9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List_20_Paragraph" style:list-style-name="WW8Num8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letter-kerning="true" style:font-name-asian="Times New Roman" style:language-asian="zh" style:country-asian="CN" style:font-name-complex="Arial"/>
    </style:style>
    <style:style style:name="T5" style:family="text">
      <style:text-properties style:text-outline="false" style:text-line-through-style="none" style:text-line-through-type="none" fo:letter-spacing="-0.007cm" fo:font-style="normal" fo:text-shadow="none" style:text-underline-style="none" style:font-name-asian="Times New Roman" style:language-asian="ar" style:country-asian="SA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Lucida Sans Unicode1" style:language-asian="ar" style:country-asian="SA" style:font-style-asian="normal" style:font-name-complex="Garamond" style:language-complex="hi" style:country-complex="IN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0aaae0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Lucida Sans Unicode" style:language-asian="zxx" style:country-asian="none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T8Fo00" style:language-asian="zxx" style:country-asian="none" style:font-style-asian="normal" style:font-name-complex="Arial" style:language-complex="zxx" style:country-complex="none" style:font-style-complex="italic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do SWZ</text:p>
      <text:p text:style-name="P2"/>
      <text:p text:style-name="P4"><text:span text:style-name="T4">na </text:span><text:span text:style-name="T5">,,Sukcesywne dostawy odzieży i obuwia roboczego</text:span></text:p>
      <text:p text:style-name="P16">na potrzeby <text:s/>”Pro-Medica” w Ełku Sp. z o.o.”</text:p>
      <text:p text:style-name="P12"/>
      <text:p text:style-name="P20"><text:span text:style-name="T6">Znak Sprawy </text:span><text:span text:style-name="T7">5</text:span><text:span text:style-name="T8">422</text:span><text:span text:style-name="T7"> / 2021</text:span></text:p>
      <text:p text:style-name="P5">Wykonawca:</text:p>
      <text:p text:style-name="P17">………………………………………</text:p>
      <text:p text:style-name="P17">…........................................................</text:p>
      <text:p text:style-name="P18">(pełna nazwa/firma, adres, w zależności od podmiotu: NIP/PESEL, KRS/CEiDG)</text:p>
      <text:p text:style-name="P13"/>
      <text:p text:style-name="P13">reprezentowany przez:</text:p>
      <text:p text:style-name="P17">……………………………………………....................................................</text:p>
      <text:p text:style-name="P18">(imię, nazwisko, stanowisko/podstawa do <text:s/>reprezentacji)</text:p>
      <text:p text:style-name="P5"/>
      <text:p text:style-name="P5"/>
      <text:p text:style-name="P14"/>
      <text:p text:style-name="P14">Oświadczenie wykonawcy </text:p>
      <text:p text:style-name="P6">składane na podstawie art. 125 ust. 1 ustawy z dnia 11 września 2019 r. </text:p>
      <text:p text:style-name="P6"><text:s/>Prawo zamówień publicznych (dalej jako: ustawa Pzp), </text:p>
      <text:p text:style-name="P6"/>
      <text:p text:style-name="P14">DOTYCZĄCE PODSTAW WYKLUCZENIA Z POSTĘPOWANIA</text:p>
      <text:p text:style-name="P11"><text:span text:style-name="T2"><text:s text:c="2"/><text:line-break/></text:span><text:span text:style-name="T3">Na potrzeby postępowania o udzielenie zamówienia publicznego pn. ,</text:span><text:span text:style-name="T5">,Sukcesywne dostawy odzieży i obuwia roboczego </text:span><text:span text:style-name="T9">na potrzeby ”Pro-Medica” w Ełku Sp. z o. o.”</text:span><text:span text:style-name="T10"> </text:span><text:span text:style-name="T3">oświadczam, co następuje:</text:span></text:p>
      <text:p text:style-name="P7"/>
      <text:p text:style-name="P9">OŚWIADCZENIA DOTYCZĄCE WYKONAWCY:</text:p>
      <text:list xml:id="list1595738566" text:style-name="WW8Num8">
        <text:list-item>
          <text:p text:style-name="P21">Oświadczam, że nie podlegam wykluczeniu z postępowania na podstawie<text:line-break/>art. 108 ust 1 ustawy Pzp.</text:p>
        </text:list-item>
        <text:list-item>
          <text:p text:style-name="P21">Oświadczam, że nie podlegam wykluczeniu z postępowania na podstawie<text:line-break/>art. 109 ust.1 pkt. 4,5 i 7 ustawy Pzp.</text:p>
        </text:list-item>
      </text:list>
      <text:p text:style-name="P15"/>
      <text:p text:style-name="P7"/>
      <text:p text:style-name="P7"/>
      <text:p text:style-name="P7"/>
      <text:p text:style-name="P11"><text:span text:style-name="T3">…………….……. </text:span><text:span text:style-name="T1">(miejscowość), </text:span><text:span text:style-name="T3">dnia ………….……. r. </text:span></text:p>
      <text:p text:style-name="P7"/>
      <text:p text:style-name="P7"/>
      <text:p text:style-name="P7"/>
      <text:p text:style-name="P7"/>
      <text:p text:style-name="P7"><text:tab/><text:tab/><text:tab/><text:tab/><text:tab/><text:tab/><text:tab/>…………………………………………</text:p>
      <text:p text:style-name="P3">(podpis)</text:p>
      <text:p text:style-name="P7"/>
      <text:p text:style-name="P7"><text:soft-page-break/></text:p>
      <text:p text:style-name="P7"/>
      <text:p text:style-name="P11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7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7"/>
      <text:p text:style-name="P7"/>
      <text:p text:style-name="P11"><text:span text:style-name="T3">…………….……. </text:span><text:span text:style-name="T1">(miejscowość), </text:span><text:span text:style-name="T3">dnia …………………. r. </text:span></text:p>
      <text:p text:style-name="P7"/>
      <text:p text:style-name="P7"/>
      <text:p text:style-name="P7"/>
      <text:p text:style-name="P7"><text:tab/><text:tab/><text:tab/><text:tab/><text:tab/><text:tab/><text:tab/>…………………………………………</text:p>
      <text:p text:style-name="P3">(podpis)</text:p>
      <text:p text:style-name="P3"/>
      <text:p text:style-name="P3"/>
      <text:p text:style-name="P19"/>
      <text:p text:style-name="P3"/>
      <text:p text:style-name="P8">OŚWIADCZENIE DOTYCZĄCE PODANYCH INFORMACJI:</text:p>
      <text:p text:style-name="P7"/>
      <text:p text:style-name="P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1"><text:span text:style-name="T3">…………….……. </text:span><text:span text:style-name="T1">(miejscowość), </text:span><text:span text:style-name="T3">dnia …………………. r. </text:span></text:p>
      <text:p text:style-name="P7"/>
      <text:p text:style-name="P7"/>
      <text:p text:style-name="P7"/>
      <text:p text:style-name="P7"/>
      <text:p text:style-name="P7"><text:tab/><text:tab/><text:tab/><text:tab/><text:tab/><text:tab/><text:tab/>…………………………………………</text:p>
      <text:p text:style-name="P3">(podpis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Arial Unicode MS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1-11-19T13:47:13.927000000</dc:date>
    <meta:editing-duration>PT49M21S</meta:editing-duration>
    <meta:editing-cycles>2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3" meta:word-count="247" meta:character-count="2124" meta:non-whitespace-character-count="1878"/>
  </office:meta>
</office:document-meta>
</file>