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466493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47b85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66493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7b85e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officeooo:rsid="003ac066"/>
    </style:style>
    <style:style style:name="T10" style:family="text">
      <style:text-properties style:letter-kerning="true"/>
    </style:style>
    <style:style style:name="T11" style:family="text">
      <style:text-properties fo:font-weight="normal" style:letter-kerning="true" style:font-weight-asian="normal" style:font-weight-complex="normal"/>
    </style:style>
    <style:style style:name="T12" style:family="text">
      <style:text-properties fo:font-weight="normal" officeooo:rsid="003c998c" style:letter-kerning="true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6"/>
      <text:p text:style-name="P11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2"/>
      <text:p text:style-name="P14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8">Zielone płuca dla Płocka – nasadzenia w 2020 r. na rzecz bioróżnorodności i klimatu </text:span></text:span></text:p>
      <text:p text:style-name="P13"><text:span text:style-name="Domyślna_20_czcionka_20_akapitu"><text:span text:style-name="T7"/></text:span></text:p>
      <text:p text:style-name="P9">oświadczam, <text:s/>iż <text:s/>przynależę/nie przynależę<text:span text:style-name="T13">* </text:span>do grupy kapitałowej <text:span text:style-name="T9">z wykonawcami biorącymi udział w postępowaniu. </text:span></text:p>
      <text:p text:style-name="P10"/>
      <text:p text:style-name="P8"/>
      <text:p text:style-name="P8">data: ..................................</text:p>
      <text:p text:style-name="P8"><text:tab/><text:tab/><text:tab/><text:tab/></text:p>
      <text:p text:style-name="P12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1">* </text:span></text:span><text:span text:style-name="Domyślna_20_czcionka_20_akapitu"><text:span text:style-name="T12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7-16T13:02:59.062000000</dc:date>
    <meta:print-date>2019-03-12T13:03:42.07</meta:print-date>
    <meta:editing-cycles>37</meta:editing-cycles>
    <meta:editing-duration>P23DT23H6M52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1" meta:word-count="68" meta:character-count="820" meta:non-whitespace-character-count="719"/>
  </office:meta>
</office:document-meta>
</file>