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9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0.03.2019 r.</text:p>
      <text:p text:style-name="Standard"/>
      <text:p text:style-name="P2"/>
      <text:p text:style-name="P6">Dotyczy: zapytanie ofertowe nr 2/2019 na usługi dezynsekcji i deratyzacji.</text:p>
      <text:p text:style-name="P2"/>
      <text:p text:style-name="Standard"/>
      <text:p text:style-name="P4"/>
      <text:p text:style-name="P4"><text:tab/>Szpital Powiatowy w Pyrzycach zgodnie z art. 86 ust. 5 ustawy – Pzp informuje:</text:p>
      <text:p text:style-name="P4"/>
      <text:list xml:id="list6732280890633377954" text:style-name="L1">
        <text:list-item>
          <text:p text:style-name="P8">Oferty złożyły następujące firmy: </text:p>
        </text:list-item>
      </text:list>
      <text:p text:style-name="P4"/>
      <text:p text:style-name="P4"/>
      <text:list xml:id="list31814102" text:continue-numbering="true" text:style-name="L1">
        <text:list-item>
          <text:list>
            <text:list-item>
              <text:p text:style-name="P8"><text:span text:style-name="T1">oferta nr 1 – <text:s/>PESTOKIL Bartosz Kopczuk ul. Cegielniana 3, 49-300 Brzeg</text:span></text:p>
            </text:list-item>
          </text:list>
        </text:list-item>
      </text:list>
      <text:p text:style-name="P4"/>
      <text:list xml:id="list5785616504039827231" text:style-name="L2">
        <text:list-item>
          <text:list>
            <text:list-item>
              <text:p text:style-name="P9">Kwota netto złożonej oferty – <text:s/>28.800,00 zł</text:p>
            </text:list-item>
            <text:list-item>
              <text:p text:style-name="P9">Kwota brutto złożonej oferty – 35.424,00 zł</text:p>
            </text:list-item>
          </text:list>
        </text:list-item>
      </text:list>
      <text:p text:style-name="P4"/>
      <text:p text:style-name="P4"/>
      <text:p text:style-name="P4"><text:s/></text:p>
      <text:p text:style-name="P4"/>
      <text:list xml:id="list5860680342945882260" text:style-name="L4">
        <text:list-item>
          <text:p text:style-name="P12">oferta nr 2 – Insektpol Sp. z o.o. ul. Lubelska 8B, 11-700 Mrągowo.</text:p>
        </text:list-item>
      </text:list>
      <text:p text:style-name="P4"/>
      <text:p text:style-name="P4"/>
      <text:p text:style-name="P4"/>
      <text:list xml:id="list1672592352269080846" text:style-name="L5">
        <text:list-item>
          <text:p text:style-name="P10">Kwota netto złożonej oferty – <text:s/>42.000,00 <text:s/>zł</text:p>
        </text:list-item>
        <text:list-item>
          <text:p text:style-name="P10">Kwota brutto złożonej oferty – 42.000,00 <text:s/>zł</text:p>
        </text:list-item>
      </text:list>
      <text:p text:style-name="P4"/>
      <text:p text:style-name="P4"/>
      <text:p text:style-name="P4"/>
      <text:p text:style-name="P4"/>
      <text:p text:style-name="P4"/>
      <text:p text:style-name="P4">Zamawiający zamierza przeznaczyć na sfinansowanie zamówienia szacunkową kwotę brutto <text:s/>w wysokości około 61.992,00 zł (słownie:sześćdziesiąt jeden tysięcy dziewięćset dziewięćdziesiąt dwa złote).</text:p>
      <text:p text:style-name="P4"/>
      <text:list xml:id="list3291281987029026962" text:style-name="L9">
        <text:list-header>
          <text:p text:style-name="P11"/>
          <text:p text:style-name="P11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19-03-20T11:58:51.50</meta:print-date>
    <dc:date>2019-03-20T11:59:15.32</dc:date>
    <meta:editing-duration>PT2H26M36S</meta:editing-duration>
    <meta:editing-cycles>18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12" meta:word-count="113" meta:character-count="731"/>
  </office:meta>
</office:document-meta>
</file>