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01f3ee" officeooo:paragraph-rsid="0001f3ee" style:font-weight-asian="bold" style:font-weight-complex="bold"/>
    </style:style>
    <style:style style:name="P2" style:family="paragraph" style:parent-style-name="Header">
      <style:paragraph-properties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rsid="0001f3ee" officeooo:paragraph-rsid="0001f3ee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3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8227" officeooo:paragraph-rsid="000a8227" style:font-size-asian="11pt" style:font-size-complex="11pt"/>
    </style:style>
    <style:style style:name="P4" style:family="paragraph" style:parent-style-name="Header">
      <style:paragraph-properties fo:line-height="150%" fo:text-align="justify" style:justify-single-word="false"/>
      <style:text-properties style:font-name="Times New Roman" fo:font-size="11pt" fo:language="pl" fo:country="PL" officeooo:rsid="000adff6" officeooo:paragraph-rsid="000adff6" style:font-size-asian="11pt" style:font-size-complex="11pt"/>
    </style:style>
    <style:style style:name="P5" style:family="paragraph" style:parent-style-name="Header">
      <loext:graphic-properties draw:fill="none"/>
      <style:paragraph-properties fo:margin-left="10.4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normal" officeooo:rsid="0001f3ee" officeooo:paragraph-rsid="0001f3ee" style:font-name-asian="DejaVuSansCondensed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7" style:family="paragraph" style:parent-style-name="Head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use-window-font-color="true" loext:opacity="0%" style:font-name="Times New Roman" fo:font-size="12pt" fo:language="pl" fo:country="PL" fo:font-style="normal" fo:font-weight="bold" officeooo:rsid="0009df6a" officeooo:paragraph-rsid="000c16b6" style:font-name-asian="DejaVuSansCondensed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Header" style:master-page-name="">
      <style:paragraph-properties fo:line-height="150%" fo:text-align="justify" style:justify-single-word="false" style:page-number="auto"/>
      <style:text-properties style:font-name="Times New Roman" fo:font-size="11pt" fo:language="pl" fo:country="PL" officeooo:paragraph-rsid="000c16b6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rsid="00042c00" officeooo:paragraph-rsid="0001f3ee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a8227" officeooo:paragraph-rsid="0009df6a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1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a8227" officeooo:paragraph-rsid="000a8227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2" style:family="paragraph" style:parent-style-name="Header">
      <style:paragraph-properties fo:line-height="150%" fo:text-align="justify" style:justify-single-word="false"/>
      <style:text-properties style:use-window-font-color="true" loext:opacity="0%" style:text-position="0% 100%" style:font-name="Times New Roman" fo:font-size="11pt" fo:language="pl" fo:country="PL" fo:font-style="normal" fo:font-weight="normal" officeooo:rsid="000c16b6" officeooo:paragraph-rsid="000c16b6" fo:background-color="transparent" style:font-name-asian="Times New Roman1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3" style:family="paragraph" style:parent-style-name="Header" style:list-style-name="L1">
      <style:paragraph-properties fo:line-height="150%" fo:text-align="justify" style:justify-single-word="false"/>
      <style:text-properties style:font-name="Times New Roman" fo:font-size="11pt" fo:language="pl" fo:country="PL" officeooo:rsid="000adff6" officeooo:paragraph-rsid="000c174a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Times New Roman" fo:font-size="12pt" fo:language="pl" fo:country="PL" fo:font-style="normal" fo:font-weight="normal" officeooo:rsid="00042c00" officeooo:paragraph-rsid="0001f3ee" fo:background-color="transparent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1f3ee" style:font-size-asian="12pt" style:font-size-complex="12pt"/>
    </style:style>
    <style:style style:name="T1" style:family="text">
      <style:text-properties style:use-window-font-color="true" loext:opacity="0%" style:text-position="0% 100%" fo:font-style="normal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2" style:family="text">
      <style:text-properties style:use-window-font-color="true" loext:opacity="0%" style:text-position="0% 100%" fo:font-style="normal" fo:font-weight="normal" officeooo:rsid="00042c00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3" style:family="text">
      <style:text-properties style:use-window-font-color="true" loext:opacity="0%" style:text-position="0% 100%" fo:font-style="normal" fo:font-weight="normal" officeooo:rsid="000a8227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4" style:family="text">
      <style:text-properties style:use-window-font-color="true" loext:opacity="0%" style:text-position="0% 100%" fo:font-style="normal" fo:font-weight="normal" officeooo:rsid="000adff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5" style:family="text">
      <style:text-properties style:use-window-font-color="true" loext:opacity="0%" style:text-position="0% 100%" fo:font-style="normal" fo:font-weight="normal" officeooo:rsid="000c16b6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use-window-font-color="true" loext:opacity="0%" style:text-position="0% 100%" fo:font-style="normal" fo:font-weight="normal" officeooo:rsid="000c174a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use-window-font-color="true" loext:opacity="0%" style:text-position="0% 100%" fo:font-style="normal" fo:font-weight="normal" officeooo:rsid="000c3e81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use-window-font-color="true" loext:opacity="0%" style:text-position="0% 100%" fo:font-style="normal" fo:font-weight="normal" officeooo:rsid="000adff6" fo:background-color="#ffffff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use-window-font-color="true" loext:opacity="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1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use-window-font-color="true" loext:opacity="0%" style:text-position="0% 100%" fo:font-style="normal" fo:font-weight="bold" officeooo:rsid="000c16b6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1" style:family="text">
      <style:text-properties style:use-window-font-color="true" loext:opacity="0%" style:text-position="0% 100%" fo:font-style="normal" fo:font-weight="bold" officeooo:rsid="000c174a" fo:background-color="transparent" loext:char-shading-value="0" style:font-name-asian="Times New Roman1" style:font-style-asian="normal" style:font-weight-asian="bold" style:font-name-complex="Calibri" style:font-style-complex="normal" style:font-weight-complex="bold"/>
    </style:style>
    <style:style style:name="T12" style:family="text">
      <style:text-properties style:use-window-font-color="true" loext:opacity="0%" fo:font-style="normal" fo:font-weight="normal" officeooo:rsid="000a8227" style:font-name-asian="DejaVuSansCondensed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use-window-font-color="true" loext:opacity="0%" fo:font-style="normal" fo:font-weight="normal" officeooo:rsid="0009df6a" style:font-name-asian="DejaVuSansCondensed" style:font-style-asian="normal" style:font-weight-asian="normal" style:font-name-complex="Calibri" style:font-style-complex="normal" style:font-weight-complex="normal"/>
    </style:style>
    <style:style style:name="T14" style:family="text">
      <style:text-properties style:use-window-font-color="true" loext:opacity="0%" fo:font-style="normal" fo:font-weight="normal" officeooo:rsid="000c16b6" style:font-name-asian="DejaVuSansCondensed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use-window-font-color="true" loext:opacity="0%" fo:font-style="normal" fo:font-weight="normal" officeooo:rsid="0009df6a" fo:background-color="#ffffff" loext:char-shading-value="0" style:font-name-asian="DejaVuSansCondensed" style:font-style-asian="normal" style:font-weight-asian="normal" style:font-name-complex="Calibri" style:font-style-complex="normal" style:font-weight-complex="normal"/>
    </style:style>
    <style:style style:name="T16" style:family="text">
      <style:text-properties officeooo:rsid="0009d6f4"/>
    </style:style>
    <style:style style:name="T17" style:family="text">
      <style:text-properties officeooo:rsid="0009df6a"/>
    </style:style>
    <style:style style:name="T18" style:family="text">
      <style:text-properties officeooo:rsid="000c16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GKIM.271.1.2021<text:tab/> <text:s text:c="85"/>Chełmiec, dnia <text:span text:style-name="T17">05.05</text:span>.2021</text:p>
      <text:p text:style-name="P2"/>
      <text:p text:style-name="P2"/>
      <text:p text:style-name="P6">ZAWIADOMIENIE</text:p>
      <text:p text:style-name="P7"><text:s/><text:span text:style-name="T18">o unieważnieniu postępowania</text:span></text:p>
      <text:p text:style-name="P7"/>
      <text:p text:style-name="P5"/>
      <text:p text:style-name="P8"><text:span text:style-name="T3">Dyrektor Zakładu Gospodarki Komunalnej </text:span><text:span text:style-name="T5">i</text:span><text:span text:style-name="T3"> Mieszkaniowej w Chełmcu, zawiadamia o unieważnieniu postępowania o udzielenie zamówienia publicznego </text:span><text:span text:style-name="T12">w</text:span><text:span text:style-name="T13"> postępowaniu prowadzonym w trybie podstawowym z</text:span><text:span text:style-name="T15"> </text:span><text:span text:style-name="T13">możliwością negocjacji z</text:span><text:span text:style-name="T12">godnie z przepisami ustawy z dnia 11 września 2019 r. Prawo zamówień publicznych (t.j. Dz. U. Z 2019 r. poz. </text:span><text:span text:style-name="T14">2019</text:span><text:span text:style-name="T12"> ze zm.) dalej „ustawa Pzp” </text:span><text:span text:style-name="T3">na wykonanie przedmiotu zamówienia pn. „Budowa Astrocentrum – etap II”, nr postępowania ZGKIM.271.1.2021.</text:span></text:p>
      <text:p text:style-name="P10"/>
      <text:p text:style-name="P3"><text:span text:style-name="T9">Uzasadnienie prawne:</text:span><text:span text:style-name="T1"> zamawiający unieważnia postępowanie </text:span><text:span text:style-name="T4">na podstawie art. 255 pkt. 3 ustawy Prawo zamówień publicznych, </text:span><text:span text:style-name="T1">ponieważ cena najkorzystniejszej oferty przewyższa kwotę, którą zamawiający zamierza przeznaczyć na sfinansowanie zamówienia.</text:span></text:p>
      <text:p text:style-name="P11"/>
      <text:p text:style-name="P3"><text:span text:style-name="T9">Uzasadnienie faktyczne:</text:span><text:span text:style-name="T1"> </text:span><text:span text:style-name="T7">w</text:span><text:span text:style-name="T4"> postępowaniu na realizację robót budowlanych w ramach zadania: „Budowa Astrocentrum – etap II” ogłoszonego w BZP pod numerem </text:span><text:span text:style-name="T5">2021/BZP 00023782/01</text:span><text:span text:style-name="T4"> z dnia </text:span><text:span text:style-name="T5">26.03.2021 </text:span><text:span text:style-name="T7">r.</text:span><text:span text:style-name="T4"> do</text:span><text:span text:style-name="T8"> </text:span><text:span text:style-name="T4">upływu terminu składania ofert tj. </text:span><text:span text:style-name="T5">d</text:span><text:span text:style-name="T4">o dnia 28.04.2021 r. godz. 9.00. wpłynęły trzy oferty: </text:span></text:p>
      <text:list xml:id="list3872380302" text:style-name="L1">
        <text:list-item>
          <text:p text:style-name="P13"><text:span text:style-name="T1">Przedsiębiorstwo Budownictwa Ogólnego „KARTEL” S.A, </text:span><text:span text:style-name="T6">ul. Przemysłowa 8,</text:span><text:span text:style-name="T1"> </text:span><text:span text:style-name="T5">28-300 Jędrzejów </text:span><text:span text:style-name="T1">– </text:span></text:p>
          <text:p text:style-name="P13"><text:span text:style-name="T6">cena</text:span><text:span text:style-name="T1"> oferty brutto: </text:span><text:span text:style-name="T10">9.254.000,00 zł </text:span></text:p>
        </text:list-item>
        <text:list-item>
          <text:p text:style-name="P13"><text:span text:style-name="T1">JTB Sp. </text:span><text:span text:style-name="T7">z</text:span><text:span text:style-name="T1"> o.o. - lider konsorcjum, </text:span><text:span text:style-name="T5">Szymbark 434, 38-311 </text:span><text:span text:style-name="T6">Szymbark</text:span><text:span text:style-name="T1"> – </text:span></text:p>
          <text:p text:style-name="P13"><text:span text:style-name="T6">cena</text:span><text:span text:style-name="T1"> oferty brutto: </text:span><text:span text:style-name="T11">8.144.154,72 zł</text:span></text:p>
        </text:list-item>
        <text:list-item>
          <text:p text:style-name="P13"><text:span text:style-name="T1">KROMAR Import Export sp. </text:span><text:span text:style-name="T6">z</text:span><text:span text:style-name="T1"> o.o., </text:span><text:span text:style-name="T6">ul. Oleksa 280, 42-161 Starokrzepice</text:span><text:span text:style-name="T1"> - </text:span></text:p>
          <text:p text:style-name="P13"><text:span text:style-name="T6">cena</text:span><text:span text:style-name="T1"> oferty brutto: </text:span><text:span text:style-name="T11">10.893.187,68 zł</text:span></text:p>
        </text:list-item>
      </text:list>
      <text:p text:style-name="P4"><text:span text:style-name="T1">Bezpośrednio przed otwarciem ofert Zamawiający na podstawie art. 222 ust. 4 poinformował na stronie prowadzonego postępowania, że kwota </text:span><text:span text:style-name="T5">przeznaczona na realizację zamówienia wynosi </text:span><text:span text:style-name="T10">6.000.000,00 zł</text:span><text:span text:style-name="T5"> brutto. Wobec tego, że ceny wszystkich ofert złożonych w niniejszym postępowaniu przewyższają kwotę jaką Zamawiający zamierza przeznaczyć na sfinansowanie zamówienia, Zamawiający unieważni</text:span><text:span text:style-name="T6">a</text:span><text:span text:style-name="T5"> niniejsze postępowanie na podstawie art. 255 pkt. 3 <text:s/>ustawy Pzp.</text:span></text:p>
      <text:p text:style-name="P12"/>
      <text:p text:style-name="P12"/>
      <text:p text:style-name="P15"><text:span text:style-name="T1"><text:tab/><text:tab/><text:tab/><text:tab/><text:tab/><text:tab/><text:tab/><text:tab/><text:tab/><text:tab/></text:span><text:span text:style-name="T2">Dyrektor ZGKIM</text:span></text:p>
      <text:p text:style-name="P9"/>
      <text:p text:style-name="P9"><text:tab/><text:tab/><text:tab/><text:tab/><text:tab/><text:tab/><text:tab/><text:tab/><text:tab/><text:tab/>Bogumiła Aszkla<text:span text:style-name="T16">r-L</text:span>el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Times" style:font-family-generic="roman"/>
    <style:font-face style:name="DejaVuSansCondensed" svg:font-family="DejaVuSansCondense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1f3ee" officeooo:paragraph-rsid="0001f3ee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Budowa Astrocentrum – etap I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1.2$Windows_X86_64 LibreOffice_project/fe0b08f4af1bacafe4c7ecc87ce55bb426164676</meta:generator>
    <meta:print-date>2021-05-05T10:14:12.328000000</meta:print-date>
    <dc:date>2021-05-05T10:16:58.198000000</dc:date>
    <meta:editing-duration>PT38M16S</meta:editing-duration>
    <meta:editing-cycles>6</meta:editing-cycles>
    <meta:document-statistic meta:table-count="0" meta:image-count="0" meta:object-count="0" meta:page-count="1" meta:paragraph-count="16" meta:word-count="256" meta:character-count="2045" meta:non-whitespace-character-count="1689"/>
  </office:meta>
</office:document-meta>
</file>