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2291in" fo:text-indent="0.1958in" fo:background-color="#FFFFFF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P8" style:parent-style-name="Standard" style:family="paragraph">
      <style:paragraph-properties fo:text-align="justify" fo:margin-left="0.2958in" fo:background-color="#FFFFFF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12" style:family="table-column">
      <style:table-column-properties style:column-width="3.1958in" style:use-optimal-column-width="false"/>
    </style:style>
    <style:style style:name="TableColumn13" style:family="table-column">
      <style:table-column-properties style:column-width="1.2131in" style:use-optimal-column-width="false"/>
    </style:style>
    <style:style style:name="TableColumn14" style:family="table-column">
      <style:table-column-properties style:column-width="1.934in" style:use-optimal-column-width="false"/>
    </style:style>
    <style:style style:name="Table11" style:family="table">
      <style:table-properties style:width="6.343in" fo:margin-left="-0.12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4" style:family="table-row">
      <style:table-row-properties style:min-row-height="3.3111in"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weight="bold" style:font-weight-asian="bold" fo:color="#000000" style:text-position="super 63.6%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weight="bold" style:font-weight-asian="bold" fo:color="#000000" style:text-position="super 63.6%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3.6%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139" style:family="table-row">
      <style:table-row-properties style:min-row-height="0.2569in" style:use-optimal-row-height="false"/>
    </style:style>
    <style:style style:name="TableCell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1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TableRow184" style:family="table-row">
      <style:table-row-properties style:min-row-height="1.8388in" style:use-optimal-row-height="false"/>
    </style:style>
    <style:style style:name="TableCell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background-color="#FFFFFF"/>
    </style:style>
    <style:style style:name="T18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3.6%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6" style:parent-style-name="Standard" style:family="paragraph">
      <style:paragraph-properties fo:text-align="justify" fo:margin-left="0.2958in" fo:background-color="#FFFFFF">
        <style:tab-stops/>
      </style:paragraph-properties>
    </style:style>
    <style:style style:name="T19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ell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01" style:parent-style-name="Standard" style:family="paragraph">
      <style:paragraph-properties fo:text-align="center"/>
    </style:style>
    <style:style style:name="T20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TableRow225" style:family="table-row">
      <style:table-row-properties style:min-row-height="0.7395in" style:use-optimal-row-height="false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background-color="#FFFFFF"/>
    </style:style>
    <style:style style:name="T22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9" style:parent-style-name="Standard" style:family="paragraph">
      <style:paragraph-properties fo:text-align="justify" fo:background-color="#FFFFFF"/>
    </style:style>
    <style:style style:name="T2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3" style:parent-style-name="Standard" style:family="paragraph">
      <style:paragraph-properties fo:text-align="justify" fo:background-color="#FFFFFF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6" style:parent-style-name="Standard" style:family="paragraph">
      <style:paragraph-properties fo:text-align="justify" fo:background-color="#FFFFFF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39" style:parent-style-name="Standard" style:family="paragraph">
      <style:paragraph-properties fo:text-align="justify" fo:background-color="#FFFFFF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42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43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5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 fo:background-color="#FFFFFF"/>
    </style:style>
    <style:style style:name="T26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ell2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71" style:parent-style-name="Standard" style:family="paragraph">
      <style:paragraph-properties fo:text-align="center"/>
    </style:style>
    <style:style style:name="T2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76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Standard" style:family="paragraph">
      <style:paragraph-properties fo:text-align="justify" fo:margin-left="0.2958in" fo:background-color="#FFFFFF">
        <style:tab-stops/>
      </style:paragraph-properties>
    </style:style>
    <style:style style:name="P278" style:parent-style-name="Standard" style:family="paragraph">
      <style:paragraph-properties fo:text-align="justify" fo:margin-left="0.2958in" fo:background-color="#FFFFFF">
        <style:tab-stops/>
      </style:paragraph-properties>
    </style:style>
    <style:style style:name="T27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80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284" style:family="table-column">
      <style:table-column-properties style:column-width="3.052in" style:use-optimal-column-width="false"/>
    </style:style>
    <style:style style:name="TableColumn285" style:family="table-column">
      <style:table-column-properties style:column-width="1.5625in" style:use-optimal-column-width="false"/>
    </style:style>
    <style:style style:name="TableColumn286" style:family="table-column">
      <style:table-column-properties style:column-width="1.7284in" style:use-optimal-column-width="false"/>
    </style:style>
    <style:style style:name="Table283" style:family="table">
      <style:table-properties style:width="6.343in" fo:margin-left="-0.12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29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29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background-color="#FFFFFF"/>
    </style:style>
    <style:style style:name="T29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paragraph-properties fo:text-align="justify" fo:background-color="#FFFFFF"/>
    </style:style>
    <style:style style:name="T30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0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07" style:parent-style-name="Standard" style:family="paragraph">
      <style:paragraph-properties fo:text-align="justify" fo:background-color="#FFFFFF"/>
    </style:style>
    <style:style style:name="T3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10" style:parent-style-name="Standard" style:family="paragraph">
      <style:paragraph-properties fo:text-align="justify" fo:background-color="#FFFFFF"/>
    </style:style>
    <style:style style:name="T3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14" style:parent-style-name="Standard" style:family="paragraph">
      <style:paragraph-properties fo:text-align="justify" fo:background-color="#FFFFFF"/>
    </style:style>
    <style:style style:name="T3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3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19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0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1" style:parent-style-name="Standard" style:family="paragraph">
      <style:paragraph-properties fo:text-align="center"/>
    </style:style>
    <style:style style:name="T3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25" style:parent-style-name="Standard" style:family="paragraph">
      <style:paragraph-properties fo:text-align="center"/>
    </style:style>
    <style:style style:name="T3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27" style:parent-style-name="Standard" style:family="paragraph">
      <style:paragraph-properties fo:text-align="center"/>
    </style:style>
    <style:style style:name="T3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29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ableCell3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background-color="#FFFFFF"/>
    </style:style>
    <style:style style:name="T33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3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8" style:parent-style-name="Standard" style:family="paragraph">
      <style:paragraph-properties fo:text-align="justify" fo:background-color="#FFFFFF"/>
    </style:style>
    <style:style style:name="T3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0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3.6%" fo:font-size="11pt" style:font-size-asian="11pt" style:font-size-complex="11pt"/>
    </style:style>
    <style:style style:name="T3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43" style:parent-style-name="Standard" style:family="paragraph">
      <style:paragraph-properties fo:text-align="justify" fo:background-color="#FFFFFF"/>
    </style:style>
    <style:style style:name="T3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4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47" style:parent-style-name="Standard" style:family="paragraph">
      <style:paragraph-properties fo:text-align="justify" fo:background-color="#FFFFFF"/>
    </style:style>
    <style:style style:name="T3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5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background-color="#FFFFFF"/>
      <style:text-properties style:font-name="Arial" style:font-name-complex="Arial" fo:color="#000000" fo:font-size="11pt" style:font-size-asian="11pt" style:font-size-complex="11pt"/>
    </style:style>
    <style:style style:name="P353" style:parent-style-name="Standard" style:family="paragraph">
      <style:paragraph-properties fo:text-align="center"/>
    </style:style>
    <style:style style:name="T3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5" style:parent-style-name="Standard" style:family="paragraph">
      <style:paragraph-properties fo:text-align="center" fo:background-color="#FFFFFF"/>
    </style:style>
    <style:style style:name="T3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3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background-color="#FFFFFF"/>
    </style:style>
    <style:style style:name="T36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6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6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65" style:parent-style-name="Standard" style:family="paragraph">
      <style:paragraph-properties fo:text-align="justify" fo:background-color="#FFFFFF"/>
    </style:style>
    <style:style style:name="T36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7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6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6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7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71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3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Standard" style:family="paragraph">
      <style:paragraph-properties fo:text-align="center" fo:background-color="#FFFFFF"/>
    </style:style>
    <style:style style:name="T3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80" style:parent-style-name="Standard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fo:background-color="#FFFFFF"/>
    </style:style>
    <style:style style:name="T38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8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9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9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93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3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99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40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 fo:background-color="#FFFFFF"/>
    </style:style>
    <style:style style:name="T40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0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1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1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1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14" style:parent-style-name="Standard" style:family="paragraph">
      <style:paragraph-properties fo:text-align="justify" fo:background-color="#FFFFFF"/>
    </style:style>
    <style:style style:name="TableCell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Standard" style:family="paragraph">
      <style:paragraph-properties fo:text-align="center" fo:margin-left="0.295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18" style:parent-style-name="Standard" style:family="paragraph">
      <style:paragraph-properties fo:text-align="center" fo:margin-left="0.295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19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ableCell4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 fo:background-color="#FFFFFF"/>
    </style:style>
    <style:style style:name="T43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3" style:parent-style-name="Standard" style:family="paragraph">
      <style:paragraph-properties fo:text-align="justify" fo:background-color="#FFFFFF"/>
    </style:style>
    <style:style style:name="T4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36" style:parent-style-name="Standard" style:family="paragraph">
      <style:paragraph-properties fo:text-align="justify" fo:background-color="#FFFFFF"/>
      <style:text-properties style:font-name="Arial" style:font-name-complex="Arial" style:font-weight-complex="bold" fo:color="#000000" fo:font-size="11pt" style:font-size-asian="11pt" style:font-size-complex="11pt"/>
    </style:style>
    <style:style style:name="P437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left="0.295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40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4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42" style:parent-style-name="Standard" style:family="paragraph">
      <style:paragraph-properties fo:text-align="center" fo:margin-left="0.2958in" fo:background-color="#FFFFFF">
        <style:tab-stops/>
      </style:paragraph-properties>
    </style:style>
    <style:style style:name="T4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 fo:background-color="#FFFFFF"/>
      <style:text-properties style:font-name="Arial" style:font-name-complex="Arial" fo:color="#FF0000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background-color="#FFFFFF"/>
    </style:style>
    <style:style style:name="T44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50" style:parent-style-name="Standard" style:family="paragraph">
      <style:paragraph-properties fo:text-align="justify" fo:background-color="#FFFFFF"/>
    </style:style>
    <style:style style:name="T45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background-color="#FFFFFF"/>
      <style:text-properties style:font-name="Arial" style:font-name-complex="Arial" fo:color="#000000" fo:font-size="10pt" style:font-size-asian="10pt" style:font-size-complex="10pt"/>
    </style:style>
    <style:style style:name="P454" style:parent-style-name="Standard" style:family="paragraph">
      <style:paragraph-properties fo:text-align="center" fo:background-color="#FFFFFF"/>
    </style:style>
    <style:style style:name="T4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57" style:parent-style-name="Standard" style:family="paragraph">
      <style:paragraph-properties fo:text-align="center" fo:background-color="#FFFFFF"/>
    </style:style>
    <style:style style:name="T4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2" style:parent-style-name="Standard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8"/>Załącznik nr 4</text:span></text:p>
      <text:p text:style-name="P3"/>
      <text:p text:style-name="P4"><text:span text:style-name="T5">WYKAZ POMIESZCZEŃ OBJĘTYCH USŁUGĄ SPRZĄTANIA</text:span></text:p>
      <text:p text:style-name="P6"/>
      <text:p text:style-name="P7"/>
      <text:p text:style-name="P8"><text:span text:style-name="T9"><text:s/>Budynek A: parter, I i II piętro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_Hlk56415092"/><text:span text:style-name="T18">Zakres czynności</text:span></text:p>
          </table:table-cell>
          <table:table-cell table:style-name="TableCell19">
            <text:p text:style-name="P20"><text:span text:style-name="T21">Częstotliwość wykonywania czynności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1. pomieszczenia nr 3, 16, 16a, 19, 20, 104, 106, 107, 108,<text:s/></text:span><text:span text:style-name="T28">109, 110,111, 113, 114, 115, 116, 117, 118, 118a,</text:span><text:span text:style-name="T29"><text:s/></text:span><text:span text:style-name="T30">119,</text:span><text:span text:style-name="T31"><text:s/>206, 207,208, 209, 210, 211, 212, 213, 214, 215, 216, 217, 218, 218a, 219 (łącznie 734,61 m ²):</text:span></text:p>
            <text:p text:style-name="P32"><text:span text:style-name="T33">a) codziennie:</text:span><text:span text:style-name="T34"><text:s/>wycieranie biurek, czyszczenie <text:s/>klawiatur i monitorów komputerowych, stołów,<text:s/></text:span><text:span text:style-name="T35">opróżnianie pojemników na śmieci oraz pojemników niszczarek, wymiana worków,</text:span></text:p>
            <text:p text:style-name="P36"><text:span text:style-name="T37">b) 3 x na tydzień:</text:span><text:span text:style-name="T38"><text:s/>czyszczenie parapetów wewnętrznych, odkurzanie wykładzin i dywanów, mycie podłóg, </text:span></text:p>
            <text:p text:style-name="P39"><text:span text:style-name="T40">c) 1 x na tydzień:</text:span><text:span text:style-name="T41"><text:s/>podlewanie kwiatów,</text:span></text:p>
            <text:p text:style-name="P42"><text:span text:style-name="T43">d) 1 x na miesiąc:</text:span><text:span text:style-name="T44"><text:s/>wycieranie szaf i na szafach oraz <text:s/>regałów, czyszczenie wykładziny Flotex odkurzaczem piorącym (łącznie ok. 220m </text:span><text:span text:style-name="T45">2</text:span><text:span text:style-name="T46"> ) w pomieszczeniach</text:span><text:span text:style-name="T47"><text:s/>117-119, 217-219.</text:span></text:p>
            <text:p text:style-name="P48"/>
          </table:table-cell>
          <table:table-cell table:style-name="TableCell49">
            <text:p text:style-name="P50"/>
            <text:p text:style-name="P51"/>
            <text:p text:style-name="P52"><text:span text:style-name="T53">Codziennie,</text:span></text:p>
            <text:p text:style-name="P54"><text:span text:style-name="T55"><text:s/>3x na tydzień,</text:span></text:p>
            <text:p text:style-name="P56"><text:span text:style-name="T57">1 x na tydzień, 1x na miesiąc/</text:span></text:p>
            <text:p text:style-name="P58"><text:span text:style-name="T59">według zaistniałych potrzeb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bookmark-end text:name="_Hlk56415092"/>2. 7 pomieszczeń<text:s/>sanitarnych</text:p>
            <text:p text:style-name="P65"><text:span text:style-name="T66">(łącznie 66 m </text:span><text:span text:style-name="T67">2</text:span><text:span text:style-name="T68">):</text:span></text:p>
            <text:p text:style-name="P69"><text:span text:style-name="T70">a) codziennie:</text:span><text:span text:style-name="T71"><text:s/>mycie luster, umywalek, baterii muszli, pisuarów, podłóg, kafli na ścianach, opróżnianie koszy na śmieci, uzupełnianie materiałów higienicznych <text:s text:c="7"/>w dozownikach znajdujących się w toaletach i łazienkach, <text:s text:c="2"/></text:span></text:p>
            <text:p text:style-name="P72"><text:span text:style-name="T73">b) 1 x na tydzień:</text:span><text:span text:style-name="T74"><text:s/></text:span><text:span text:style-name="T75">zalewanie kratek spustowych sanitariatów</text:span></text:p>
          </table:table-cell>
          <table:table-cell table:style-name="TableCell76">
            <text:p text:style-name="P77"/>
            <text:p text:style-name="P78"/>
            <text:p text:style-name="P79"><text:span text:style-name="T80">Codziennie,</text:span></text:p>
            <text:p text:style-name="P81"><text:span text:style-name="T82"><text:s/>1 x tydzień/według zaistniałych potrzeb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3. 3 kuchnie (łącznie 16 m </text:span><text:span text:style-name="T89">2</text:span><text:span text:style-name="T90"> ):<text:s/></text:span><text:span text:style-name="T91">mycie zlewów i <text:s/>baterii, podłóg, blatów, opróżnianie koszy na śmieci, uzupełnianie materiałów<text:s/></text:span><text:span text:style-name="T92">higienicznych w dozownikach znajdujących się w kuchniach,</text:span></text:p>
          </table:table-cell>
          <table:table-cell table:style-name="TableCell93">
            <text:p text:style-name="P94"/>
            <text:p text:style-name="P95"/>
            <text:p text:style-name="P96"><text:span text:style-name="T97">codziennie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4. korytarze</text:span><text:span text:style-name="T104"><text:s/>(</text:span><text:span text:style-name="T105">łącznie  397 m </text:span><text:span text:style-name="T106">2</text:span><text:span text:style-name="T107">):</text:span></text:p>
            <text:p text:style-name="P108"><text:span text:style-name="T109">a) codziennie:<text:s/></text:span><text:span text:style-name="T110">odkurzanie wycieraczek wewnętrznych i zewnętrznych</text:span></text:p>
            <text:p text:style-name="P111"><text:span text:style-name="T112">b) 1 x na tydzień:<text:s/></text:span><text:span text:style-name="T113">podlewanie kwiatów, odkurzanie balustrad<text:s/></text:span><text:span text:style-name="T114"><text:s/></text:span><text:span text:style-name="T115"><text:s/></text:span></text:p>
            <text:p text:style-name="P116"><text:span text:style-name="T117">c) 3 x na tydzień:</text:span><text:span text:style-name="T118"><text:s/>mycie podłóg przy użyciu maszyny czyszczącej, wycieranie stolików, poręczy, parapetów wewnętrznych,<text:s/></text:span></text:p>
          </table:table-cell>
          <table:table-cell table:style-name="TableCell119">
            <text:p text:style-name="P120"/>
            <text:p text:style-name="P121"><text:span text:style-name="T122">Codziennie,</text:span></text:p>
            <text:p text:style-name="P123"><text:span text:style-name="T124">1 x na tydzień,</text:span></text:p>
            <text:p text:style-name="P125"><text:span text:style-name="T126"><text:s/>3 x na tydzień/ według zaistniałych potrzeb <text:s/></text:span></text:p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5. klatki schodowej</text:p>
            <text:p text:style-name="P142"><text:span text:style-name="T143">a) 3x na tydzień:<text:s/></text:span><text:span text:style-name="T144">zamiatanie i mycie,</text:span></text:p>
            <text:p text:style-name="P145"><text:span text:style-name="T146">b) 1 x na<text:s/></text:span><text:span text:style-name="T147">tydzień</text:span><text:span text:style-name="T148">: odkurzanie balustrad</text:span></text:p>
          </table:table-cell>
          <table:table-cell table:style-name="TableCell149">
            <text:p text:style-name="P150">3 x na tydzień,</text:p>
            <text:p text:style-name="P151"><text:span text:style-name="T152">1x na tydzień / według zaistniałych potrzeb <text:s/>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6</text:span><text:span text:style-name="T159">.<text:s/></text:span><text:span text:style-name="T160">pomieszczenia nr 18, 105, 112,<text:s/></text:span><text:span text:style-name="T161">204, 205</text:span><text:span text:style-name="T162">:<text:s/></text:span><text:span text:style-name="T163">wycieranie biurek, stołów, parapetów wewnętrznych, odkurzanie wykładzin, wycieranie zewnętrzne szaf i na<text:s/></text:span><text:span text:style-name="T164">szafach oraz regałów, czyszczenie <text:s/>klawiatur i monitorów komputerowych,  mycie podłóg,  opróżnianie pojemników na śmieci oraz pojemników niszczarek, wymiana worków</text:span></text:p>
          </table:table-cell>
          <table:table-cell table:style-name="TableCell165">
            <text:p text:style-name="P166"/>
            <text:p text:style-name="P167"/>
            <text:p text:style-name="P168"><text:span text:style-name="T169">1x tydzień/ według zaistniałych potrzeb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7. szatnia, pomieszczenie nr 4, dwa<text:s/></text:span><text:span text:style-name="T176">pomieszczenia gospodarcze, składnica akt Wydziału I, Wydziału II:<text:s/></text:span><text:span text:style-name="T177">zamiatanie, mycie podłogi, usuwanie kurzu</text:span></text:p>
          </table:table-cell>
          <table:table-cell table:style-name="TableCell178">
            <text:p text:style-name="P179"/>
            <text:p text:style-name="P180"><text:span text:style-name="T181">1x na <text:s/>tydzień/według zaistniałych potrzeb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8. dwie sale rozpraw z przyległymi małymi salami narad<text:s/></text:span><text:span text:style-name="T188">(</text:span><text:span text:style-name="T189">łącznie 113m </text:span><text:span text:style-name="T190">2</text:span><text:span text:style-name="T191"> </text:span><text:span text:style-name="T192">)</text:span><text:span text:style-name="T193">:<text:s/></text:span><text:span text:style-name="T194">wycieranie biurek,<text:s/></text:span><text:span text:style-name="T195">stołów, parapetów wewnętrznych, <text:s/>wycieranie zewnętrzne szaf i i na szafach oraz regałów, czyszczenie <text:s/>klawiatur i monitorów komputerowych,  mycie podłóg,  opróżnianie pojemników na śmieci oraz pojemników niszczarek, wymiana worków, mycie naczyń - filiżanek, kubków) </text:span></text:p>
            <text:p text:style-name="P196"><text:span text:style-name="T197">    </text:span></text:p>
            <text:p text:style-name="P198"/>
          </table:table-cell>
          <table:table-cell table:style-name="TableCell199">
            <text:p text:style-name="P200"/>
            <text:p text:style-name="P201"><text:span text:style-name="T202">2 x na tydzień, każdorazowo po zakończonej wokandzie/</text:span></text:p>
            <text:p text:style-name="P203"><text:span text:style-name="T204">według zaistniałych potrzeb    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9. pomieszczenie 21:</text:span></text:p>
            <text:p text:style-name="P211"><text:span text:style-name="T212">a) 2 x na tydzień:<text:s/></text:span><text:span text:style-name="T213">zamiatanie, mycie podłogi, usuwanie kurzu,</text:span></text:p>
            <text:p text:style-name="P214"><text:span text:style-name="T215">b) 1x na tydzień</text:span><text:span text:style-name="T216">: mycie przeszklenia</text:span></text:p>
          </table:table-cell>
          <table:table-cell table:style-name="TableCell217">
            <text:p text:style-name="P218"><text:span text:style-name="T219">2 x tydzień,</text:span></text:p>
            <text:p text:style-name="P220"><text:span text:style-name="T221">1x na<text:s/></text:span><text:span text:style-name="T222">tydzień/według zaistniałych potrzeb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10. mycie okien:</text:span></text:p>
            <text:p text:style-name="P229"><text:span text:style-name="T230">a)</text:span><text:span text:style-name="T231"><text:s text:c="2"/></text:span><text:span text:style-name="T232">I piętro budynku A - 24 okien,</text:span></text:p>
            <text:p text:style-name="P233"><text:span text:style-name="T234">b)</text:span><text:span text:style-name="T235"><text:s/>II piętro budynku A – 24 okien,</text:span></text:p>
            <text:p text:style-name="P236"><text:span text:style-name="T237">c)</text:span><text:span text:style-name="T238"><text:s/>szyby wewnętrzne pomieszczenia ochrony i szatni – x 2</text:span></text:p>
            <text:p text:style-name="P239"/>
          </table:table-cell>
          <table:table-cell table:style-name="TableCell240">
            <text:p text:style-name="P241">3 x na rok,<text:s/></text:p>
            <text:p text:style-name="P242">w miesiącu: kwietniu, lipcu, listopadzie/ <text:s text:c="5"/></text:p>
            <text:p text:style-name="P243">według<text:s/>zaistniałych potrzeb</text:p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12</text:span><text:span text:style-name="T251">. mycie lodówek, odkamienianie czajników elektrycznych w kuchniach</text:span></text:p>
          </table:table-cell>
          <table:table-cell table:style-name="TableCell252">
            <text:p text:style-name="P253"><text:span text:style-name="T254">Według zaistniałych <text:s/>potrzeb nie mniej niż 2 x na rok,</text:span></text:p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13.<text:s/></text:span><text:span text:style-name="T267">usuwanie kurzu m. in. z lamp oraz wlotów wentylacyjnych </text:span></text:p>
            <text:p text:style-name="P268"/>
          </table:table-cell>
          <table:table-cell table:style-name="TableCell269">
            <text:p text:style-name="P270"/>
            <text:p text:style-name="P271"><text:span text:style-name="T272">3 x na rok/ według<text:s/></text:span><text:span text:style-name="T273">zaistniałych potrzeb</text:span></text:p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ext:p text:style-name="P278"><text:span text:style-name="T279">Budynek B: parter i I piętro</text:span></text:p>
      <text:p text:style-name="P280"/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Zakres czynności</text:span></text:p>
          </table:table-cell>
          <table:table-cell table:style-name="TableCell291">
            <text:p text:style-name="P292"><text:span text:style-name="T293">Częstotliwość wykonywania czynności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1. pomieszczenia nr 101, 102, 103, 104, 105, 107, 108<text:s/></text:span><text:span text:style-name="T300">( łącznie 159,15 m </text:span><text:span text:style-name="T301">2 </text:span><text:span text:style-name="T302">)</text:span></text:p>
            <text:p text:style-name="P303"><text:span text:style-name="T304">a) codziennie:<text:s/></text:span><text:span text:style-name="T305">wycieranie biurek i stołów, czyszczenie<text:s/></text:span><text:span text:style-name="T306">klawiatur i monitorów komputerowych,  opróżnianie pojemników na śmieci oraz pojemników niszczarek, wymiana worków,</text:span></text:p>
            <text:p text:style-name="P307"><text:span text:style-name="T308">b) 3 x na tydzień:</text:span><text:span text:style-name="T309"><text:s/>mycie podłóg, czyszczenie parapetów wewnętrznych, odkurzanie wykładzin i dywanów,</text:span></text:p>
            <text:p text:style-name="P310"><text:span text:style-name="T311">c) 1 x na tydzień:</text:span><text:span text:style-name="T312"><text:s/>podlewanie<text:s/></text:span><text:span text:style-name="T313">kwiatów,</text:span></text:p>
            <text:p text:style-name="P314"><text:span text:style-name="T315">d) 1 x na miesiąc:<text:s/></text:span><text:span text:style-name="T316">wycieranie zewnętrzne szaf i <text:s text:c="2"/>na szafach oraz regałów</text:span></text:p>
          </table:table-cell>
          <table:table-cell table:style-name="TableCell317">
            <text:p text:style-name="P318"/>
            <text:p text:style-name="P319"/>
            <text:p text:style-name="P320"/>
            <text:p text:style-name="P321"><text:span text:style-name="T322">Codziennie,</text:span></text:p>
            <text:p text:style-name="P323"><text:span text:style-name="T324"><text:s/>3x na tydzień,</text:span></text:p>
            <text:p text:style-name="P325"><text:span text:style-name="T326">1 x na tydzień,</text:span></text:p>
            <text:p text:style-name="P327"><text:span text:style-name="T328">1x <text:s/>na miesiąc/ według zaistniałych potrzeb</text:span></text:p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2</text:span><text:span text:style-name="T336">.<text:s/></text:span><text:span text:style-name="T337">5 pomieszczeń sanitarnych</text:span></text:p>
            <text:p text:style-name="P338"><text:span text:style-name="T339">(łącznie 37 m</text:span><text:span text:style-name="T340">2</text:span><text:span text:style-name="T341">)</text:span><text:span text:style-name="T342">:</text:span></text:p>
            <text:p text:style-name="P343"><text:span text:style-name="T344">a) codziennie:</text:span><text:span text:style-name="T345"><text:s/>mycie<text:s/></text:span><text:span text:style-name="T346">luster, umywalek, muszli, pisuarów, podłóg i kafli na ścianach, opróżnianie koszy na śmieci, uzupełnianie materiałów higienicznych w dozownikach znajdujących się w toaletach i łazienkach,</text:span></text:p>
            <text:p text:style-name="P347"><text:span text:style-name="T348">b) 1 x na tydzień:</text:span><text:span text:style-name="T349"><text:s/></text:span><text:span text:style-name="T350">zalewanie kratek spustowych sanitariatów</text:span></text:p>
          </table:table-cell>
          <table:table-cell table:style-name="TableCell351">
            <text:p text:style-name="P352"/>
            <text:p text:style-name="P353"><text:span text:style-name="T354">Codziennie,</text:span></text:p>
            <text:p text:style-name="P355"><text:span text:style-name="T356"><text:s/>1 x na <text:s/>tydzień/według zaistniałych potrzeb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3.<text:s/></text:span><text:span text:style-name="T363">kuchnia I piętro<text:s/></text:span><text:span text:style-name="T364"><text:s/></text:span></text:p>
            <text:p text:style-name="P365"><text:span text:style-name="T366">(łącznie 8,02 m</text:span><text:span text:style-name="T367">2</text:span><text:span text:style-name="T368">):</text:span><text:span text:style-name="T369"><text:s/>mycie zlewów, podłóg, blatów, opróżnianie koszy na śmieci, uzupełnianie materiałów higienicznych <text:s text:c="9"/>w dozownikach znajdujących się<text:s/></text:span><text:span text:style-name="T370"><text:s text:c="20"/>w kuchni,</text:span></text:p>
            <text:p text:style-name="P371"/>
          </table:table-cell>
          <table:table-cell table:style-name="TableCell372">
            <text:p text:style-name="P373"/>
            <text:p text:style-name="P374"/>
            <text:p text:style-name="P375"/>
            <text:p text:style-name="P376"><text:span text:style-name="T377">I piętro codziennie,</text:span><text:span text:style-name="T378">/</text:span><text:span text:style-name="T379"><text:s/>według zaistniałych potrzeb</text:span></text:p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4.<text:s/></text:span><text:span text:style-name="T387">sala rozpraw z przyległymi małymi salami narad (łącznie 98 m </text:span><text:span text:style-name="T388">2 </text:span><text:span text:style-name="T389">) i sala mediacyjna:</text:span><text:span text:style-name="T390"><text:s/>wycieranie biurek, stołów, parapetów wewnętrznych, <text:s/>wycieranie<text:s/></text:span><text:span text:style-name="T391">zewnętrzne szaf i na szafach oraz regałów, czyszczenie klawiatur i monitorów komputerowych, mycie podłóg,  <text:s/>opróżnianie pojemników na śmieci oraz pojemników niszczarek, wymiana worków oraz mycie naczyń - filiżanek, kubków)</text:span><text:span text:style-name="T392"> </text:span></text:p>
            <text:p text:style-name="P393"/>
          </table:table-cell>
          <table:table-cell table:style-name="TableCell394">
            <text:p text:style-name="P395"/>
            <text:p text:style-name="P396"/>
            <text:p text:style-name="P397"><text:span text:style-name="T398">3 x na tydzień, każdorazowo po zakończonej wokandzie/według zaistniałych potrzeb</text:span></text:p>
            <text:p text:style-name="P399"><text:span text:style-name="T400"><text:s/>   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5.<text:s/></text:span><text:span text:style-name="T407">korytarz parter i I piętro</text:span><text:span text:style-name="T408"><text:s/></text:span><text:span text:style-name="T409">(</text:span><text:span text:style-name="T410">łącznie  157 m </text:span><text:span text:style-name="T411">2</text:span><text:span text:style-name="T412">)–</text:span><text:span text:style-name="T413"><text:s/>odkurzanie wykładzin, mycie podłóg, wycieranie stolików, drzwi wejściowych i parapetów wewnętrznych</text:span></text:p>
            <text:p text:style-name="P414"/>
          </table:table-cell>
          <table:table-cell table:style-name="TableCell415">
            <text:p text:style-name="P416"/>
            <text:p text:style-name="P417">3 x na tydzień/ według <text:s/>zaistniałych <text:s/>potrzeb</text:p>
            <text:p text:style-name="P418"/>
            <text:p text:style-name="P419"/>
          </table:table-cell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</table:table-row>
        <text:soft-page-break/>
        <table:table-row table:style-name="TableRow428">
          <table:table-cell table:style-name="TableCell429">
            <text:p text:style-name="P430"><text:span text:style-name="T431">6. <text:s/></text:span><text:span text:style-name="T432">mycie klatki schodowej</text:span></text:p>
            <text:p text:style-name="P433"><text:span text:style-name="T434"><text:s/>3 x na tydzień</text:span><text:span text:style-name="T435">: mycie podłóg, <text:s/>odkurzanie wycieraczek</text:span></text:p>
            <text:p text:style-name="P436"/>
            <text:p text:style-name="P437"/>
          </table:table-cell>
          <table:table-cell table:style-name="TableCell438">
            <text:p text:style-name="P439"/>
            <text:p text:style-name="P440"><text:span text:style-name="T441">3 x na tydzień,</text:span></text:p>
            <text:p text:style-name="P442"><text:span text:style-name="T443"><text:s text:c="2"/>według zaistniałych potrzeb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7. portiernia</text:span></text:p>
            <text:p text:style-name="P450"><text:span text:style-name="T451">mycie okien, przeszklenia, podłogi</text:span></text:p>
          </table:table-cell>
          <table:table-cell table:style-name="TableCell452">
            <text:p text:style-name="P453"><text:s text:c="4"/></text:p>
            <text:p text:style-name="P454"><text:span text:style-name="T455"><text:s text:c="2"/></text:span><text:span text:style-name="T456">2 x na <text:s/>tydzień/ według</text:span></text:p>
            <text:p text:style-name="P457"><text:span text:style-name="T458">zaistniałych potrzeb</text:span></text:p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BROWOLSKI JEDRZEJ</meta:initial-creator>
    <dc:creator>WSA WSA</dc:creator>
    <meta:creation-date>2022-10-28T13:44:00Z</meta:creation-date>
    <dc:date>2024-09-24T12:26:00Z</dc:date>
    <meta:print-date>2023-10-06T06:17:00Z</meta:print-date>
    <meta:template xlink:href="Normal" xlink:type="simple"/>
    <meta:editing-cycles>18</meta:editing-cycles>
    <meta:editing-duration>PT38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46" meta:character-count="5915" meta:row-count="42" meta:non-whitespace-character-count="5080"/>
  </office:meta>
</office:document-meta>
</file>