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-0.499cm" fo:margin-right="0cm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7pt" fo:font-weight="normal" officeooo:paragraph-rsid="00b85011" fo:background-color="#ffffff" style:font-size-asian="7pt" style:font-weight-asian="normal" style:font-name-complex="Arial1" style:font-size-complex="7pt" style:font-weight-complex="normal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c465c5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ca6f8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officeooo:paragraph-rsid="00ca6f8c" style:font-weight-asian="bold" style:font-weight-complex="bold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1pt" officeooo:rsid="00b85011" officeooo:paragraph-rsid="00d101f6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2pt" fo:font-weight="bold" officeooo:rsid="00ca6f8c" officeooo:paragraph-rsid="00d101f6" fo:background-color="#ffffff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</style:tab-stops>
      </style:paragraph-properties>
      <style:text-properties fo:color="#c9211e" loext:opacity="100%" style:text-line-through-style="solid" style:text-line-through-type="single" fo:font-size="9.5pt" fo:font-weight="bold" officeooo:rsid="00b85011" officeooo:paragraph-rsid="00b94f7d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</style:tab-stops>
      </style:paragraph-properties>
      <style:text-properties fo:color="#c9211e" loext:opacity="100%" style:text-line-through-style="none" style:text-line-through-type="none" fo:font-size="9.5pt" fo:font-weight="bold" officeooo:rsid="00b85011" officeooo:paragraph-rsid="00b94f7d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none" style:text-line-through-type="none" fo:font-size="9.5pt" fo:font-weight="bold" officeooo:paragraph-rsid="007cb683" fo:background-color="transparent" style:font-size-asian="9.5pt" style:font-weight-asian="bold" style:font-size-complex="9.5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officeooo:paragraph-rsid="007cb683" fo:background-color="transparent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officeooo:paragraph-rsid="007cb683" fo:background-color="transparent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officeooo:rsid="007cb683" officeooo:paragraph-rsid="007cb683" fo:background-color="transparen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style:text-line-through-style="none" style:text-line-through-type="none" style:font-name="Times New Roman" officeooo:paragraph-rsid="007cb683" fo:background-color="transparen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" officeooo:paragraph-rsid="007cb683" fo:background-color="transparen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" fo:font-size="10.5pt" officeooo:paragraph-rsid="007cb683" fo:background-color="transparent" style:font-size-asian="10.5pt" style:font-name-complex="Arial1" style:font-size-complex="10.5p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rsid="007396e2" officeooo:paragraph-rsid="007cb683" style:letter-kerning="true" fo:background-color="transparent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e21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6e14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0c271fe" fo:background-color="transparent" loext:char-shading-value="0" style:font-name-asian="Arial Unicode MS" style:font-size-asian="12pt" style:language-asian="pl" style:country-asian="PL" style:font-style-asian="italic" style:font-weight-asian="bold" style:font-name-complex="Times New Roman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3pt" fo:language="pl" fo:country="PL" fo:font-style="italic" fo:text-shadow="none" style:text-underline-style="none" fo:font-weight="bold" officeooo:rsid="00c271fe" fo:background-color="transparent" loext:char-shading-value="0" style:font-name-asian="Arial Unicode MS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fo:font-size="10.5pt" fo:language="zxx" fo:country="none" fo:font-style="normal" fo:font-weight="normal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style:use-window-font-color="true" loext:opacity="0%" fo:font-size="8pt" fo:language="zxx" fo:country="none" fo:font-style="italic" fo:font-weight="bold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anguage="pl" fo:country="PL" fo:font-style="normal" fo:font-weight="bold" officeooo:rsid="007cb683" style:letter-kerning="true" style:font-name-asian="SimSun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4c2f0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style="normal" fo:font-weight="normal" officeooo:rsid="007396e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style:letter-kerning="true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5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loext:opacity="100%" fo:font-size="10pt" fo:language="pl" fo:country="PL" fo:font-style="normal" fo:font-weight="bold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7" style:family="text">
      <style:text-properties fo:color="#000000" loext:opacity="100%" style:text-line-through-style="none" style:text-line-through-type="none" fo:font-size="12pt" fo:font-style="normal" fo:font-weight="bold" officeooo:rsid="00cab7b3" fo:background-color="transparent" loext:char-shading-value="0" style:font-size-asian="12pt" style:font-style-asian="normal" style:font-weight-asian="bold" style:font-name-complex="Arial1" style:font-size-complex="12pt" style:font-style-complex="normal"/>
    </style:style>
    <style:style style:name="T28" style:family="text">
      <style:text-properties fo:color="#000000" loext:opacity="100%" style:text-line-through-style="none" style:text-line-through-type="none" fo:font-size="12pt" fo:font-style="normal" fo:font-weight="bold" officeooo:rsid="004c2f02" fo:background-color="transparent" loext:char-shading-value="0" style:font-size-asian="12pt" style:font-style-asian="normal" style:font-weight-asian="bold" style:font-name-complex="Arial1" style:font-size-complex="12pt" style:font-style-complex="normal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7cc4ee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2" style:family="text">
      <style:text-properties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4" style:family="text">
      <style:text-properties style:font-name="Times New Roman" fo:font-size="12pt" officeooo:rsid="00ca6f8c" fo:background-color="#ffffff" loext:char-shading-value="0" style:font-size-asian="12pt" style:font-name-complex="Arial1" style:font-size-complex="12pt"/>
    </style:style>
    <style:style style:name="T45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47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4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Times New Roman" fo:font-size="12pt" style:text-underline-style="none" officeooo:rsid="00ca6f8c" fo:background-color="transparent" loext:char-shading-value="0" style:font-size-asian="12pt" style:font-name-complex="Arial" style:font-size-complex="12pt"/>
    </style:style>
    <style:style style:name="T50" style:family="text">
      <style:text-properties fo:background-color="#ffffff" loext:char-shading-value="0"/>
    </style:style>
    <style:style style:name="T51" style:family="text">
      <style:text-properties fo:font-size="10.5pt" style:font-size-asian="10.5pt" style:font-name-complex="Arial1" style:font-size-complex="10.5pt"/>
    </style:style>
    <style:style style:name="T52" style:family="text">
      <style:text-properties fo:font-size="8pt" fo:font-style="italic" style:font-size-asian="8pt" style:font-style-asian="italic" style:font-name-complex="Arial1" style:font-size-complex="8pt"/>
    </style:style>
    <style:style style:name="T53" style:family="text">
      <style:text-properties fo:font-size="8pt" style:font-size-asian="8pt" style:font-name-complex="Arial1" style:font-size-complex="8pt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style:text-line-through-style="none" style:text-line-through-type="none" style:font-name="Times New Roman" fo:font-size="10pt" fo:font-style="normal" fo:font-weight="bold" officeooo:rsid="007cb683" style:font-size-asian="10pt" style:font-style-asian="normal" style:font-weight-asian="bold" style:font-name-complex="Arial1" style:font-size-complex="10pt" style:font-style-complex="normal" style:font-weight-complex="bold"/>
    </style:style>
    <style:style style:name="T56" style:family="text">
      <style:text-properties style:text-line-through-style="none" style:text-line-through-type="none"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style:text-line-through-style="none" style:text-line-through-type="none" style:font-name="Times New Roman" fo:font-size="11pt" fo:font-style="normal" fo:font-weight="bold" officeooo:rsid="007cb683" style:font-size-asian="11pt" style:font-style-asian="normal" style:font-weight-asian="bold" style:font-name-complex="Arial1" style:font-size-complex="11pt" style:font-style-complex="normal"/>
    </style:style>
    <style:style style:name="T58" style:family="text">
      <style:text-properties style:text-line-through-style="none" style:text-line-through-type="none" style:font-name="Times New Roman" fo:font-size="11pt" fo:font-style="normal" fo:font-weight="bold" officeooo:rsid="007f34fb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style:text-line-through-style="none" style:text-line-through-type="none" style:font-name="Times New Roman" fo:font-size="11pt" fo:font-style="normal" fo:font-weight="bold" officeooo:rsid="007fb995" style:font-size-asian="11pt" style:font-style-asian="normal" style:font-weight-asian="bold" style:font-name-complex="Arial1" style:font-size-complex="11pt" style:font-style-complex="normal"/>
    </style:style>
    <style:style style:name="T60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1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13"/>
      <text:p text:style-name="P13">ZAŁĄCZNIK NR 2</text:p>
      <text:p text:style-name="P11"/>
      <text:p text:style-name="P14">WYKONAWCA: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22"/>
      <text:p text:style-name="P20">.............................................................................(imię, nazwisko, stanowisko/podstawa do reprezentacji)</text:p>
      <text:p text:style-name="P18"/>
      <text:p text:style-name="P12"/>
      <text:p text:style-name="P8"><text:span text:style-name="T50">OŚWIADCZENIE WYKONAWCY O NIEPODLEGANIU WYKLUCZENIU </text:span>ORAZ SPEŁNIANIU WARUNKÓW UDZIAŁU W POSTĘPOWANIU </text:p>
      <text:p text:style-name="Standard"><text:span text:style-name="T41">Na potrzeby postępowania o udzielenie zamówien</text:span><text:span text:style-name="T43">ia publicznego pn.</text:span><text:span text:style-name="T17"> </text:span><text:span text:style-name="T18">Zapewnienie usług transmisji danych, dostępu do sieci Internet, połączeń głosowych oraz konserwacji central telefonicznych, stacjonarnych aparatów telefonicznych i faxów wraz z bieżącą naprawą tych urządzeń (serwisowanie wewnętrznej sieci telefonicznej) na rzecz KZGM w Katowicach</text:span><text:span text:style-name="T42"> </text:span><text:span text:style-name="Page_20_Number"><text:span text:style-name="T7">- </text:span></text:span><text:span text:style-name="Page_20_Number"><text:span text:style-name="Page_20_Number">NZ.231.024.2022</text:span></text:span></text:p>
      <text:p text:style-name="P24"><text:span text:style-name="Page_20_Number"><text:span text:style-name="T9">Część ….….</text:span></text:span><text:span text:style-name="Page_20_Number"><text:span text:style-name="T8"> </text:span></text:span></text:p>
      <text:p text:style-name="P24"><text:span text:style-name="Page_20_Number"><text:span text:style-name="T8"/></text:span></text:p>
      <text:p text:style-name="P26"><text:span text:style-name="T49">1. Na podstawie art. 125 ust. 1 ustawy z dnia 11 września 2019 r. Prawo zamówień publicznych </text:span><text:span text:style-name="T43">oświadczam, </text:span><text:span text:style-name="T12">że</text:span><text:span text:style-name="T43">:</text:span></text:p>
      <text:p text:style-name="P25"><text:span text:style-name="T44">1) </text:span><text:span text:style-name="T45">nie podlegam wykluczeniu z postępowania na podstawie art. </text:span><text:span text:style-name="T48">108 ust. 1 pkt 1-6</text:span><text:span text:style-name="T45"> </text:span><text:span text:style-name="T47">u</text:span><text:span text:style-name="T45">stawy </text:span><text:span text:style-name="T46">(obligatoryjne przesłanki wykluczenia),</text:span></text:p>
      <text:p text:style-name="P10"/>
      <text:p text:style-name="P6"/>
      <text:p text:style-name="P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3"><text:span text:style-name="T34">Oświadczam, że zachodzą w stosunku do mnie podstawy wykluczenia z postępowania na podstawie art. …...... ustawy (podać mającą zastosowania podstawę wykluczenia spośród wymienionych w art. </text:span><text:span text:style-name="T10">108</text:span><text:span text:style-name="T34"> ust. 1 </text:span><text:span text:style-name="T35">pkt 1-6 </text:span><text:span text:style-name="T36">ustawy</text:span><text:span text:style-name="T35">. </text:span><text:span text:style-name="T34">Jednocześnie oświadczam, że w związku z ww. okolicznością, na podstawie art. </text:span><text:span text:style-name="T11">110</text:span><text:span text:style-name="T34"> ust. </text:span><text:span text:style-name="T11">2</text:span><text:span text:style-name="T34"> ustawy podjąłem następujące środki naprawcze (procedura sanacyjna - samooczyszczenia zgodnie z rozdziałem XI SWZ) <text:s text:c="2"/></text:span><text:span text:style-name="T39"><text:s/></text:span></text:p>
      <text:p text:style-name="P5"><text:span text:style-name="T40">………………………………………………..……………………………………………………………….………………………………………………..……………………………………………………………….</text:span><text:span text:style-name="T54">.</text:span></text:p>
      <text:p text:style-name="P3"><text:tab/>Na potwierdzenie powyższego przedkładam następujące środki dowodowe:</text:p>
      <text:p text:style-name="P4">1) ………………………………………………..</text:p>
      <text:p text:style-name="P4"><text:soft-page-break/>2) ………………………………………………..</text:p>
      <text:list xml:id="list658744099" text:style-name="L1">
        <text:list-item>
          <text:p text:style-name="P29">Oświadczam, że nie podlegam wykluczeniu na podstawie art. 7 ust 1 ustawy z dnia 13 kwietnia 2022 r. o szczególnych rozwiązaniach w zakresie przeciwdziałania wspieraniu agresji na Ukrainę oraz służących ochronie bezpieczeństwa narodowego (Dz. U. 2022 poz. 835), </text:p>
        </text:list-item>
        <text:list-item>
          <text:p text:style-name="P28"><text:span text:style-name="T27">S</text:span><text:span text:style-name="T28">pełniam warunki udziału w postępowaniu określone przez Zamawiającego w ogłoszeniu o zamówieniu oraz w Rozdziale VIII pkt 3 SWZ.</text:span></text:p>
          <text:list>
            <text:list-item>
              <text:list>
                <text:list-header>
                  <text:p text:style-name="P30"/>
                  <text:p text:style-name="P31">WYPEŁNIĆ W PRZYPADKU WSPÓLNEGO UBIEGANIA SIĘ O ZAMÓWIENIE Z INNYM WYKONAWCĄ</text:p>
                </text:list-header>
              </text:list>
            </text:list-item>
            <text:list-item>
              <text:p text:style-name="P33"><text:span text:style-name="T20">W </text:span><text:span text:style-name="T21">przypadku </text:span><text:span text:style-name="T23">wspólnego ubiegania się o zamówienie </text:span><text:span text:style-name="T21">należy wskazać, który warunek </text:span><text:span text:style-name="T23">udziału w postępowaniu spełnia dany Wykonawca:</text:span></text:p>
              <text:p text:style-name="P35"><text:span text:style-name="T22">1</text:span><text:span text:style-name="T19">) ………………………………………………..</text:span></text:p>
              <text:p text:style-name="P39">2) ………………………………………………..</text:p>
            </text:list-item>
            <text:list-item>
              <text:p text:style-name="P34"><text:span text:style-name="T24">Dodatkowo Wykonawcy wspólnie ubiegający się o udzielenie zamówienia wypełniają </text:span><text:span text:style-name="T25">załącznik 2a.</text:span></text:p>
              <text:p text:style-name="P40"><text:span text:style-name="T61">UWAGA: </text:span><text:span text:style-name="T60">Jeśli Wykonawca w celu wykazania spełniania warunków udziału w postępowaniu powołuje się na zasoby podmiotu trzeciego <text:s/>należy wypełnić poniższe</text:span><text:span text:style-name="T26"> </text:span><text:span text:style-name="T60"><text:s/>oświadczenie. Dodatkowo należy dołączyć zobowiązanie podmiotu udostępniającego zasoby oraz oświadczenie (załącznik nr 2b) dla podmiotu udostępniającego zasoby (zgodnie z rozdziałem X oraz XV pkt 2 ppkt 3 SWZ). </text:span></text:p>
            </text:list-item>
          </text:list>
        </text:list-item>
      </text:list>
      <text:p text:style-name="Standard"/>
      <text:list xml:id="list91358140011931" text:continue-numbering="true" text:style-name="L1">
        <text:list-item>
          <text:list>
            <text:list-header>
              <text:p text:style-name="P32">WYPEŁNIĆ W PRZYPADKU WSPÓLNEGO UBIEGANIA SIĘ O ZAMÓWIENIE Z INNYM WYKONAWCĄ</text:p>
            </text:list-header>
            <text:list-item>
              <text:p text:style-name="P34"><text:span text:style-name="T38">I</text:span><text:span text:style-name="T37">nformacja w związku z poleganiem na zasobach innych podmiotów:</text:span></text:p>
              <text:p text:style-name="P36"><text:span text:style-name="T51">Oświadczam, że w celu wykazania spełniania warunków udziału w postępowaniu, określonych przez zamawiającego w ogłoszeniu o zamówieniu oraz <text:s/>w rozdziale <text:s/>VIII pkt 3</text:span><text:span text:style-name="T53"> </text:span><text:span text:style-name="T51">SWZ</text:span><text:span text:style-name="T52">,</text:span><text:span text:style-name="T51"> polegam na zasobach następującego/ych podmiotu/ów: …………………………………………………………………………………………………</text:span></text:p>
              <text:p text:style-name="P38">w następującym zakresie: </text:p>
              <text:p text:style-name="P37"><text:span text:style-name="T13">……………………………………………………………………………………………………</text:span><text:span text:style-name="T14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4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819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d35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6e14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e21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pewnienie usług transmisji danych, dostępu do sieci Internet, połączeń głosowych oraz konserwacji central telefonicznych, stacjonarnych aparatów telefonicznych i faxów wraz z bieżącą naprawą tych urządzeń (serwisowanie wewnętrznej sieci telefonicznej) na rzecz KZGM w 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2</text:span></text:span><text:span text:style-name="Page_20_Number"><text:span text:style-name="MT5">4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6">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6T09:12:40.792000000</dc:date>
    <meta:editing-cycles>173</meta:editing-cycles>
    <meta:editing-duration>P2DT1H8M56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35" meta:word-count="462" meta:character-count="3842" meta:non-whitespace-character-count="3381"/>
  </office:meta>
</office:document-meta>
</file>