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6" style:family="table-column">
      <style:table-column-properties style:column-width="1.1659in" style:use-optimal-column-width="false"/>
    </style:style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0.7395in" style:use-optimal-column-width="false"/>
    </style:style>
    <style:style style:name="TableColumn9" style:family="table-column">
      <style:table-column-properties style:column-width="3.2402in" style:use-optimal-column-width="false"/>
    </style:style>
    <style:style style:name="Table5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40" style:parent-style-name="Standard" style:family="paragraph">
      <style:text-properties style:font-name="Arial Narrow"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 Narrow"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45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46" style:parent-style-name="Standard" style:family="paragraph">
      <style:paragraph-properties fo:text-align="center"/>
      <style:text-properties style:font-name="Arial Narrow" fo:font-weight="bold" style:font-weight-asian="bold" fo:color="#000000" fo:font-size="11pt" style:font-size-asian="11pt" style:font-size-complex="11pt"/>
    </style:style>
    <style:style style:name="TableColumn48" style:family="table-column">
      <style:table-column-properties style:column-width="6.693in" style:use-optimal-column-width="false"/>
    </style:style>
    <style:style style:name="Table47" style:family="table">
      <style:table-properties style:width="6.693in" fo:margin-left="0in" table:align="left"/>
    </style:style>
    <style:style style:name="TableRow49" style:family="table-row">
      <style:table-row-properties style:min-row-height="0.1437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51" style:parent-style-name="Domyślnaczcionkaakapitu" style:family="text">
      <style:text-properties style:font-name="Arial Narrow" style:font-name-asian="Times New Roman"/>
    </style:style>
    <style:style style:name="T52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3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4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5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6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58" style:parent-style-name="Standard" style:family="paragraph">
      <style:text-properties style:font-name="Arial Narrow" fo:color="#000000" fo:font-size="11pt" style:font-size-asian="11pt" style:font-size-complex="11pt"/>
    </style:style>
    <style:style style:name="P59" style:parent-style-name="Standard" style:family="paragraph">
      <style:text-properties style:font-name="Arial Narrow" fo:color="#000000" fo:font-size="10.5pt" style:font-size-asian="10.5pt" style:font-size-complex="10.5pt"/>
    </style:style>
    <style:style style:name="T60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61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62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63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64" style:parent-style-name="Standard" style:family="paragraph">
      <style:text-properties style:font-name="Arial Narrow" fo:color="#000000" fo:font-size="10.5pt" style:font-size-asian="10.5pt" style:font-size-complex="10.5pt"/>
    </style:style>
    <style:style style:name="TableColumn66" style:family="table-column">
      <style:table-column-properties style:column-width="0.7118in" style:use-optimal-column-width="false"/>
    </style:style>
    <style:style style:name="TableColumn67" style:family="table-column">
      <style:table-column-properties style:column-width="3.0277in" style:use-optimal-column-width="false"/>
    </style:style>
    <style:style style:name="TableColumn68" style:family="table-column">
      <style:table-column-properties style:column-width="2.9534in" style:use-optimal-column-width="false"/>
    </style:style>
    <style:style style:name="Table65" style:family="table">
      <style:table-properties style:width="6.69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</style:style>
    <style:style style:name="T93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94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95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96" style:parent-style-name="Domyślnaczcionkaakapitu" style:family="text">
      <style:text-properties style:font-name="Arial Narrow" fo:font-style="italic" style:font-style-asian="italic" style:font-style-complex="italic" fo:color="#000000" fo:font-size="10.5pt" style:font-size-asian="10.5pt" style:font-size-complex="10.5pt"/>
    </style:style>
    <style:style style:name="P97" style:parent-style-name="Tekstpodstawowywcięty31" style:family="paragraph">
      <style:paragraph-properties style:line-height-at-least="0.0694in" fo:margin-left="0in" fo:text-indent="0in">
        <style:tab-stops>
          <style:tab-stop style:type="left" style:position="0.3937in"/>
        </style:tab-stops>
      </style:paragraph-properties>
    </style:style>
    <style:style style:name="T98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99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00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T101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02" style:parent-style-name="Domyślnaczcionkaakapitu" style:family="text">
      <style:text-properties style:font-name="Arial Narrow" style:font-name-asian="Times New Roman" fo:font-size="10.5pt" style:font-size-asian="10.5pt" style:font-size-complex="10.5pt"/>
    </style:style>
    <style:style style:name="P103" style:parent-style-name="Standard" style:family="paragraph">
      <style:text-properties style:font-name="Arial Narrow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06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11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12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15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T116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19" style:parent-style-name="Standard" style:family="paragraph">
      <style:paragraph-properties fo:widows="0" fo:orphans="0" fo:text-align="justify"/>
    </style:style>
    <style:style style:name="T120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21" style:parent-style-name="Tekstpodstawowywcięty31" style:family="paragraph">
      <style:paragraph-properties fo:margin-left="-0.0208in" fo:text-indent="0.0104in">
        <style:tab-stops/>
      </style:paragraph-properties>
    </style:style>
    <style:style style:name="T122" style:parent-style-name="Domyślnaczcionkaakapitu" style:family="text">
      <style:text-properties style:font-name="Arial Narrow" style:font-name-asian="Arial (W1)" fo:color="#000000" fo:font-size="10.5pt" style:font-size-asian="10.5pt" style:font-size-complex="10.5pt" fo:language="en" fo:country="US"/>
    </style:style>
    <style:style style:name="T123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24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25" style:parent-style-name="Standard" style:family="paragraph">
      <style:paragraph-properties fo:widows="0" fo:orphans="0" fo:text-align="justify">
        <style:tab-stops>
          <style:tab-stop style:type="left" style:position="0.1458in"/>
        </style:tab-stops>
      </style:paragraph-properties>
    </style:style>
    <style:style style:name="T126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P127" style:parent-style-name="Normalny" style:family="paragraph">
      <style:paragraph-properties fo:text-align="justify" fo:text-indent="-0.0208in">
        <style:tab-stops>
          <style:tab-stop style:type="left" style:position="0.1458in"/>
        </style:tab-stops>
      </style:paragraph-properties>
    </style:style>
    <style:style style:name="T128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P129" style:parent-style-name="Standard" style:family="paragraph">
      <style:paragraph-properties fo:widows="0" fo:orphans="0" fo:text-align="justify" fo:text-indent="-0.0208in">
        <style:tab-stops>
          <style:tab-stop style:type="left" style:position="0.1458in"/>
        </style:tab-stops>
      </style:paragraph-properties>
    </style:style>
    <style:style style:name="T130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T131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34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35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36" style:parent-style-name="Standard" style:family="paragraph">
      <style:text-properties style:font-name="Arial Narrow" fo:color="#000000" fo:font-size="10.5pt" style:font-size-asian="10.5pt" style:font-size-complex="10.5pt"/>
    </style:style>
    <style:style style:name="P137" style:parent-style-name="Akapitzlistą" style:family="paragraph">
      <style:paragraph-properties fo:text-align="justify" fo:margin-left="0in">
        <style:tab-stops/>
      </style:paragraph-properties>
    </style:style>
    <style:style style:name="T138" style:parent-style-name="Domyślnaczcionkaakapitu" style:family="text">
      <style:text-properties style:font-name="Arial Narrow" style:font-name-complex="Arial" fo:color="#000000" fo:font-size="10.5pt" style:font-size-asian="10.5pt" style:font-size-complex="10.5pt"/>
    </style:style>
    <style:style style:name="P139" style:parent-style-name="Akapitzlistą" style:family="paragraph">
      <style:paragraph-properties fo:text-align="justify" fo:margin-left="0in">
        <style:tab-stops/>
      </style:paragraph-properties>
    </style:style>
    <style:style style:name="T140" style:parent-style-name="Domyślnaczcionkaakapitu" style:family="text">
      <style:text-properties style:font-name="Arial Narrow" style:font-name-complex="Arial" fo:color="#000000" fo:font-size="10.5pt" style:font-size-asian="10.5pt" style:font-size-complex="10.5pt"/>
    </style:style>
    <style:style style:name="P141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42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43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44" style:parent-style-name="Standard" style:family="paragraph">
      <style:paragraph-properties>
        <style:tab-stops>
          <style:tab-stop style:type="left" style:position="2.8937in"/>
          <style:tab-stop style:type="left" style:position="9.8263in"/>
        </style:tab-stops>
      </style:paragraph-properties>
      <style:text-properties style:font-name="Arial Narrow" style:font-name-asian="Times New Roman" fo:color="#000000" fo:font-size="10.5pt" style:font-size-asian="10.5pt" style:font-size-complex="10.5pt"/>
    </style:style>
    <style:style style:name="TableColumn146" style:family="table-column">
      <style:table-column-properties style:column-width="6.693in" style:use-optimal-column-width="false"/>
    </style:style>
    <style:style style:name="Table145" style:family="table">
      <style:table-properties style:width="6.693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9" style:parent-style-name="Domyślnaczcionkaakapitu" style:family="text">
      <style:text-properties style:font-name="Arial Narrow" style:font-name-complex="Times New Roman" fo:font-size="9pt" style:font-size-asian="9pt" style:font-size-complex="9pt" style:language-complex="ar" style:country-complex="SA"/>
    </style:style>
    <style:style style:name="T150" style:parent-style-name="Domyślnaczcionkaakapitu" style:family="text">
      <style:text-properties style:font-name="Arial Narrow" style:font-name-asian="Times New Roman" style:font-name-complex="Times New Roman" fo:color="#000000" fo:font-size="9pt" style:font-size-asian="9pt" style:font-size-complex="9pt"/>
    </style:style>
    <style:style style:name="T151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52" style:parent-style-name="Domyślnaczcionkaakapitu" style:family="text">
      <style:text-properties style:font-name="Arial Narrow" style:font-name-asian="Times New Roman" style:font-name-complex="Times New Roman" fo:color="#000000" fo:font-size="9pt" style:font-size-asian="9pt" style:font-size-complex="9pt"/>
    </style:style>
    <style:style style:name="T153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54" style:parent-style-name="Textbody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56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57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58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59" style:parent-style-name="Akapitzlistą" style:family="paragraph">
      <style:paragraph-properties fo:text-align="justify" fo:margin-left="0in">
        <style:tab-stops/>
      </style:paragraph-properties>
    </style:style>
    <style:style style:name="T160" style:parent-style-name="Domyślnaczcionkaakapitu" style:family="text">
      <style:text-properties style:font-name="Arial Narrow" fo:font-weight="bold" style:font-weight-asian="bold" fo:font-style="italic" style:font-style-asian="italic" style:font-style-complex="italic" fo:font-size="9pt" style:font-size-asian="9pt" style:font-size-complex="9pt"/>
    </style:style>
    <style:style style:name="T161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62" style:parent-style-name="Akapitzlistą" style:family="paragraph">
      <style:paragraph-properties fo:text-align="justify" fo:margin-left="0in">
        <style:tab-stops/>
      </style:paragraph-properties>
    </style:style>
    <style:style style:name="T163" style:parent-style-name="Domyślnaczcionkaakapitu" style:family="text">
      <style:text-properties style:font-name="Arial Narrow" fo:font-weight="bold" style:font-weight-asian="bold" fo:font-style="italic" style:font-style-asian="italic" style:font-style-complex="italic" fo:font-size="9pt" style:font-size-asian="9pt" style:font-size-complex="9pt"/>
    </style:style>
    <style:style style:name="T164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65" style:parent-style-name="Textbody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="Arial Narrow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167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68" style:parent-style-name="Standard" style:family="paragraph">
      <style:paragraph-properties>
        <style:tab-stops>
          <style:tab-stop style:type="left" style:position="2.8937in"/>
          <style:tab-stop style:type="left" style:position="9.8263in"/>
        </style:tab-stops>
      </style:paragraph-properties>
      <style:text-properties style:font-name="Arial Narrow" style:font-name-asian="Times New Roman" fo:color="#000000" fo:font-size="10.5pt" style:font-size-asian="10.5pt" style:font-size-complex="10.5pt"/>
    </style:style>
    <style:style style:name="T169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170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71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72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73" style:parent-style-name="TableContents" style:family="paragraph">
      <style:paragraph-properties fo:text-align="justify"/>
    </style:style>
    <style:style style:name="T174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T175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76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7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0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81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82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83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84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85" style:parent-style-name="TableContents" style:family="paragraph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86" style:parent-style-name="TableContents" style:family="paragraph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8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8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8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/>
    </style:style>
    <style:style style:name="TableColumn191" style:family="table-column">
      <style:table-column-properties style:column-width="1.4166in" style:use-optimal-column-width="false"/>
    </style:style>
    <style:style style:name="TableColumn192" style:family="table-column">
      <style:table-column-properties style:column-width="2.677in" style:use-optimal-column-width="false"/>
    </style:style>
    <style:style style:name="TableColumn193" style:family="table-column">
      <style:table-column-properties style:column-width="2.6041in" style:use-optimal-column-width="false"/>
    </style:style>
    <style:style style:name="Table190" style:family="table">
      <style:table-properties style:width="6.6979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97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0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6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7" style:parent-style-name="TableContents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8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9" style:parent-style-name="TableContents" style:family="paragraph">
      <style:text-properties style:font-name="Arial Narrow"/>
    </style:style>
    <style:style style:name="T210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8pt" style:font-size-asian="8pt" style:font-size-complex="8pt"/>
    </style:style>
    <style:style style:name="T211" style:parent-style-name="Domyślnaczcionkaakapitu" style:family="text">
      <style:text-properties style:font-name="Arial Narrow" style:font-name-asian="Times New Roman" fo:font-style="italic" style:font-style-asian="italic" style:font-style-complex="italic" fo:font-size="8pt" style:font-size-asian="8pt" style:font-size-complex="8pt"/>
    </style:style>
    <style:style style:name="T212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8pt" style:font-size-asian="8pt" style:font-size-complex="8pt"/>
    </style:style>
    <style:style style:name="T213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l" style:country-asian="PL" style:language-complex="ar" style:country-complex="SA"/>
    </style:style>
    <style:style style:name="P214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15" style:parent-style-name="Domyślnaczcionkaakapitu" style:family="text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6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7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8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19" style:parent-style-name="Domyślnaczcionkaakapitu" style:family="text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20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21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24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27" style:family="table-row">
      <style:table-row-properties style:use-optimal-row-height="false"/>
    </style:style>
    <style:style style:name="P228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31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34" style:family="table-row">
      <style:table-row-properties style:use-optimal-row-height="false"/>
    </style:style>
    <style:style style:name="P235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38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41" style:family="table-row">
      <style:table-row-properties style:use-optimal-row-height="false"/>
    </style:style>
    <style:style style:name="P242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4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48" style:family="table-row">
      <style:table-row-properties style:use-optimal-row-height="false"/>
    </style:style>
    <style:style style:name="P249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5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55" style:family="table-row">
      <style:table-row-properties style:min-row-height="0.3402in" style:use-optimal-row-height="false"/>
    </style:style>
    <style:style style:name="P256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61" style:family="table-row">
      <style:table-row-properties style:min-row-height="0.2722in" style:use-optimal-row-height="false"/>
    </style:style>
    <style:style style:name="P262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6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68" style:family="table-row">
      <style:table-row-properties style:use-optimal-row-height="false"/>
    </style:style>
    <style:style style:name="P269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P274" style:parent-style-name="Standard" style:family="paragraph">
      <style:paragraph-properties fo:text-align="justify">
        <style:tab-stops>
          <style:tab-stop style:type="left" style:position="2.8937in"/>
          <style:tab-stop style:type="left" style:position="9.8263in"/>
        </style:tab-stops>
      </style:paragraph-properties>
    </style:style>
    <style:style style:name="T275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justify">
        <style:tab-stops>
          <style:tab-stop style:type="left" style:position="2.8937in"/>
          <style:tab-stop style:type="left" style:position="9.8263in"/>
        </style:tab-stops>
      </style:paragraph-properties>
    </style:style>
    <style:style style:name="T277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278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279" style:parent-style-name="Domyślnaczcionkaakapitu" style:family="text">
      <style:text-properties style:font-name="Arial Narrow" fo:font-size="10.5pt" style:font-size-asian="10.5pt" style:font-size-complex="10.5pt"/>
    </style:style>
    <style:style style:name="T280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281" style:parent-style-name="Standard" style:family="paragraph">
      <style:paragraph-properties style:punctuation-wrap="simple" style:text-autospace="none" fo:text-align="justify">
        <style:tab-stops>
          <style:tab-stop style:type="left" style:position="0.3937in"/>
        </style:tab-stops>
      </style:paragraph-properties>
    </style:style>
    <style:style style:name="T282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T283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T284" style:parent-style-name="Domyślnaczcionkaakapitu" style:family="text">
      <style:text-properties style:font-name="Arial Narrow" style:font-name-complex="Times New Roman" fo:font-weight="bold" style:font-weight-asian="bold" style:font-weight-complex="bold" fo:font-size="10.5pt" style:font-size-asian="10.5pt" style:font-size-complex="10.5pt"/>
    </style:style>
    <style:style style:name="T285" style:parent-style-name="Domyślnaczcionkaakapitu" style:family="text">
      <style:text-properties style:font-name="Arial Narrow" style:font-name-complex="Times New Roman" fo:font-size="10.5pt" style:font-size-asian="10.5pt" style:font-size-complex="10.5pt"/>
    </style:style>
    <style:style style:name="T286" style:parent-style-name="Domyślnaczcionkaakapitu" style:family="text">
      <style:text-properties style:font-name="Arial Narrow" style:font-name-complex="Times New Roman" fo:font-weight="bold" style:font-weight-asian="bold" style:font-weight-complex="bold" fo:font-size="10.5pt" style:font-size-asian="10.5pt" style:font-size-complex="10.5pt"/>
    </style:style>
    <style:style style:name="T287" style:parent-style-name="Domyślnaczcionkaakapitu" style:family="text">
      <style:text-properties style:font-name="Arial Narrow" style:font-name-complex="Times New Roman" fo:font-size="10.5pt" style:font-size-asian="10.5pt" style:font-size-complex="10.5pt"/>
    </style:style>
    <style:style style:name="T288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P289" style:parent-style-name="Standard" style:family="paragraph">
      <style:paragraph-properties style:punctuation-wrap="simple" style:text-autospace="none" fo:text-align="justify">
        <style:tab-stops>
          <style:tab-stop style:type="left" style:position="0.3937in"/>
        </style:tab-stops>
      </style:paragraph-properties>
    </style:style>
    <style:style style:name="T290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91" style:parent-style-name="Domyślnaczcionkaakapitu" style:family="text">
      <style:text-properties style:font-name="Arial Narrow" fo:font-size="10.5pt" style:font-size-asian="10.5pt" style:font-size-complex="10.5pt"/>
    </style:style>
    <style:style style:name="T292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93" style:parent-style-name="Domyślnaczcionkaakapitu" style:family="text">
      <style:text-properties style:font-name="Arial Narrow" style:font-name-asian="Times New Roman" style:font-name-complex="Times New Roman" fo:color="#FF0000" fo:font-size="10.5pt" style:font-size-asian="10.5pt" style:font-size-complex="10.5pt"/>
    </style:style>
    <style:style style:name="T294" style:parent-style-name="Domyślnaczcionkaakapitu" style:family="text">
      <style:text-properties style:font-name="Arial Narrow" style:font-name-asian="Times New Roman" fo:font-weight="bold" style:font-weight-asian="bold" style:font-weight-complex="bold" fo:font-size="10.5pt" style:font-size-asian="10.5pt" style:font-size-complex="10.5pt"/>
    </style:style>
    <style:style style:name="T295" style:parent-style-name="Domyślnaczcionkaakapitu" style:family="text">
      <style:text-properties style:font-name="Arial Narrow" style:font-name-asian="Times New Roman" style:font-name-complex="Times New Roman" fo:font-size="10.5pt" style:font-size-asian="10.5pt" style:font-size-complex="10.5pt"/>
    </style:style>
    <style:style style:name="T296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97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29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29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300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TableColumn302" style:family="table-column">
      <style:table-column-properties style:column-width="0.4062in" style:use-optimal-column-width="false"/>
    </style:style>
    <style:style style:name="TableColumn303" style:family="table-column">
      <style:table-column-properties style:column-width="2.9402in" style:use-optimal-column-width="false"/>
    </style:style>
    <style:style style:name="TableColumn304" style:family="table-column">
      <style:table-column-properties style:column-width="3.3513in" style:use-optimal-column-width="false"/>
    </style:style>
    <style:style style:name="Table301" style:family="table">
      <style:table-properties style:width="6.6979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P319" style:parent-style-name="Standard" style:family="paragraph">
      <style:text-properties style:font-name="Arial Narrow" fo:color="#000000" fo:font-size="10.5pt" style:font-size-asian="10.5pt" style:font-size-complex="10.5pt"/>
    </style:style>
    <style:style style:name="T320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Arial Narrow" style:font-name-asian="Times New Roman" fo:font-weight="bold" style:font-weight-asian="bold" fo:color="#000000" fo:font-size="10.5pt" style:font-size-asian="10.5pt" style:font-size-complex="10.5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="Arial Narrow" style:font-name-asian="Times New Roman" fo:font-weight="bold" style:font-weight-asian="bold" fo:color="#000000" fo:font-size="10.5pt" style:font-size-asian="10.5pt" style:font-size-complex="10.5pt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332" style:parent-style-name="Standard" style:family="paragraph">
      <style:text-properties style:font-name="Arial Narro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335" style:parent-style-name="Domyślnaczcionkaakapitu" style:family="text">
      <style:text-properties style:font-name="Arial Narrow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asian="Arial Unicode MS" style:font-name-complex="Times New Roman" fo:font-size="10pt" style:font-size-asian="10pt" style:font-size-complex="10pt" style:language-complex="ar" style:country-complex="SA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fo:font-size="10pt" style:font-size-asian="10pt" style:font-size-complex="10pt"/>
    </style:style>
    <style:style style:name="T341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344" style:parent-style-name="Domyślnaczcionkaakapitu" style:family="text">
      <style:text-properties style:font-name="Arial Narrow" style:font-name-asian="Arial Unicode MS" style:font-name-complex="Times New Roman" fo:font-size="10pt" style:font-size-asian="10pt" style:font-size-complex="10pt" style:language-complex="ar" style:country-complex="SA"/>
    </style:style>
    <style:style style:name="T345" style:parent-style-name="Domyślnaczcionkaakapitu" style:family="text">
      <style:text-properties style:font-name="Arial Narrow" style:font-name-asian="Arial Unicode MS"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P346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348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9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0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1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2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3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4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5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6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7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8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9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0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1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2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3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4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5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6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7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8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9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70" style:parent-style-name="Textbody" style:family="paragraph">
      <style:paragraph-properties fo:text-align="end" fo:line-height="100%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372" style:family="table-column">
      <style:table-column-properties style:column-width="2.718in" style:use-optimal-column-width="false"/>
    </style:style>
    <style:style style:name="TableColumn373" style:family="table-column">
      <style:table-column-properties style:column-width="3.9798in" style:use-optimal-column-width="false"/>
    </style:style>
    <style:style style:name="Table371" style:family="table">
      <style:table-properties style:width="6.6979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7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80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384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385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8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8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90" style:parent-style-name="Standard" style:family="paragraph">
      <style:paragraph-properties fo:text-align="center"/>
      <style:text-properties style:font-name="Arial Narrow" fo:color="#000000" fo:font-size="11pt" style:font-size-asian="11pt" style:font-size-complex="11pt"/>
    </style:style>
    <style:style style:name="P391" style:parent-style-name="Standard" style:family="paragraph">
      <style:paragraph-properties fo:text-align="center"/>
    </style:style>
    <style:style style:name="T392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393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394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395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397" style:family="table-column">
      <style:table-column-properties style:column-width="6.693in" style:use-optimal-column-width="false"/>
    </style:style>
    <style:style style:name="Table396" style:family="table">
      <style:table-properties style:width="6.693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/>
    </style:style>
    <style:style style:name="P401" style:parent-style-name="TableContents" style:family="paragraph">
      <style:paragraph-properties fo:text-align="center"/>
    </style:style>
    <style:style style:name="T402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403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404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405" style:parent-style-name="Standard" style:family="paragraph"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407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408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409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410" style:parent-style-name="Domyślnaczcionkaakapitu" style:family="text">
      <style:text-properties style:font-name="Arial Narrow" style:font-name-complex="Calibri" fo:color="#000000"/>
    </style:style>
    <style:style style:name="T411" style:parent-style-name="Domyślnaczcionkaakapitu" style:family="text">
      <style:text-properties style:font-name="Arial Narrow" fo:color="#000000"/>
    </style:style>
    <style:style style:name="T412" style:parent-style-name="Domyślnaczcionkaakapitu" style:family="text">
      <style:text-properties style:font-name="Arial Narrow" style:font-name-complex="Calibri" fo:color="#000000"/>
    </style:style>
    <style:style style:name="P413" style:parent-style-name="Standard" style:family="paragraph">
      <style:paragraph-properties fo:text-align="center"/>
      <style:text-properties style:font-name="Arial Narrow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Domyślnaczcionkaakapitu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415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416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17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418" style:parent-style-name="Domyślnaczcionkaakapitu" style:family="text">
      <style:text-properties style:font-name="Arial Narrow" fo:font-size="10pt" style:font-size-asian="10pt" style:font-size-complex="10pt"/>
    </style:style>
    <style:style style:name="T419" style:parent-style-name="Domyślnaczcionkaakapitu" style:family="text">
      <style:text-properties style:font-name="Arial Narrow" fo:font-size="10pt" style:font-size-asian="10pt" style:font-size-complex="10pt"/>
    </style:style>
    <style:style style:name="P420" style:parent-style-name="Standard" style:family="paragraph">
      <style:text-properties style:font-name="Arial Narrow" fo:font-size="10pt" style:font-size-asian="10pt" style:font-size-complex="10pt"/>
    </style:style>
    <style:style style:name="P42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3" style:parent-style-name="Standard" style:family="paragraph">
      <style:paragraph-properties fo:text-align="justify"/>
    </style:style>
    <style:style style:name="T424" style:parent-style-name="Domyślnaczcionkaakapitu" style:family="text">
      <style:text-properties style:font-name="Arial Narrow" fo:font-size="10pt" style:font-size-asian="10pt" style:font-size-complex="10pt"/>
    </style:style>
    <style:style style:name="T425" style:parent-style-name="Domyślnaczcionkaakapitu" style:family="text">
      <style:text-properties style:font-name="Arial Narrow" fo:color="#050505" fo:font-size="10pt" style:font-size-asian="10pt" style:font-size-complex="10pt"/>
    </style:style>
    <style:style style:name="P42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9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0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T434" style:parent-style-name="Domyślnaczcionkaakapitu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435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436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43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9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0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5" style:parent-style-name="Standard" style:family="paragraph">
      <style:text-properties style:font-name="Arial Narrow" fo:color="#C9211E" fo:font-size="10.5pt" style:font-size-asian="10.5pt" style:font-size-complex="10.5pt"/>
    </style:style>
    <style:style style:name="P446" style:parent-style-name="Standard" style:family="paragraph">
      <style:paragraph-properties fo:text-align="justify"/>
    </style:style>
    <style:style style:name="T447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48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449" style:parent-style-name="Domyślnaczcionkaakapitu" style:family="text">
      <style:text-properties style:font-name="Arial Narrow" fo:font-style="italic" style:font-style-asian="italic" fo:color="#000000" fo:font-size="10pt" style:font-size-asian="10pt" style:font-size-complex="10pt"/>
    </style:style>
    <style:style style:name="T450" style:parent-style-name="Domyślnaczcionkaakapitu" style:family="text">
      <style:text-properties style:font-name="Arial Narrow" fo:font-style="italic" style:font-style-asian="italic" fo:color="#000000" fo:font-size="10pt" style:font-size-asian="10pt" style:font-size-complex="10pt"/>
    </style:style>
    <style:style style:name="P451" style:parent-style-name="Standard" style:family="paragraph">
      <style:text-properties style:font-name="Arial Narrow" fo:color="#000000" fo:font-size="10pt" style:font-size-asian="10pt" style:font-size-complex="10pt"/>
    </style:style>
    <style:style style:name="P452" style:parent-style-name="Standard" style:family="paragraph">
      <style:paragraph-properties fo:text-align="justify"/>
      <style:text-properties style:font-name="Arial Narrow" fo:color="#C9211E" fo:font-size="10.5pt" style:font-size-asian="10.5pt" style:font-size-complex="10.5pt"/>
    </style:style>
    <style:style style:name="P453" style:parent-style-name="Akapitzlistą" style:family="paragraph">
      <style:paragraph-properties fo:text-align="justify" fo:margin-top="0.0395in" fo:margin-bottom="0.0395in" fo:margin-left="0in">
        <style:tab-stops/>
      </style:paragraph-properties>
    </style:style>
    <style:style style:name="T454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/>
    </style:style>
    <style:style style:name="T455" style:parent-style-name="Domyślnaczcionkaakapitu" style:family="text">
      <style:text-properties style:font-name="Arial Narrow" style:font-name-asian="Calibri" style:font-name-complex="Arial" fo:color="#000000"/>
    </style:style>
    <style:style style:name="T456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/>
    </style:style>
    <style:style style:name="T457" style:parent-style-name="Domyślnaczcionkaakapitu" style:family="text">
      <style:text-properties style:font-name="Arial Narrow" style:font-name-asian="Calibri" style:font-name-complex="Arial" fo:color="#000000"/>
    </style:style>
    <style:style style:name="T458" style:parent-style-name="Domyślnaczcionkaakapitu" style:family="text">
      <style:text-properties style:font-name="Arial Narrow" style:font-name-complex="Arial" fo:color="#000000"/>
    </style:style>
    <style:style style:name="T459" style:parent-style-name="Domyślnaczcionkaakapitu" style:family="text">
      <style:text-properties style:font-name="Arial Narrow" style:font-name-asian="Calibri" style:font-name-complex="Arial" fo:color="#000000"/>
    </style:style>
    <style:style style:name="P460" style:parent-style-name="Standard" style:family="paragraph">
      <style:paragraph-properties fo:text-align="justify" fo:margin-top="0.0395in" fo:margin-bottom="0.0395in"/>
    </style:style>
    <style:style style:name="T461" style:parent-style-name="Domyślnaczcionkaakapitu" style:family="text">
      <style:text-properties style:font-name="Arial Narrow" style:font-name-asian="Calibri" style:font-weight-complex="bold" fo:color="#000000" fo:font-size="10pt" style:font-size-asian="10pt" style:font-size-complex="10pt"/>
    </style:style>
    <style:style style:name="T462" style:parent-style-name="Domyślnaczcionkaakapitu" style:family="text">
      <style:text-properties style:font-name="Arial Narrow" style:font-name-asian="Calibri" fo:color="#000000" fo:font-size="10pt" style:font-size-asian="10pt" style:font-size-complex="10pt"/>
    </style:style>
    <style:style style:name="P463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pt" style:font-size-asian="10pt" style:font-size-complex="10pt"/>
    </style:style>
    <style:style style:name="P464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pt" style:font-size-asian="10pt" style:font-size-complex="10pt"/>
    </style:style>
    <style:style style:name="P465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 Narrow" style:font-name-asian="Calibri" style:font-name-complex="Arial" fo:color="#000000"/>
    </style:style>
    <style:style style:name="P466" style:parent-style-name="Standard" style:family="paragraph">
      <style:paragraph-properties fo:text-align="justify"/>
    </style:style>
    <style:style style:name="T467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68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469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P470" style:parent-style-name="Standard" style:family="paragraph">
      <style:text-properties style:font-name="Arial Narrow" fo:color="#000000" fo:font-size="10pt" style:font-size-asian="10pt" style:font-size-complex="10pt"/>
    </style:style>
    <style:style style:name="T471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72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ableColumn474" style:family="table-column">
      <style:table-column-properties style:column-width="2.7972in" style:use-optimal-column-width="false"/>
    </style:style>
    <style:style style:name="TableColumn475" style:family="table-column">
      <style:table-column-properties style:column-width="3.8958in" style:use-optimal-column-width="false"/>
    </style:style>
    <style:style style:name="Table473" style:family="table">
      <style:table-properties style:width="6.693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ableCell4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81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485" style:parent-style-name="Domyślnaczcionkaakapitu" style:family="text">
      <style:text-properties style:font-name="Arial Narrow" style:font-name-asian="Arial Unicode MS" fo:color="#000000" fo:font-size="9pt" style:font-size-asian="9pt" style:font-size-complex="9pt"/>
    </style:style>
    <style:style style:name="T486" style:parent-style-name="Domyślnaczcionkaakapitu" style:family="text">
      <style:text-properties style:font-name="Arial Narrow" style:font-name-asian="Arial Unicode MS" fo:font-style="italic" style:font-style-asian="italic" fo:color="#000000"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89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90" style:parent-style-name="Standard" style:family="paragraph">
      <style:text-properties style:font-name="Arial Narrow" fo:color="#000000" fo:font-size="10pt" style:font-size-asian="10pt" style:font-size-complex="10pt"/>
    </style:style>
    <style:style style:name="P491" style:parent-style-name="Standard" style:family="paragraph">
      <style:paragraph-properties fo:text-align="justify"/>
    </style:style>
    <style:style style:name="T492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93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P494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95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96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97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98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99" style:parent-style-name="Standard" style:family="paragraph">
      <style:paragraph-properties fo:text-align="justify"/>
    </style:style>
    <style:style style:name="T500" style:parent-style-name="Domyślnaczcionkaakapitu" style:family="text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501" style:parent-style-name="Textbody" style:family="paragraph">
      <style:paragraph-properties fo:break-before="page" fo:text-align="end" fo:margin-bottom="0in" fo:line-height="100%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503" style:family="table-column">
      <style:table-column-properties style:column-width="1.1659in" style:use-optimal-column-width="false"/>
    </style:style>
    <style:style style:name="TableColumn504" style:family="table-column">
      <style:table-column-properties style:column-width="1.552in" style:use-optimal-column-width="false"/>
    </style:style>
    <style:style style:name="TableColumn505" style:family="table-column">
      <style:table-column-properties style:column-width="0.7395in" style:use-optimal-column-width="false"/>
    </style:style>
    <style:style style:name="TableColumn506" style:family="table-column">
      <style:table-column-properties style:column-width="3.2402in" style:use-optimal-column-width="false"/>
    </style:style>
    <style:style style:name="Table502" style:family="table">
      <style:table-properties style:width="6.6979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1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517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518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2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2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37" style:parent-style-name="Standard" style:family="paragraph">
      <style:text-properties style:font-name="Arial Narrow" fo:color="#000000" fo:font-size="10pt" style:font-size-asian="10pt" style:font-size-complex="10pt"/>
    </style:style>
    <style:style style:name="P538" style:parent-style-name="Standard" style:family="paragraph">
      <style:text-properties style:font-name="Arial Narrow" fo:color="#000000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539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40" style:parent-style-name="TableContents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41" style:parent-style-name="TableContents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542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43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44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545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T546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547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548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9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0" style:parent-style-name="Standard" style:family="paragraph">
      <style:paragraph-properties fo:text-align="center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551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2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3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555" style:family="table-column">
      <style:table-column-properties style:column-width="6.693in" style:use-optimal-column-width="false"/>
    </style:style>
    <style:style style:name="Table554" style:family="table">
      <style:table-properties style:width="6.693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/>
    </style:style>
    <style:style style:name="P559" style:parent-style-name="TableContents" style:family="paragraph">
      <style:paragraph-properties fo:text-align="center"/>
    </style:style>
    <style:style style:name="T560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61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62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563" style:parent-style-name="Standard" style:family="paragraph">
      <style:paragraph-properties fo:text-align="center"/>
      <style:text-properties style:font-name="Arial Narrow" fo:color="#000000" fo:font-size="10.5pt" style:font-size-asian="10.5pt" style:font-size-complex="10.5pt"/>
    </style:style>
    <style:style style:name="P564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65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66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67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68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69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70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71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72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73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574" style:parent-style-name="Standard" style:family="paragraph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575" style:parent-style-name="Standard" style:family="paragraph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576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77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578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79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80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P581" style:parent-style-name="Standard" style:family="paragraph">
      <style:paragraph-properties fo:text-align="justify"/>
    </style:style>
    <style:style style:name="T582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83" style:parent-style-name="Domyślnaczcionkaakapitu" style:family="text">
      <style:text-properties style:font-name="Arial Narrow" fo:font-size="10.5pt" style:font-size-asian="10.5pt" style:font-size-complex="10.5pt"/>
    </style:style>
    <style:style style:name="T584" style:parent-style-name="Domyślnaczcionkaakapitu" style:family="text">
      <style:text-properties style:font-name="Arial Narrow" fo:font-size="10.5pt" style:font-size-asian="10.5pt" style:font-size-complex="10.5pt"/>
    </style:style>
    <style:style style:name="P585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6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8" style:parent-style-name="Standard" style:family="paragraph">
      <style:paragraph-properties fo:text-align="justify"/>
    </style:style>
    <style:style style:name="T589" style:parent-style-name="Domyślnaczcionkaakapitu" style:family="text">
      <style:text-properties style:font-name="Arial Narrow" fo:font-size="10.5pt" style:font-size-asian="10.5pt" style:font-size-complex="10.5pt"/>
    </style:style>
    <style:style style:name="T590" style:parent-style-name="Domyślnaczcionkaakapitu" style:family="text">
      <style:text-properties style:font-name="Arial Narrow" fo:color="#050505" fo:font-size="10.5pt" style:font-size-asian="10.5pt" style:font-size-complex="10.5pt"/>
    </style:style>
    <style:style style:name="P591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2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3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4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5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6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8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599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T600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601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602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P603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04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05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06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0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0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0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10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11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12" style:parent-style-name="Standard" style:family="paragraph">
      <style:paragraph-properties fo:text-align="justify"/>
    </style:style>
    <style:style style:name="T613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614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615" style:parent-style-name="Domyślnaczcionkaakapitu" style:family="text">
      <style:text-properties style:font-name="Arial Narrow" fo:font-style="italic" style:font-style-asian="italic" fo:color="#000000" fo:font-size="10.5pt" style:font-size-asian="10.5pt" style:font-size-complex="10.5pt"/>
    </style:style>
    <style:style style:name="T616" style:parent-style-name="Domyślnaczcionkaakapitu" style:family="text">
      <style:text-properties style:font-name="Arial Narrow" fo:font-style="italic" style:font-style-asian="italic" fo:color="#000000" fo:font-size="10.5pt" style:font-size-asian="10.5pt" style:font-size-complex="10.5pt"/>
    </style:style>
    <style:style style:name="T617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618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619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P620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21" style:parent-style-name="Akapitzlistą" style:family="paragraph">
      <style:paragraph-properties fo:text-align="justify" fo:margin-top="0.0395in" fo:margin-bottom="0.0395in" fo:margin-left="0in">
        <style:tab-stops/>
      </style:paragraph-properties>
    </style:style>
    <style:style style:name="T622" style:parent-style-name="Domyślnaczcionkaakapitu" style:family="text">
      <style:text-properties style:font-name="Arial Narrow" style:font-name-asian="Calibri" style:font-name-complex="Arial" fo:font-weight="bold" style:font-weight-asian="bold" fo:color="#000000" fo:font-size="10.5pt" style:font-size-asian="10.5pt" style:font-size-complex="10.5pt"/>
    </style:style>
    <style:style style:name="T623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T624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T625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T626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T627" style:parent-style-name="Domyślnaczcionkaakapitu" style:family="text">
      <style:text-properties style:font-name="Arial Narrow" style:font-name-complex="Arial" style:font-weight-complex="bold" fo:color="#000000" fo:font-size="10.5pt" style:font-size-asian="10.5pt" style:font-size-complex="10.5pt"/>
    </style:style>
    <style:style style:name="T628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P629" style:parent-style-name="Standard" style:family="paragraph">
      <style:paragraph-properties fo:text-align="justify" fo:margin-top="0.0395in" fo:margin-bottom="0.0395in"/>
    </style:style>
    <style:style style:name="T630" style:parent-style-name="Domyślnaczcionkaakapitu" style:family="text">
      <style:text-properties style:font-name="Arial Narrow" style:font-name-asian="Calibri" style:font-weight-complex="bold" fo:color="#000000" fo:font-size="10.5pt" style:font-size-asian="10.5pt" style:font-size-complex="10.5pt"/>
    </style:style>
    <style:style style:name="T631" style:parent-style-name="Domyślnaczcionkaakapitu" style:family="text">
      <style:text-properties style:font-name="Arial Narrow" style:font-name-asian="Calibri" fo:color="#000000" fo:font-size="10.5pt" style:font-size-asian="10.5pt" style:font-size-complex="10.5pt"/>
    </style:style>
    <style:style style:name="P632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.5pt" style:font-size-asian="10.5pt" style:font-size-complex="10.5pt"/>
    </style:style>
    <style:style style:name="P633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.5pt" style:font-size-asian="10.5pt" style:font-size-complex="10.5pt"/>
    </style:style>
    <style:style style:name="P634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P635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36" style:parent-style-name="Standard" style:family="paragraph">
      <style:paragraph-properties fo:text-align="justify"/>
    </style:style>
    <style:style style:name="T637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63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639" style:parent-style-name="Standard" style:family="paragraph">
      <style:paragraph-properties fo:text-align="justify"/>
      <style:text-properties style:font-name="Arial Narrow" fo:font-style="italic" style:font-style-asian="italic" style:font-style-complex="italic" fo:color="#000000" fo:font-size="10.5pt" style:font-size-asian="10.5pt" style:font-size-complex="10.5pt"/>
    </style:style>
    <style:style style:name="P640" style:parent-style-name="Standard" style:family="paragraph">
      <style:paragraph-properties fo:text-align="justify"/>
    </style:style>
    <style:style style:name="T641" style:parent-style-name="Domyślnaczcionkaakapitu" style:family="text">
      <style:text-properties style:font-name="Arial Narro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42" style:parent-style-name="Standard" style:family="paragraph">
      <style:paragraph-properties fo:text-align="justify"/>
    </style:style>
    <style:style style:name="T643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644" style:parent-style-name="Domyślnaczcionkaakapitu" style:family="text"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45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46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47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48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49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50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51" style:parent-style-name="Standard" style:family="paragraph">
      <style:paragraph-properties fo:text-align="justify"/>
    </style:style>
    <style:style style:name="T652" style:parent-style-name="Domyślnaczcionkaakapitu" style:family="text">
      <style:text-properties style:font-name="Arial Narrow" style:font-name-asian="Arial Unicode MS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653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654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655" style:parent-style-name="Standard" style:family="paragraph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656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57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658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659" style:parent-style-name="Textbody" style:family="paragraph">
      <style:paragraph-properties fo:margin-bottom="0in" fo:line-height="100%"/>
      <style:text-properties style:font-name="Arial" style:font-name-asian="Times New Roman" fo:color="#000000" fo:font-size="9pt" style:font-size-asian="9pt" style:font-size-complex="9pt"/>
    </style:style>
  </office:automatic-styles>
  <office:body>
    <office:text text:use-soft-page-breaks="true">
      <text:p text:style-name="P1">Załącznik nr 3 SWZ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Nazwa firmy:</text:p>
          </table:table-cell>
          <table:covered-table-cell/>
          <table:table-cell table:style-name="TableCell13" table:number-columns-spanned="2">
            <text:p text:style-name="P14"/>
            <text:p text:style-name="P15"/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Adres</text:p>
            <text:p text:style-name="TableContents"><text:span text:style-name="T20">(</text:span><text:span text:style-name="T21">kod, miejscowość, ulica, województwo)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NIP: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Numer <text:s/>telefonu:</text:p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  <text:p text:style-name="P39"/>
          </table:table-cell>
        </table:table-row>
      </table:table>
      <text:p text:style-name="P40"/>
      <text:p text:style-name="P41">O F E R T A</text:p>
      <text:p text:style-name="P42"><text:span text:style-name="T43">Niniejszym składam ofertę w postępowaniu w trybie<text:s/></text:span><text:span text:style-name="T44">podstawowym bez negocjacji, na realizację<text:s/></text:span><text:span text:style-name="T45">zamówienia pn:</text:span></text:p>
      <text:p text:style-name="P46"><text:s/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TableContents"><text:span text:style-name="T51"><text:s text:c="46"/></text:span><text:span text:style-name="T52">Opracowanie dokumentacji projektowej dla zadania pn.</text:span></text:p>
            <text:p text:style-name="TableContents"><text:span text:style-name="T53"><text:s text:c="45"/></text:span><text:span text:style-name="T54">"Przebudowa drogi powiatowej nr 1111W Podlesie - Radzan</text:span><text:span text:style-name="T55">ó</text:span><text:span text:style-name="T56">w"</text:span></text:p>
          </table:table-cell>
        </table:table-row>
      </table:table>
      <text:p text:style-name="P57"/>
      <text:p text:style-name="P58">zgodnie z wymogami<text:s/>określonymi w specyfikacji warunków zamówienia i projekcie umowy.</text:p>
      <text:p text:style-name="P59"/>
      <text:p text:style-name="Standard"><text:span text:style-name="T60">1.</text:span><text:span text:style-name="T61"><text:s/>Oświadczam, że zapoznałem się ze specyfikacją warunków zamówienia i zawarte w niej wymagania oraz warunki zawarcia umowy przyjmuję bez zastrzeżeń.</text:span></text:p>
      <text:p text:style-name="Standard"><text:span text:style-name="T62">2.</text:span><text:span text:style-name="T63"><text:s/>Deklaruję, wykonanie przedmiotu zamówienia za kwotę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etto:</text:p>
          </table:table-cell>
          <table:table-cell table:style-name="TableCell72" table:number-columns-spanned="2">
            <text:p text:style-name="P73">………………………………………………….. zł</text:p>
          </table:table-cell>
          <table:covered-table-cell/>
        </table:table-row>
        <table:table-row table:style-name="TableRow74">
          <table:table-cell table:style-name="TableCell75">
            <text:p text:style-name="P76">VAT:</text:p>
          </table:table-cell>
          <table:table-cell table:style-name="TableCell77" table:number-columns-spanned="2">
            <text:p text:style-name="P78">………………………………………………….. zł</text:p>
          </table:table-cell>
          <table:covered-table-cell/>
        </table:table-row>
        <table:table-row table:style-name="TableRow79">
          <table:table-cell table:style-name="TableCell80">
            <text:p text:style-name="P81">brutto:</text:p>
          </table:table-cell>
          <table:table-cell table:style-name="TableCell82">
            <text:p text:style-name="P83">………………………………………………….. zł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słownie:</text:p>
          </table:table-cell>
          <table:table-cell table:style-name="TableCell89" table:number-columns-spanned="2">
            <text:p text:style-name="P90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91"/>
      <text:p text:style-name="P92"><text:span text:style-name="T93">a) w terminie:<text:s/></text:span><text:span text:style-name="T94">30 dni</text:span><text:span text:style-name="T95"><text:s/>od daty podpisania umowy</text:span><text:span text:style-name="T96">;</text:span></text:p>
      <text:p text:style-name="P97"><text:span text:style-name="T98">b) termin prowadzenia nadzoru<text:s/></text:span><text:span text:style-name="T99">autorskiego:</text:span><text:span text:style-name="T100"><text:s/></text:span><text:span text:style-name="T101">od dnia rozpoczęcia inwestycji<text:s/></text:span><text:span text:style-name="T102">tj. przekazania terenu budowy do dnia jej zakończenia - odbioru końcowego.</text:span></text:p>
      <text:p text:style-name="P103">Powyższa cena obejmuje pełny zakres zamówienia określony w specyfikacji warunków zamówienia.</text:p>
      <text:p text:style-name="P104"><text:span text:style-name="T105">3.<text:s/></text:span><text:span text:style-name="T106">Oświadczam, że:</text:span></text:p>
      <text:p text:style-name="P107">1) zapoznałem się ze<text:s/>specyfikacją <text:s/>warunków zamówienia i zawarte w niej wymagania oraz warunki zawarcia umowy przyjmuję bez zastrzeżeń,</text:p>
      <text:p text:style-name="P108">2) w <text:s/>przypadku <text:s/>wyboru <text:s/>naszej <text:s/>oferty zobowiązuję się do <text:s/>zawarcia <text:s/>umowy <text:s/>w <text:s/>miejscu <text:s/>i <text:s/>terminie <text:s/>wyznaczonym <text:s/>przez Zamawiającego,</text:p>
      <text:p text:style-name="P109"><text:span text:style-name="T110">3) jestem <text:s/>związany <text:s/>niniejszą <text:s/>ofertą <text:s/>w terminie wskazanym w</text:span><text:span text:style-name="T111"><text:s/>rozdziale<text:s/></text:span><text:span text:style-name="T112">XXIV ust. 1 SWZ do 14.03.2024r.</text:span></text:p>
      <text:p text:style-name="P113"><text:span text:style-name="T114">4) <text:s/>wykonana i<text:s/></text:span><text:span text:style-name="T115">przekazywana dokumentacja będzie wzajemnie skoordynowana technicznie i kompletna z punktu widzenia celu, któremu ma służyć oraz<text:s/></text:span><text:span text:style-name="T116">zawierać będzie wymagane potwierdzenia rozwiązań projektowych w zakresie ich zgodności z obowiązującymi przepisami, wymagane opinie, uzgodnienia, zgody i pozwolenia w zakresie wynikającym z przepisów, a także spis opracowań i dokumentacji składających się na przedmiot umowy,</text:span></text:p>
      <text:p text:style-name="P117"><text:span text:style-name="T118">5) przygotowana dokumentacja nie będzie naruszała zasad uczciwej konkurencji zgodnie z zasadami ustawy Prawo zamówień publicznych,</text:span></text:p>
      <text:p text:style-name="P119"><text:span text:style-name="T120">6) będziemy udzielali odpowiedzi na pytania związane z dokumentacją projektową, składane w trakcie procedury przetargowej na wykonanie robót budowlanych realizowanych w oparciu o dokumentację stanowiącą przedmiot zamówienia,</text:span></text:p>
      <text:p text:style-name="P121"><text:span text:style-name="T122">7) w przypadku gdy<text:s/></text:span><text:span text:style-name="T123">nie będzie możliwe opisanie przedmiotu zamówienia w wystarczająco precyzyjny <text:s/>i zrozumiały sposób i w związku z powyższym posłużymy się nazwami handlowymi tych wyrobów, to zobowiązujemy się do opracowania co najmniej minimalnego zakresu parametrów równoważności, w oparciu o które Zamawiający będzie mógł określić czy zaoferowany przedmiot zamówienia spełnia wymagane kryteria równoważności. Przedmiot zamówienia lub jego elementy, do których dopuszczamy zamienniki równoważne określimy poprzez sformułowanie kat</text:span><text:span text:style-name="T124">alogu zamkniętego oraz w taki sposób aby Wykonawcy nie mieli wątpliwości o jakich parametrach oraz na jakich warunkach mogą zaoferować konkretny produkt, aby spełniał on wymagania określone w opisie przedmiotu zamówienia,</text:span></text:p>
      <text:p text:style-name="P125"><text:span text:style-name="T126">8) w przypadku zaproponowania w ofertach przetargowych na wykonanie robót budowlanych materiałów lub urządzeń równoważnych, tzn. o parametrach nie gorszych niż przedstawione w opracowanej dokumentacji projektowej, zobowiązuje się do wydania, na etapie analizy, pisemnej opinii na temat czy zaoferowany przedmiot zamówienia spełnia wymagane kryteria równoważności.</text:span></text:p>
      <text:soft-page-break/>
      <text:p text:style-name="P127"><text:span text:style-name="T128">9) udzielam na wytworzoną dokumentację 36 miesięcy gwarancji,</text:span></text:p>
      <text:p text:style-name="P129"><text:span text:style-name="T130">10) przekazuję na rzecz PZDP w Białobrzegach<text:s/></text:span><text:span text:style-name="T131">łącznie z dokumentacją, prawa autorskie majątkowe do dokumentacji projektowej bez dodatkowego wynagrodzenia,</text:span></text:p>
      <text:p text:style-name="P132"><text:span text:style-name="T133">11) wyrażamy zgodę na:</text:span><text:s/><text:span text:style-name="T134">30-dniowy <text:s/>termin <text:s/>płatności <text:s/>faktury,</text:span></text:p>
      <text:p text:style-name="Standard"><text:span text:style-name="T135">12) wybór niniejszej oferty …………………… (będzie / nie będzie) <text:s/>prowadził do powstania u Zamawiającego obowiązku podatkowego;</text:span></text:p>
      <text:p text:style-name="P136">W związku z powstaniem u Zamawiającego obowiązku podatkowego wskazujemy:</text:p>
      <text:p text:style-name="P137"><text:span text:style-name="T138">a. nazwę (rodzaj) towaru lub usługi, których dostawa lub świadczenie będą prowadziły do powstania obowiązku podatkowego: ………………………………………………......…........…………………………….</text:span></text:p>
      <text:p text:style-name="P139"><text:span text:style-name="T140">b. wartość towaru lub usługi objętego obowiązkiem podatkowym Zamawiającego, bez kwoty podatku:</text:span></text:p>
      <text:p text:style-name="P141">………………………………………………………………………………………………………………………..</text:p>
      <text:p text:style-name="P142">c. stawkę podatku od<text:s/>towarów i usług, która zgodnie z wiedzą Wykonawcy, będzie miała zastosowanie:</text:p>
      <text:p text:style-name="P143">………………………………………………………………………………………………………………………...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Standard"><text:span text:style-name="T149">13)<text:s/></text:span><text:span text:style-name="T150">jestem przedsiębiorstwem ……………………… (</text:span><text:span text:style-name="T151">mikro, małym, średnim</text:span><text:span text:style-name="T152">)</text:span><text:span text:style-name="T153">.</text:span></text:p>
            <text:p text:style-name="P154"><text:span text:style-name="T155">Zgodnie z zaleceniem Komisji Europejskiej z dnia<text:s/></text:span><text:span text:style-name="T156">6.05.2003 r. dot. definicji mikroprzedsiębiorstw,<text:s/></text:span><text:span text:style-name="T157"><text:s/></text:span><text:span text:style-name="T158">małych i średnich przedsiębiorstw<text:s/></text:span></text:p>
            <text:p text:style-name="P159"><text:span text:style-name="T160">mikroprzedsiębiorstwo</text:span><text:span text:style-name="T161"><text:s/>– to przedsiębiorstwo zatrudniające mniej niż 10 osób i którego roczny obrót lub roczna suma bilansowa nie przekracza 2 mln EUR;</text:span></text:p>
            <text:p text:style-name="P162"><text:span text:style-name="T163">małe przedsiębiorstwo</text:span><text:span text:style-name="T164"><text:s/>– to przedsiębiorstwo zatrudniające mniej niż 50 osób i którego roczny obrót lub roczna suma bilansowa nie przekracza 10 mln EUR;</text:span></text:p>
            <text:p text:style-name="P165"><text:span text:style-name="T166">średnie przedsiębiorstwa</text:span><text:span text:style-name="T167"><text:s/>– to przedsiębiorstwa, które nie są mikroprzedsiębiorstwami ani małymi przedsiębiorstwami i które zatrudniają mniej niż 250 osób i których roczny obrót nie przekracza 50 mln EUR lub roczna suma bilansowa nie przekracza 43 mln EUR.</text:span></text:p>
          </table:table-cell>
        </table:table-row>
      </table:table>
      <text:p text:style-name="P168"/>
      <text:p text:style-name="Standard"><text:span text:style-name="T169">4. Kryteria poza cenowe odnoszące się do przedmiotu zamówienia:<text:s/></text:span><text:span text:style-name="T170">(UWAGA: KRYTERIUM OCENY OFERT Rozdział XXV ust. 2 pkt<text:s/></text:span><text:span text:style-name="T171">2.2. i 2.3. SWZ)</text:span><text:span text:style-name="T172">:</text:span></text:p>
      <text:p text:style-name="P173"><text:span text:style-name="T174">4.1. Doświadczenie personelu</text:span><text:span text:style-name="T175"><text:s/>wyznaczonego do realizacji zamówienia tj.: osoby posiadającej uprawnienia budowlane do projektowania w<text:s/></text:span><text:span text:style-name="T176">specjalności<text:s/></text:span><text:span text:style-name="T177">drogowej<text:s/></text:span><text:span text:style-name="T178">KD;</text:span></text:p>
      <text:p text:style-name="P179"><text:span text:style-name="T180">- Za każdą realizację zadania polegającego na opracowaniu dokumentacji projektowej budowy, przebudowy lub remontu drogi zakończonej wydaniem decyzji o pozwoleniu na budowę lub ZRiD lub skutecznego dokonania zgłoszenia na odcinku o dł. min<text:s/></text:span><text:span text:style-name="T181">1000</text:span><text:span text:style-name="T182"><text:s/>mb przez osobę wykazaną w Formularzu ofertowym, która będzie uczestniczyć w wykonywaniu zamówienia (Zamawiający wymaga osobistego wykonywania świadczenia przez tę osobę).<text:s/></text:span><text:span text:style-name="T183">W przypadku zadeklarowania przez Wykonawcę, Zamawiający przyzna następującą ilość punktów:</text:span></text:p>
      <text:p text:style-name="TableContents"><text:span text:style-name="T184">- 2 <text:s/>dokumentacje = 0 pkt</text:span></text:p>
      <text:p text:style-name="P185">- 3 <text:s/>dokumentacje = 20 pkt</text:p>
      <text:p text:style-name="P186">- 4 i więcej<text:s/>dokumentacji <text:s/>= 40 pkt</text:p>
      <text:p text:style-name="P187"><text:span text:style-name="T188">Maksymalnie Wykonawca może uzyskać w tym kryterium 40 pkt.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Imię i nazwisko/</text:p>
            <text:p text:style-name="P197">Zakres wykonywanych przez nie czynności przy realizacji niniejszego zamówienia/</text:p>
          </table:table-cell>
          <table:table-cell table:style-name="TableCell198">
            <text:p text:style-name="P199">Przedmiot usługi</text:p>
            <text:p text:style-name="P200"/>
          </table:table-cell>
          <table:table-cell table:style-name="TableCell201">
            <text:p text:style-name="P202">Podmiot na rzecz którego usługi zostały wykonane/są wykonywane</text:p>
          </table:table-cell>
        </table:table-row>
        <table:table-row table:style-name="TableRow203">
          <table:table-cell table:style-name="TableCell204" table:number-rows-spanned="8">
            <text:p text:style-name="P205">Główny projektant</text:p>
            <text:p text:style-name="P206">…………………………….</text:p>
            <text:p text:style-name="P207"/>
            <text:p text:style-name="P208">Wykształcenie: <text:s/>…………………………….</text:p>
            <text:p text:style-name="P209"/>
            <text:p text:style-name="TableContents"><text:span text:style-name="T210">Uprawnienia budowlane do projektowania<text:s/></text:span><text:span text:style-name="T211">w <text:s/></text:span><text:span text:style-name="T212">w<text:s/></text:span><text:span text:style-name="T213">specjalności drogowej<text:s/></text:span></text:p>
            <text:p text:style-name="P214"/>
            <text:p text:style-name="Standard"><text:span text:style-name="T215">nr uprawnień ……………</text:span></text:p>
            <text:p text:style-name="P216">z roku <text:s/>…………………...</text:p>
            <text:p text:style-name="P217">wydane przez ……………………………</text:p>
            <text:p text:style-name="P218">……………………………</text:p>
            <text:p text:style-name="Standard"><text:span text:style-name="T219">(</text:span><text:span text:style-name="T220">minimum trzy lata<text:s/></text:span><text:span text:style-name="T221">doświadczenia)</text:span></text:p>
          </table:table-cell>
          <table:table-cell table:style-name="TableCell222">
            <text:p text:style-name="P223">1.</text:p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2.</text:p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3.</text:p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4.</text:p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5.</text:p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6.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7.</text:p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8.</text:p>
          </table:table-cell>
          <table:table-cell table:style-name="TableCell272">
            <text:p text:style-name="P273"/>
          </table:table-cell>
        </table:table-row>
      </table:table>
      <text:p text:style-name="P274"><text:span text:style-name="T275">UWAGA:</text:span></text:p>
      <text:p text:style-name="P276"><text:span text:style-name="T277">a) Zamawiający żąda<text:s/></text:span><text:span text:style-name="T278">osobistego wykonania</text:span><text:span text:style-name="T279"><text:s/></text:span><text:span text:style-name="T280">przedmiotu zamówienia przez wskazaną w pkt 4 osobę, doświadczenie której stanowi kryterium oceny oferty.</text:span></text:p>
      <text:soft-page-break/>
      <text:h text:style-name="P281" text:outline-level="2"><text:span text:style-name="T282">b) Zamawiający w ramach ww.<text:s/></text:span><text:span text:style-name="T283">kryterium PD przyzna punkty wyłącznie za usługi wykonane należycie,<text:s/></text:span><text:span text:style-name="T284">potwierdzone stosownymi dokumentami</text:span><text:span text:style-name="T285"><text:s/></text:span><text:span text:style-name="T286">DOŁĄCZONYMI DO OFERTY</text:span><text:span text:style-name="T287"><text:s/></text:span><text:span text:style-name="T288">z których wynika jednoznacznie, że usługa była wykonywana przez wskazaną osobę.</text:span></text:h>
      <text:h text:style-name="P289" text:outline-level="2"><text:span text:style-name="T290">c)<text:s/></text:span><text:span text:style-name="T291">Dokumenty powyższe, wymienione w pkt 2</text:span><text:span text:style-name="T292">)</text:span><text:span text:style-name="T293"><text:s/></text:span><text:span text:style-name="T294">nie będą uzupełniane ani wyjaśniane</text:span><text:span text:style-name="T295"><text:s/></text:span><text:span text:style-name="T296">w ramach postępowania, ponieważ ich brak nie powoduje wykluczenia Wykonawcy z postępowania, skutkuje jedynie brakiem punktów w kryterium doświadczenia personelu.</text:span></text:h>
      <text:p text:style-name="Standard"><text:span text:style-name="T297">5.</text:span><text:span text:style-name="T298"><text:s/>W związku z art. 462 ust. 2 <text:s/>ustawy Pzp informuję, że<text:s/></text:span><text:span text:style-name="T299">zamierzam powierzyć Podwykonawcom realizację następujących części zamówienia: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Lp.</text:p>
          </table:table-cell>
          <table:table-cell table:style-name="TableCell308">
            <text:p text:style-name="P309">Nazwa części zamówienia</text:p>
          </table:table-cell>
          <table:table-cell table:style-name="TableCell310">
            <text:p text:style-name="P311">Dane Podwykonawcy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Standard"><text:span text:style-name="T320">6.</text:span><text:span text:style-name="T321"><text:s/></text:span><text:span text:style-name="T322">Oświadczam, <text:s/>że</text:span><text:span text:style-name="T323"><text:s/>wypełniłem obowiązki informacyjne przewidziane w art. 13 lub art. 14 RODO wobec osób<text:s/></text:span><text:span text:style-name="T324">fizycznych, od których dane osobowe bezpośrednio lub pośrednio pozyskałem w celu ubiegania się o udzielenie zamówienia publicznego w niniejszym postępowaniu.</text:span></text:p>
      <text:p text:style-name="P325"><text:span text:style-name="T326">7.</text:span><text:span text:style-name="T327">Oświadczam, że</text:span><text:span text:style-name="T328"><text:s/>wszystkie informacje podane w powyższych oświadczeniach są aktualne<text:s/></text:span><text:span text:style-name="T329"><text:line-break/></text:span><text:span text:style-name="T330">i<text:s/></text:span><text:span text:style-name="T331">zgodne z prawdą oraz zostały przedstawione z pełną świadomością konsekwencji wprowadzenia Zamawiającego w błąd przy przedstawianiu informacji.</text:span></text:p>
      <text:p text:style-name="P332">Załączniki do formularza ofertowego:</text:p>
      <text:p text:style-name="P333"><text:span text:style-name="T334">1.<text:s/></text:span><text:span text:style-name="T335">Oświadczenia z art. 125 ust. 1 ustawy Pzp dotyczące nie podleganiu wykluczeniu i spełnianiu warunków udziału w postępowaniu - zgodnie z załącznikiem nr 3a do SWZ,</text:span></text:p>
      <text:p text:style-name="P336"><text:span text:style-name="T337">2. Dokumenty rejestrowe potwierdzające umocowanie osoby składającej ofertę do reprezentowania Wykonawcy w obrocie prawnym tj.<text:s/></text:span><text:span text:style-name="T338">aktualny <text:s/>odpis <text:s/>z właściwego rejestru lub centralnej ewidencji i informacji o działalności gospodarczej.</text:span></text:p>
      <text:p text:style-name="P339"><text:span text:style-name="T340">3. Zobowiązanie podmiotu innego do udostępnienia Wykonawcy niezbędnych zasobów na potrzeby realizacji zamówienia, na zasadach określonych w art. 118 ustawy Pzp – zgodnie z załącznikiem nr 3b do SWZ<text:s/></text:span><text:span text:style-name="T341">(jeżeli dotyczy).</text:span></text:p>
      <text:p text:style-name="P342"><text:span text:style-name="T343">4. Pełnomocnictwo do reprezentowania Wykonawcy, jeżeli umocowanie osoby działającej w imieniu Wykonawcy nie wynika z<text:s/></text:span><text:span text:style-name="T344">aktualnego <text:s/>odpisu <text:s/>z właściwego rejestru lub centralnej ewidencji i informacji o działalności gospodarczej<text:s/></text:span><text:span text:style-name="T345">(jeżeli dotyczy).</text:span></text:p>
      <text:p text:style-name="P346">5. Informacje potwierdzające zasadność zastrzeżenia informacji jako tajemnicy przedsiębiorstwa – załącznik nr 3c (jeżeli dotyczy).</text:p>
      <text:p text:style-name="P347">6. Dokumenty na potwierdzenie kryterium doświadczenia.</text:p>
      <text:p text:style-name="P348"/>
      <text:p text:style-name="P349"/>
      <text:p text:style-name="P350"><text:s text:c="128"/>………………………………………………………………………..</text:p>
      <text:p text:style-name="P351"><text:s text:c="173"/>Data, Podpis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soft-page-break/>
      <text:p text:style-name="P370">Załącznik nr 3a SWZ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Nazwa firmy:</text:p>
          </table:table-cell>
          <table:table-cell table:style-name="TableCell377">
            <text:p text:style-name="P378"/>
            <text:p text:style-name="P379"/>
            <text:p text:style-name="P380"/>
          </table:table-cell>
        </table:table-row>
        <table:table-row table:style-name="TableRow381">
          <table:table-cell table:style-name="TableCell382">
            <text:p text:style-name="P383">Adres</text:p>
            <text:p text:style-name="TableContents"><text:span text:style-name="T384">(</text:span><text:span text:style-name="T385">kod, miejscowość, ulica, województwo)</text:span></text:p>
          </table:table-cell>
          <table:table-cell table:style-name="TableCell386">
            <text:p text:style-name="P387"/>
            <text:p text:style-name="P388"/>
            <text:p text:style-name="P389"/>
          </table:table-cell>
        </table:table-row>
      </table:table>
      <text:p text:style-name="P390"/>
      <text:p text:style-name="P391"><text:span text:style-name="T392">Postępowanie w trybie<text:s/></text:span><text:span text:style-name="T393">podstawowym bez negocjacji, <text:s/>na<text:s/></text:span><text:span text:style-name="T394">realizację zamówienia pn:</text:span></text:p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Opracowanie dokumentacji projektowej dla zadania pn.</text:p>
            <text:p text:style-name="P401"><text:span text:style-name="T402">"Przebudowa drogi powiatowej nr 1111W Podlesie - Radzan</text:span><text:span text:style-name="T403">ó</text:span><text:span text:style-name="T404">w"</text:span></text:p>
          </table:table-cell>
        </table:table-row>
      </table:table>
      <text:p text:style-name="P405"/>
      <text:p text:style-name="P406">Oświadczenie Wykonawcy</text:p>
      <text:p text:style-name="P407">o nie podleganiu wykluczeniu i spełnianiu warunków udziału w postępowaniu,</text:p>
      <text:p text:style-name="P408">składane na podstawie art. 125 ust. 1 ustawy Prawo zamówień publicznych</text:p>
      <text:p text:style-name="P409"><text:span text:style-name="T410"><text:s/>(</text:span><text:span text:style-name="T411">Dz. U. z 2023 r. poz. 1605</text:span><text:span text:style-name="T412">)</text:span></text:p>
      <text:p text:style-name="P413"/>
      <text:p text:style-name="Standard"><text:span text:style-name="T414">Oświadczam, <text:s/>że</text:span><text:span text:style-name="T415"><text:s/>nie podlegam wykluczeniu z postępowania na podstawie<text:s/></text:span><text:span text:style-name="T416">art. 108 ust. 1 ustawy Pzp:</text:span></text:p>
      <text:p text:style-name="Standard"><text:span text:style-name="T417">1.<text:s/></text:span><text:span text:style-name="T418">Z postępowania o udzielenie zamówienia wyklucza się<text:s/></text:span><text:span text:style-name="T419">wykonawcę:</text:span></text:p>
      <text:p text:style-name="P420">1) będącego osobą fizyczną, którego prawomocnie skazano za przestępstwo:</text:p>
      <text:p text:style-name="P421">a) udziału w zorganizowanej grupie przestępczej albo związku mającym na celu popełnienie przestępstwa lub przestępstwa skarbowego, o którym mowa w art. 258 Kodeksu karnego,</text:p>
      <text:p text:style-name="P422">b) handlu ludźmi, o którym mowa w art. 189a Kodeksu karnego,</text:p>
      <text:p text:style-name="P423"><text:span text:style-name="T424">c)<text:s/></text:span><text:span text:style-name="T425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426">d) finansowania przestępstwa o charakterze terrorystycznym, o którym<text:s/>mowa w art. 165a Kodeksu karnego, lub przestępstwo udaremniania lub utrudniania stwierdzenia przestępnego pochodzenia pieniędzy lub ukrywania ich pochodzenia, o którym mowa w art. 299 Kodeksu karnego,</text:p>
      <text:p text:style-name="P427">e) o charakterze terrorystycznym, o którym mowa w art. 115 § 20 Kodeksu karnego, lub mające na celu popełnienie tego przestępstwa,</text:p>
      <text:p text:style-name="P428">f) powierzenia wykonywania pracy małoletniemu cudzoziemcowi, o którym mowa w art. 9 ust. 2 ustawy z dnia 15 czerwca 2012 r. o skutkach powierzania wykonywania pracy cudzoziemcom przebywającym wbrew przepisom na terytorium Rzeczypospolitej Polskiej (Dz. U. poz. 769),</text:p>
      <text:p text:style-name="P429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430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<text:s/>przestępstwo, o którym mowa w pkt 1;</text:p>
      <text:p text:style-name="P431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432">4) wobec którego prawomocnie orzeczono zakaz ubiegania się o zamówienia publiczne;</text:p>
      <text:p text:style-name="P433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Standard"><text:span text:style-name="T434">Oświadczam, <text:s/>że</text:span><text:span text:style-name="T435"><text:s/>nie podlegam wykluczeniu z postępowania na podstawie<text:s/></text:span><text:span text:style-name="T436">art. 109 ust. 5, 6, 7, 8, 9 i 10 ustawy Pzp:</text:span></text:p>
      <text:p text:style-name="P437">1. Z postępowania o udzielenie zamówienia zamawiający może wykluczyć wykonawcę:</text:p>
      <text:p text:style-name="P438">(...)</text:p>
      <text:soft-page-break/>
      <text:p text:style-name="P439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440">6) jeżeli występuje konflikt interesów w rozumieniu art. 56 ust. 2, którego nie można skutecznie wy-eliminować w inny sposób niż przez wykluczenie wykonawcy;</text:p>
      <text:p text:style-name="P441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442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443">9) który bezprawnie wpływał lub próbował wpływać na czynności zamawiającego lub próbował po-zyskać lub pozyskał informacje poufne, mogące dać mu przewagę w postępowaniu o udzielenie zamówienia;</text:p>
      <text:p text:style-name="P444">10) który w wyniku lekkomyślności lub niedbalstwa przedstawił informacje wprowadzające w błąd, co mogło mieć istotny wpływ na decyzje podejmowane przez zamawiającego w postępowaniu o udzielenie zamówienia.</text:p>
      <text:p text:style-name="P445"/>
      <text:p text:style-name="P446"><text:span text:style-name="T447">Oświadczam, że</text:span><text:span text:style-name="T448"><text:s/>zachodzą w stosunku do mnie podstawy wykluczenia z postępowania na podstawie art. …………. ustawy Pzp<text:s/></text:span><text:span text:style-name="T449">(podać mającą zastosowanie podstawę wykluczenia spośród wymienionych w art. 108 ust. 1 pkt 1,2,5<text:s/></text:span><text:span text:style-name="T450">lub art. 109 ust. 1 <text:s/>pkt 5 i 7-10 ustawy Pzp).</text:span></text:p>
      <text:p text:style-name="P451">Jednocześnie oświadczam, że w związku z ww. okolicznościami, na podstawie art. 110 ust. 2 ustawy Pzp podjąłem następujące środki naprawcze : ………………………………………………………………</text:p>
      <text:p text:style-name="P452"/>
      <text:p text:style-name="P453"><text:span text:style-name="T454">Oświadczam, że</text:span><text:span text:style-name="T455"><text:s/>nie podlegam wykluczeniu z postępowania na podstawie <text:s/></text:span><text:span text:style-name="T456">art. 7 ust. 1 pkt 1-3 ustawy</text:span><text:span text:style-name="T457"><text:s/></text:span><text:span text:style-name="T458">z dnia 13 kwietnia 2022r. o szczególnych rozwiązaniach w zakresie przeciwdziałania wspieraniu agresji na Ukrainę oraz służących ochronie bezpieczeństwa narodowego (Dz.U.2023 poz. 1497)</text:span><text:span text:style-name="T459">.</text:span></text:p>
      <text:p text:style-name="P460"><text:span text:style-name="T461">1.<text:s/></text:span><text:span text:style-name="T462">Z postępowania o udzielenie zamówienia publicznego lub konkursu prowadzonego na podstawie ustawy z dnia 11 września 2019 r. – Prawo zamówień publicznych wyklucza się:</text:span></text:p>
      <text:p text:style-name="P463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464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465">3) wykonawcę oraz uczestnika konkursu,<text:s/>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466"><text:span text:style-name="T467">Oświadczam, że</text:span><text:span text:style-name="T468"><text:s/></text:span><text:span text:style-name="T469">spełniam warunki udziału w postępowaniu określone przez Zamawiającego w rozdziale XI ust. 7 SWZ, o których mowa w art. 112 ust, 2 ustawy Pzp.</text:span></text:p>
      <text:p text:style-name="P470"/>
      <text:p text:style-name="Standard"><text:span text:style-name="T471">Oświadczam, że</text:span><text:span text:style-name="T472"><text:s/>w celu wykazania spełnienia warunków udziału w postępowaniu, określonych przez Zamawiającego w rozdziale XI ust 7 SWZ, polegam na zasobach następującego podmiotu:</text:span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Nazwa firmy:</text:p>
          </table:table-cell>
          <table:table-cell table:style-name="TableCell479">
            <text:p text:style-name="P480">..............................................................................................</text:p>
            <text:p text:style-name="P481">..............................................................................................</text:p>
          </table:table-cell>
        </table:table-row>
        <table:table-row table:style-name="TableRow482">
          <table:table-cell table:style-name="TableCell483">
            <text:p text:style-name="P484">Adres</text:p>
            <text:p text:style-name="TableContents"><text:span text:style-name="T485">(</text:span><text:span text:style-name="T486">kod, miejscowość, ulica, województwo)</text:span></text:p>
          </table:table-cell>
          <table:table-cell table:style-name="TableCell487">
            <text:p text:style-name="P488">..............................................................................................</text:p>
            <text:p text:style-name="P489">..............................................................................................</text:p>
          </table:table-cell>
        </table:table-row>
      </table:table>
      <text:p text:style-name="P490">w<text:s/>zakresie określonym w załączniku nr 3b do SWZ.</text:p>
      <text:p text:style-name="P491"><text:span text:style-name="T492">Oświadczam, że</text:span><text:span text:style-name="T493"><text:s/>wszystkie informacje podane w powyższych oświadczeniach są aktualne i zgodne z prawdą oraz zostały przedstawione z pełną świadomością konsekwencji wprowadzenia Zamawiającego w błąd przy przedstawianiu informacji.</text:span></text:p>
      <text:p text:style-name="P494"/>
      <text:p text:style-name="P495"/>
      <text:p text:style-name="P496"/>
      <text:p text:style-name="P497"/>
      <text:p text:style-name="P498"><text:s text:c="129"/>…………………………………………………………</text:p>
      <text:p text:style-name="P499"><text:span text:style-name="T500"><text:s text:c="161"/>Data, Podpis</text:span></text:p>
      <text:soft-page-break/>
      <text:p text:style-name="P501">Załącznik nr 3b SWZ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p text:style-name="P509">Nazwa firmy:</text:p>
          </table:table-cell>
          <table:covered-table-cell/>
          <table:table-cell table:style-name="TableCell510" table:number-columns-spanned="2">
            <text:p text:style-name="P511"/>
            <text:p text:style-name="P512"/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Adres</text:p>
            <text:p text:style-name="TableContents"><text:span text:style-name="T517">(</text:span><text:span text:style-name="T518">kod, miejscowość, ulica, województwo)</text:span></text:p>
          </table:table-cell>
          <table:covered-table-cell/>
          <table:table-cell table:style-name="TableCell519" table:number-columns-spanned="2">
            <text:p text:style-name="P520"/>
            <text:p text:style-name="P521"/>
            <text:p text:style-name="P522"/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NIP:</text:p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>Numer <text:s/>telefonu: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e-mail</text:p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section text:name="Sect1" text:style-name="S1">
        <text:p text:style-name="P539">ZOBOWIĄZANIE PODMIOTU TRZECIEGO</text:p>
        <text:p text:style-name="P540">do<text:s/>udostępnienia zasobów na zasadach określonych</text:p>
        <text:p text:style-name="P541">w art. 118 ustawy Prawo zamówień publicznych.</text:p>
      </text:section>
      <text:section text:name="Sect2" text:style-name="S2">
        <text:p text:style-name="P542"/>
        <text:p text:style-name="Standard"><text:span text:style-name="T543">Stosownie do art. 118 ust. 4 ustawy Prawo zamówień publicznych<text:s/></text:span><text:span text:style-name="T544"><text:s/>(</text:span><text:span text:style-name="T545">Dz. U. z 2023 r. poz. 1605</text:span><text:span text:style-name="T546">)</text:span><text:span text:style-name="T547">, zobowiązuję się do oddania do dyspozycji na rzecz Wykonawcy tj.:</text:span></text:p>
        <text:p text:style-name="P548"/>
        <text:p text:style-name="P549">................................................................................................................................................……………..</text:p>
        <text:p text:style-name="P550">(nazwa i adres wykonawcy, któremu zostanie udostępniony potencjał)</text:p>
        <text:p text:style-name="P551"/>
        <text:p text:style-name="P552">na potrzeby realizacji w trybie podstawowym bez negocjacji przedmiotowego zamówienia pn:</text:p>
        <text:p text:style-name="P553"/>
        <table:table table:style-name="Table554">
          <table:table-columns>
            <table:table-column table:style-name="TableColumn555"/>
          </table:table-columns>
          <table:table-row table:style-name="TableRow556">
            <table:table-cell table:style-name="TableCell557">
              <text:p text:style-name="P558">Opracowanie dokumentacji projektowej dla zadania pn.</text:p>
              <text:p text:style-name="P559"><text:span text:style-name="T560">"Przebudowa drogi powiatowej nr 1111W Podlesie - Radzan</text:span><text:span text:style-name="T561">ó</text:span><text:span text:style-name="T562">w"</text:span></text:p>
            </table:table-cell>
          </table:table-row>
        </table:table>
        <text:p text:style-name="P563"/>
        <text:p text:style-name="P564">niezbędnych zasobów w zakresie*:</text:p>
        <text:p text:style-name="P565"/>
        <text:p text:style-name="P566">1) sytuacji ekonomicznej i finansowej;</text:p>
        <text:p text:style-name="P567">2)<text:s/>zdolności technicznych;</text:p>
        <text:p text:style-name="P568">3) zdolności zawodowych.</text:p>
        <text:p text:style-name="P569"/>
        <text:p text:style-name="P570">W związku z powyższym deklaruję**:</text:p>
        <text:p text:style-name="P571">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.</text:p>
        <text:p text:style-name="P572"/>
        <text:p text:style-name="P573">* <text:s text:c="2"/>Należy wskazać w jakim zakresie podmiot udostępniający udostępnia zasoby.</text:p>
        <text:p text:style-name="P574">** Zobowiązanie podmiotu udostępniającego zasoby powinno zawierać dane określone w rozdziale XIII <text:s/></text:p>
        <text:p text:style-name="P575"><text:s text:c="4"/>ust. 3 SWZ.</text:p>
        <text:p text:style-name="P576"/>
        <text:p text:style-name="Standard"><text:span text:style-name="T577">Oświadczam, <text:s/>że</text:span><text:span text:style-name="T578"><text:s/>nie podlegam wykluczeniu z postępowania na podstawie<text:s/></text:span><text:span text:style-name="T579">art. 108 ust. 1:</text:span></text:p>
        <text:p text:style-name="P580"/>
        <text:p text:style-name="P581"><text:span text:style-name="T582">1.<text:s/></text:span><text:span text:style-name="T583">Z postępowania o<text:s/></text:span><text:span text:style-name="T584">udzielenie zamówienia wyklucza się wykonawcę:</text:span></text:p>
        <text:p text:style-name="P585">1) będącego osobą fizyczną, którego prawomocnie skazano za przestępstwo:</text:p>
        <text:p text:style-name="P586">a) udziału w zorganizowanej grupie przestępczej albo związku mającym na celu popełnienie przestępstwa lub przestępstwa<text:s/>skarbowego, o którym mowa w art. 258 Kodeksu karnego,</text:p>
        <text:p text:style-name="P587">b) handlu ludźmi, o którym mowa w art. 189a Kodeksu karnego,</text:p>
        <text:p text:style-name="P588"><text:span text:style-name="T589">c)<text:s/></text:span><text:span text:style-name="T590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  <text:p text:style-name="P591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  <text:p text:style-name="P592">e) o charakterze terrorystycznym, o którym mowa w art. 115 § 20 Kodeksu karnego, lub mające na celu popełnienie tego przestępstwa,</text:p>
        <text:soft-page-break/>
        <text:p text:style-name="P593">f) powierzenia wykonywania pracy małoletniemu cudzoziemcowi, o którym mowa w art. 9 ust. 2 ustawy z dnia 15 czerwca 2012 r. o skutkach powierzania wykonywania pracy cudzoziemcom przebywającym wbrew przepisom na terytorium Rzeczypospolitej Polskiej (Dz. U. poz. 769),</text:p>
        <text:p text:style-name="P594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  <text:p text:style-name="P595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<text:s/>przestępstwo, o którym mowa w pkt 1;</text:p>
        <text:p text:style-name="P596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  <text:p text:style-name="P597">4) wobec którego prawomocnie orzeczono zakaz ubiegania się o zamówienia publiczne;</text:p>
        <text:p text:style-name="P598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</text:p>
        <text:p text:style-name="P599"/>
        <text:p text:style-name="Standard"><text:span text:style-name="T600">oraz<text:s/></text:span><text:span text:style-name="T601">art. 109 ust. 5, 6, 7, 8, 9 i 10 ustawy Pzp:</text:span></text:p>
        <text:p text:style-name="P602"/>
        <text:p text:style-name="P603">1. Z postępowania o udzielenie zamówienia zamawiający może wykluczyć wykonawcę:</text:p>
        <text:p text:style-name="P604">(...)</text:p>
        <text:p text:style-name="P605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  <text:p text:style-name="P606">6) jeżeli występuje konflikt interesów w rozumieniu art. 56 ust. 2, którego nie można skutecznie wy-eliminować w inny sposób niż przez wykluczenie wykonawcy;</text:p>
        <text:p text:style-name="P607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  <text:p text:style-name="P608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  <text:p text:style-name="P609">9) który bezprawnie wpływał lub próbował wpływać na czynności zamawiającego lub próbował po-zyskać lub pozyskał informacje poufne, mogące dać mu przewagę w postępowaniu o udzielenie zamówienia;</text:p>
        <text:p text:style-name="P610">10) który w wyniku lekkomyślności lub niedbalstwa przedstawił informacje wprowadzające w błąd, co mogło mieć istotny wpływ na decyzje podejmowane przez zamawiającego w postępowaniu o udzielenie zamówienia.</text:p>
        <text:p text:style-name="P611"/>
        <text:p text:style-name="P612"><text:span text:style-name="T613">Oświadczam, że</text:span><text:span text:style-name="T614"><text:s/>zachodzą w stosunku do mnie podstawy wykluczenia z postępowania na podstawie art. …………. ustawy Pzp<text:s/></text:span><text:span text:style-name="T615">(podać mającą zastosowanie podstawę wykluczenia spośród wymienionych w art. 108 ust. 1 pkt 1,2,5 lub art. 109<text:s/></text:span><text:span text:style-name="T616">ust. 1 <text:s/>pkt 5 i 7-10 ustawy Pzp).</text:span></text:p>
        <text:p text:style-name="Standard"><text:span text:style-name="T617">Jednocześnie<text:s/></text:span><text:span text:style-name="T618">oświadczam, że</text:span><text:span text:style-name="T619"><text:s/>w związku z ww. okolicznościami, na podstawie art. 110 ust. 2 ustawy Pzp podjąłem następujące środki naprawcze : ………………………………………………………………</text:span></text:p>
        <text:p text:style-name="P620"/>
        <text:p text:style-name="P621"><text:span text:style-name="T622">Oświadczam, że</text:span><text:span text:style-name="T623"><text:s/>nie podlegam wykluczeniu z<text:s/></text:span><text:span text:style-name="T624">postępowania na podstawie <text:s/></text:span><text:span text:style-name="T625">art. 7 ust. 1 pkt 1-3 ustawy</text:span><text:span text:style-name="T626"><text:s/></text:span><text:span text:style-name="T627">z dnia 13 kwietnia 2022r. o szczególnych rozwiązaniach w zakresie przeciwdziałania wspieraniu agresji na Ukrainę oraz służących ochronie bezpieczeństwa narodowego (Dz.U.2023 poz. 1497)</text:span><text:span text:style-name="T628">.</text:span></text:p>
        <text:soft-page-break/>
        <text:p text:style-name="P629"><text:span text:style-name="T630">1.<text:s/></text:span><text:span text:style-name="T631">Z postępowania o udzielenie zamówienia publicznego lub konkursu prowadzonego na podstawie ustawy z dnia 11 września 2019 r. – Prawo zamówień publicznych wyklucza się:</text:span></text:p>
        <text:p text:style-name="P632">1) wykonawcę oraz uczestnika konkursu wymienionego w wykazach określonych w<text:s/>rozporządzeniu 765/2006 i rozporządzeniu 269/2014 albo wpisanego na listę na podstawie decyzji w sprawie wpisu na listę rozstrzygającej o zastosowaniu środka, o którym mowa w art. 1 pkt 3;</text:p>
        <text:p text:style-name="P633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  <text:p text:style-name="P634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  <text:p text:style-name="P635"/>
        <text:p text:style-name="P636"><text:span text:style-name="T637">Oświadczam, że</text:span><text:span text:style-name="T638"><text:s/>wszystkie informacje podane w powyższych oświadczeniach są aktualne i zgodne z prawdą oraz zostały przedstawione z pełną świadomością konsekwencji wprowadzenia Zamawiającego w błąd przy przedstawianiu informacji.</text:span></text:p>
        <text:p text:style-name="P639"/>
        <text:p text:style-name="P640"><text:span text:style-name="T641">Załącznik:</text:span></text:p>
        <text:p text:style-name="P642"><text:span text:style-name="T643">Dokumenty rejestrowe potwierdzające upoważnienie osoby składającej zobowiązanie do reprezentowania podmiotu trzeciego w obrocie prawnym tj.<text:s/></text:span><text:span text:style-name="T644">aktualny <text:s/>odpis <text:s/>z właściwego rejestru lub centralnej ewidencji i informacji o działalności gospodarczej.</text:span></text:p>
        <text:p text:style-name="P645"/>
        <text:p text:style-name="P646"/>
        <text:p text:style-name="P647"/>
        <text:p text:style-name="P648"/>
        <text:p text:style-name="P649"/>
        <text:p text:style-name="P650"><text:s text:c="145"/>………………………………………………..</text:p>
        <text:p text:style-name="P651"><text:span text:style-name="T652"><text:s text:c="170"/>Data, Podpis</text:span></text:p>
        <text:p text:style-name="P653"/>
        <text:p text:style-name="P654"/>
        <text:p text:style-name="P655"/>
        <text:p text:style-name="P656"/>
        <text:p text:style-name="P657"><text:s/></text:p>
        <text:p text:style-name="P658"/>
        <text:p text:style-name="P6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wcięty31" style:display-name="Tekst podstawowy wcięty 31" style:family="paragraph" style:parent-style-name="Normalny">
      <style:paragraph-properties fo:text-align="justify" fo:margin-left="0.125in" fo:text-indent="-0.125in">
        <style:tab-stops/>
      </style:paragraph-properties>
      <style:text-properties style:font-name="Arial" style:font-name-asian="Arial" fo:font-size="9pt" style:font-size-asian="9pt" style:font-size-complex="8.5pt" fo:hyphenate="false"/>
    </style:style>
    <style:style style:name="ListLabel40" style:display-name="ListLabel 40" style:family="text">
      <style:text-properties style:font-name-asian="Arial" style:font-name-complex="Arial"/>
    </style:style>
    <style:style style:name="Domyślnaczcionkaakapitu1" style:display-name="Domyślna czcionka akapitu1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asian="Lucida Sans Unicode" style:font-name-complex="Mangal" style:font-size-complex="10.5pt" style:language-asian="ar" style:country-asian="SA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asian="Arial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asian="Arial" style:font-name-complex="Aria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asian="Arial" style:font-name-complex="Arial"/>
    </style:style>
    <style:style style:name="WW_CharLFO1LVL9" style:family="text">
      <style:text-properties style:font-name="Wingdings"/>
    </style:style>
    <text:list-style style:name="WWNum116" style:display-name="WWNum116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PZDP.271.</text:span><text:span text:style-name="T3">7</text:span><text:span text:style-name="T4">.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stawa z dnia 11 września 2019 r. Prawo zamówień publicznych</dc:title>
    <meta:initial-creator>RCL</meta:initial-creator>
    <dc:creator>Zarząd Dróg</dc:creator>
    <meta:creation-date>2020-12-23T15:26:00Z</meta:creation-date>
    <dc:date>2024-02-05T10:30:00Z</dc:date>
    <meta:template xlink:href="Normal" xlink:type="simple"/>
    <meta:editing-cycles>238</meta:editing-cycles>
    <meta:editing-duration>PT84000S</meta:editing-duration>
    <meta:document-statistic meta:page-count="8" meta:paragraph-count="58" meta:word-count="4194" meta:character-count="29301" meta:row-count="209" meta:non-whitespace-character-count="25165"/>
  </office:meta>
</office:document-meta>
</file>