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justify" fo:line-height="115%" fo:margin-left="1.3784in" fo:text-indent="-0.9847in">
        <style:tab-stops>
          <style:tab-stop style:type="left" style:position="-0.593in"/>
        </style:tab-stops>
      </style:paragraph-properties>
    </style:style>
    <style:style style:name="T6" style:parent-style-name="Domyślnaczcionkaakapitu" style:family="text">
      <style:text-properties style:font-name-asian="Tahoma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-asian="Tahoma" fo:font-size="11pt" style:font-size-asian="11pt" style:font-size-complex="11pt"/>
    </style:style>
    <style:style style:name="TableColumn9" style:family="table-column">
      <style:table-column-properties style:column-width="0.3916in" style:use-optimal-column-width="false"/>
    </style:style>
    <style:style style:name="TableColumn10" style:family="table-column">
      <style:table-column-properties style:column-width="1.6166in" style:use-optimal-column-width="false"/>
    </style:style>
    <style:style style:name="TableColumn11" style:family="table-column">
      <style:table-column-properties style:column-width="3.9in" style:use-optimal-column-width="false"/>
    </style:style>
    <style:style style:name="TableColumn12" style:family="table-column">
      <style:table-column-properties style:column-width="4.2097in" style:use-optimal-column-width="false"/>
    </style:style>
    <style:style style:name="Table8" style:family="table">
      <style:table-properties style:width="10.118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3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10pt" style:font-size-asian="10pt" style:font-size-complex="10pt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10pt" style:font-size-asian="10pt" style:font-size-complex="10pt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0pt" style:font-size-asian="10pt" style:font-size-complex="10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0pt" style:font-size-asian="10pt" style:font-size-complex="10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0pt" style:font-size-asian="10pt" style:font-size-complex="10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0pt" style:font-size-asian="10pt" style:font-size-complex="10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0pt" style:font-size-asian="10pt" style:font-size-complex="10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text-properties fo:font-size="10pt" style:font-size-asian="10pt" style:font-size-complex="10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0pt" style:font-size-asian="10pt" style:font-size-complex="10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10pt" style:font-size-asian="10pt" style:font-size-complex="10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0pt" style:font-size-asian="10pt" style:font-size-complex="10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8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9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9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0pt" style:font-size-asian="10pt" style:font-size-complex="10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10pt" style:font-size-asian="10pt" style:font-size-complex="10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size="10pt" style:font-size-asian="10pt" style:font-size-complex="10pt"/>
    </style:style>
    <style:style style:name="P105" style:parent-style-name="TableContents" style:family="paragraph">
      <style:text-properties fo:font-size="10pt" style:font-size-asian="10pt" style:font-size-complex="10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0pt" style:font-size-asian="10pt" style:font-size-complex="10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size="10pt" style:font-size-asian="10pt" style:font-size-complex="10pt"/>
    </style:style>
    <style:style style:name="TableRow113" style:family="table-row">
      <style:table-row-properties style:min-row-height="0.052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0pt" style:font-size-asian="10pt" style:font-size-complex="10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Standard" style:family="paragraph">
      <style:text-properties fo:font-size="10pt" style:font-size-asian="10pt" style:font-size-complex="10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0pt" style:font-size-asian="10pt" style:font-size-complex="10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Standard" style:family="paragraph">
      <style:text-properties fo:font-size="10pt" style:font-size-asian="10pt" style:font-size-complex="10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size="10pt" style:font-size-asian="10pt" style:font-size-complex="10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ize="10pt" style:font-size-asian="10pt" style:font-size-complex="10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10pt" style:font-size-asian="10pt" style:font-size-complex="10pt"/>
    </style:style>
    <style:style style:name="TableRow143" style:family="table-row">
      <style:table-row-properties style:min-row-height="0.2625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10pt" style:font-size-asian="10pt" style:font-size-complex="10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5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5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10pt" style:font-size-asian="10pt" style:font-size-complex="10pt"/>
    </style:style>
    <style:style style:name="P157" style:parent-style-name="TableContents" style:family="paragraph">
      <style:text-properties fo:font-size="10pt" style:font-size-asian="10pt" style:font-size-complex="10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size="10pt" style:font-size-asian="10pt" style:font-size-complex="10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size="10pt" style:font-size-asian="10pt" style:font-size-complex="10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size="10pt" style:font-size-asian="10pt" style:font-size-complex="10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10pt" style:font-size-asian="10pt" style:font-size-complex="10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10pt" style:font-size-asian="10pt" style:font-size-complex="10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size="10pt" style:font-size-asian="10pt" style:font-size-complex="10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Standard" style:family="paragraph">
      <style:text-properties fo:font-size="10pt" style:font-size-asian="10pt" style:font-size-complex="10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size="10pt" style:font-size-asian="10pt" style:font-size-complex="10pt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size="10pt" style:font-size-asian="10pt" style:font-size-complex="10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size="10pt" style:font-size-asian="10pt" style:font-size-complex="10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1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1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size="10pt" style:font-size-asian="10pt" style:font-size-complex="10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size="10pt" style:font-size-asian="10pt" style:font-size-complex="10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size="10pt" style:font-size-asian="10pt" style:font-size-complex="10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font-size="10pt" style:font-size-asian="10pt" style:font-size-complex="10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font-size="10pt" style:font-size-asian="10pt" style:font-size-complex="10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size="10pt" style:font-size-asian="10pt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font-size="10pt" style:font-size-asian="10pt" style:font-size-complex="10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font-size="10pt" style:font-size-asian="10pt" style:font-size-complex="10pt"/>
    </style:style>
    <style:style style:name="P249" style:parent-style-name="TableContents" style:family="paragraph">
      <style:text-properties fo:font-size="10pt" style:font-size-asian="10pt" style:font-size-complex="10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size="10pt" style:font-size-asian="10pt" style:font-size-complex="10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" style:parent-style-name="Standard" style:family="paragraph">
      <style:text-properties fo:font-size="10pt" style:font-size-asian="10pt" style:font-size-complex="10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font-size="10pt" style:font-size-asian="10pt" style:font-size-complex="10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size="10pt" style:font-size-asian="10pt" style:font-size-complex="10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size="10pt" style:font-size-asian="10pt" style:font-size-complex="10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8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8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font-size="10pt" style:font-size-asian="10pt" style:font-size-complex="10pt"/>
    </style:style>
    <style:style style:name="P286" style:parent-style-name="TableContents" style:family="paragraph">
      <style:text-properties fo:font-size="10pt" style:font-size-asian="10pt" style:font-size-complex="10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font-size="10pt" style:font-size-asian="10pt" style:font-size-complex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font-size="10pt" style:font-size-asian="10pt" style:font-size-complex="10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font-size="10pt" style:font-size-asian="10pt" style:font-size-complex="10pt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font-size="10pt" style:font-size-asian="10pt" style:font-size-complex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font-size="10pt" style:font-size-asian="10pt" style:font-size-complex="10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font-size="10pt" style:font-size-asian="10pt" style:font-size-complex="10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fo:font-size="10pt" style:font-size-asian="10pt" style:font-size-complex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font-size="10pt" style:font-size-asian="10pt" style:font-size-complex="10pt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size="10pt" style:font-size-asian="10pt" style:font-size-complex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font-size="10pt" style:font-size-asian="10pt" style:font-size-complex="10pt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" style:parent-style-name="Standard" style:family="paragraph">
      <style:text-properties fo:font-size="10pt" style:font-size-asian="10pt" style:font-size-complex="10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font-size="10pt" style:font-size-asian="10pt" style:font-size-complex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font-size="10pt" style:font-size-asian="10pt" style:font-size-complex="10pt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font-size="10pt" style:font-size-asian="10pt" style:font-size-complex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font-size="10pt" style:font-size-asian="10pt" style:font-size-complex="10pt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font-size="10pt" style:font-size-asian="10pt" style:font-size-complex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font-size="10pt" style:font-size-asian="10pt" style:font-size-complex="10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4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4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font-size="10pt" style:font-size-asian="10pt" style:font-size-complex="10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font-size="10pt" style:font-size-asian="10pt" style:font-size-complex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font-size="10pt" style:font-size-asian="10pt" style:font-size-complex="10pt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font-size="10pt" style:font-size-asian="10pt" style:font-size-complex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font-size="10pt" style:font-size-asian="10pt" style:font-size-complex="10pt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fo:font-size="10pt" style:font-size-asian="10pt" style:font-size-complex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font-size="10pt" style:font-size-asian="10pt" style:font-size-complex="10pt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font-size="10pt" style:font-size-asian="10pt" style:font-size-complex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font-size="10pt" style:font-size-asian="10pt" style:font-size-complex="10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font-size="10pt" style:font-size-asian="10pt" style:font-size-complex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font-size="10pt" style:font-size-asian="10pt" style:font-size-complex="10pt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font-size="10pt" style:font-size-asian="10pt" style:font-size-complex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7" style:parent-style-name="Standard" style:family="paragraph">
      <style:text-properties fo:font-size="10pt" style:font-size-asian="10pt" style:font-size-complex="10pt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fo:font-size="10pt" style:font-size-asian="10pt" style:font-size-complex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fo:font-size="10pt" style:font-size-asian="10pt" style:font-size-complex="10pt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fo:font-size="10pt" style:font-size-asian="10pt" style:font-size-complex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font-size="10pt" style:font-size-asian="10pt" style:font-size-complex="10pt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font-size="10pt" style:font-size-asian="10pt" style:font-size-complex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fo:font-size="10pt" style:font-size-asian="10pt" style:font-size-complex="10pt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fo:font-size="10pt" style:font-size-asian="10pt" style:font-size-complex="10pt"/>
    </style:style>
    <style:style style:name="P395" style:parent-style-name="Standard" style:family="paragraph">
      <style:paragraph-properties fo:text-align="justify"/>
    </style:style>
    <style:style style:name="P396" style:parent-style-name="Standard" style:family="paragraph">
      <style:paragraph-properties fo:text-align="justify"/>
    </style:style>
    <style:style style:name="P397" style:parent-style-name="Standard" style:family="paragraph">
      <style:paragraph-properties fo:text-align="justify"/>
    </style:style>
    <style:style style:name="P398" style:parent-style-name="Standard" style:family="paragraph">
      <style:paragraph-properties fo:text-align="justify"/>
    </style:style>
    <style:style style:name="P399" style:parent-style-name="Standard" style:family="paragraph">
      <style:paragraph-properties fo:text-align="justify"/>
    </style:style>
    <style:style style:name="P400" style:parent-style-name="Standard" style:family="paragraph">
      <style:paragraph-properties fo:text-align="justify"/>
    </style:style>
    <style:style style:name="P401" style:parent-style-name="Standard" style:family="paragraph">
      <style:paragraph-properties fo:text-align="justify"/>
    </style:style>
    <style:style style:name="P402" style:parent-style-name="Standard" style:family="paragraph">
      <style:paragraph-properties fo:text-align="justify"/>
    </style:style>
    <style:style style:name="P403" style:parent-style-name="Standard" style:family="paragraph">
      <style:paragraph-properties fo:text-align="justify"/>
    </style:style>
    <style:style style:name="P404" style:parent-style-name="Standard" style:family="paragraph">
      <style:paragraph-properties fo:text-align="justify"/>
    </style:style>
    <style:style style:name="P405" style:parent-style-name="Standard" style:family="paragraph">
      <style:paragraph-properties fo:text-align="justify"/>
    </style:style>
    <style:style style:name="P406" style:parent-style-name="Standard" style:family="paragraph">
      <style:paragraph-properties fo:text-align="justify"/>
    </style:style>
    <style:style style:name="P407" style:parent-style-name="Standard" style:family="paragraph">
      <style:paragraph-properties fo:text-align="justify"/>
    </style:style>
    <style:style style:name="P408" style:parent-style-name="Standard" style:family="paragraph">
      <style:paragraph-properties fo:text-align="justify"/>
    </style:style>
    <style:style style:name="P409" style:parent-style-name="Standard" style:family="paragraph">
      <style:paragraph-properties fo:text-align="justify"/>
    </style:style>
    <style:style style:name="P410" style:parent-style-name="Standard" style:family="paragraph">
      <style:paragraph-properties fo:text-align="justify"/>
    </style:style>
    <style:style style:name="P411" style:parent-style-name="Standard" style:family="paragraph">
      <style:paragraph-properties fo:text-align="justify"/>
    </style:style>
    <style:style style:name="P412" style:parent-style-name="Standard" style:family="paragraph">
      <style:paragraph-properties fo:text-align="justify"/>
    </style:style>
    <style:style style:name="P413" style:parent-style-name="Standard" style:family="paragraph">
      <style:paragraph-properties fo:text-align="justify"/>
    </style:style>
    <style:style style:name="P414" style:parent-style-name="Standard" style:family="paragraph">
      <style:paragraph-properties fo:text-align="justify"/>
    </style:style>
    <style:style style:name="P415" style:parent-style-name="Standard" style:family="paragraph">
      <style:paragraph-properties fo:text-align="justify"/>
    </style:style>
    <style:style style:name="P416" style:parent-style-name="Standard" style:family="paragraph">
      <style:paragraph-properties fo:text-align="justify"/>
    </style:style>
    <style:style style:name="P417" style:parent-style-name="Standard" style:family="paragraph">
      <style:paragraph-properties fo:text-align="justify"/>
    </style:style>
    <style:style style:name="P418" style:parent-style-name="Standard" style:family="paragraph">
      <style:paragraph-properties fo:text-align="justify"/>
    </style:style>
    <style:style style:name="P419" style:parent-style-name="Standard" style:family="paragraph">
      <style:paragraph-properties fo:text-align="justify"/>
    </style:style>
    <style:style style:name="P420" style:parent-style-name="Standard" style:family="paragraph">
      <style:paragraph-properties fo:text-align="justify"/>
    </style:style>
    <style:style style:name="P421" style:parent-style-name="Standard" style:family="paragraph">
      <style:paragraph-properties fo:text-align="justify"/>
    </style:style>
    <style:style style:name="P422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423" style:parent-style-name="Standard" style:family="paragraph">
      <style:paragraph-properties fo:text-align="justify"/>
    </style:style>
    <style:style style:name="T42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42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Dostawa<text:s/><text:bookmark-start text:name="_Hlk76994019"/>materiałów promocyjnych, gadżetów i dekoracji latarniowych<text:s/><text:bookmark-end text:name="_Hlk76994019"/>na potrzeby Miejskiego Ośrodka Sportu i Rekreacji</text:p>
      <text:p text:style-name="P3">„Bystrzyca” w Lublinie Sp. z o.o., wg. zadań 1-5</text:p>
      <text:p text:style-name="P4"/>
      <text:p text:style-name="P5"><text:bookmark-start text:name="_Hlk77757234"/><text:span text:style-name="T6"><text:s text:c="45"/>ZADANIE NR 1 -<text:s/></text:span><text:span text:style-name="T7">Dostawa elektronicznych materiałów promocyjnych</text:span></text:p>
      <text:p text:style-name="Standard"><text:bookmark-end text:name="_Hlk77757234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Asortyment</text:p>
          </table:table-cell>
          <table:table-cell table:style-name="TableCell18">
            <text:p text:style-name="P19">Opis przedmiotu zamówienia</text:p>
            <text:p text:style-name="P20">(minimalne parametry wymagane przez Zamawiającego)</text:p>
          </table:table-cell>
          <table:table-cell table:style-name="TableCell21">
            <text:p text:style-name="P22">OPIS OFEROWANEGO TOWARU</text:p>
            <text:p text:style-name="P23">(wszystkie poniższe wiersze wypełnia Wykonawca podając dokładne parametry)</text:p>
          </table:table-cell>
        </table:table-row>
        <table:table-row table:style-name="TableRow24">
          <table:table-cell table:style-name="TableCell25" table:number-rows-spanned="11">
            <text:p text:style-name="P26">1.</text:p>
          </table:table-cell>
          <table:table-cell table:style-name="TableCell27" table:number-rows-spanned="11">
            <text:p text:style-name="P28">słuchawki bezprzewodowe w etui</text:p>
            <text:p text:style-name="P29"/>
            <text:p text:style-name="P30">ilość: 30 szt.</text:p>
          </table:table-cell>
          <table:table-cell table:style-name="TableCell31">
            <text:p text:style-name="P32">etui będące równocześnie stacją dokującą i ładującą słuchawki oraz miejscem na ich przechowywanie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6">
            <text:p text:style-name="P37">słuchawki posiadające wbudowany mikrofon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1">
            <text:p text:style-name="P42">kabel do<text:s/>ładowania w zestawie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6">
            <text:p text:style-name="P47">kolor: czarny lub biały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1">
            <text:p text:style-name="P52">wymiary co najmniej: 80 x 40 x 30 mm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6">
            <text:p text:style-name="P57">wersja bluetooth 5.0 + EDR,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1">
            <text:p text:style-name="P62">materiał: tworzywo sztuczne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6">
            <text:p text:style-name="P67">nadruk na opakowaniu - logo przesłane przez Zamawiającego,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1">
            <text:p text:style-name="P72">kolor znakowania: pełny kolor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6">
            <text:p text:style-name="P77">powierzchnia zadruku właściwa dla produktu, zakładając maksymalną powierzchnię zadruku,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1">
            <text:p text:style-name="P82">opakowanie jednostkowe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11">
            <text:p text:style-name="P87"/>
            <text:p text:style-name="P88">2.</text:p>
          </table:table-cell>
          <table:table-cell table:style-name="TableCell89" table:number-rows-spanned="11">
            <text:p text:style-name="P90">bezprzewodowy power bank</text:p>
            <text:p text:style-name="P91"/>
            <text:p text:style-name="P92">ilość: 30 szt.</text:p>
          </table:table-cell>
          <table:table-cell table:style-name="TableCell93">
            <text:p text:style-name="P94">bezprzewodowy power bank z faktura imitującą skórę w eleganckim etui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8">
            <text:p text:style-name="P99">kabel do<text:s/>ładowania w zestawie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3">
            <text:p text:style-name="P104">wejście: 5 V / minimum 2 A (port micro USB)</text:p>
            <text:p text:style-name="P105">wyjście: 5 V / 2 A (port USB)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9">
            <text:p text:style-name="P110">pojemność baterii: 10000 mAh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4">
            <text:p text:style-name="P115">wymiary co najmniej: 130 x 60 x 15 mm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9">
            <text:p text:style-name="P120">materiał: tworzywo sztuczne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4">
            <text:p text:style-name="P125">kolor: biały, kremowy lub czarny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9">
            <text:p text:style-name="P130">nadruk na opakowaniu - logo przesłane przez Zamawiającego,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4">
            <text:p text:style-name="P135">kolor znakowania: pełny kolor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9">
            <text:p text:style-name="P140">powierzchnia zadruku właściwa dla produktu, zakładając maksymalną powierzchnię zadruku,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4">
            <text:p text:style-name="P145">opakowanie jednostkowe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11">
            <text:p text:style-name="P150">3.</text:p>
          </table:table-cell>
          <table:table-cell table:style-name="TableCell151" table:number-rows-spanned="11">
            <text:p text:style-name="P152">głośnik bezprzewodowy</text:p>
            <text:p text:style-name="P153"/>
            <text:p text:style-name="P154">ilość 20<text:s/>szt.</text:p>
          </table:table-cell>
          <table:table-cell table:style-name="TableCell155">
            <text:p text:style-name="P156">głośnik bezprzewodowy z zasilaniem akumulatorowym</text:p>
            <text:p text:style-name="P157">pojemność akumulatora 600 mAh, moc 3W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61">
            <text:p text:style-name="P162">funkcja bezprzewodowego przesyłanie strumienia audio przez Bluetooth</text:p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66">
            <text:p text:style-name="P167">pojemność akumulatora 600 mAh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71">
            <text:p text:style-name="P172">moc 3W</text:p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76">
            <text:p text:style-name="P177">wymiary co najmniej: 68 x 83 x 31 mm</text:p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81">
            <text:p text:style-name="P182">materiały: tworzywo sztuczne, metal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86">
            <text:p text:style-name="P187">kolor produktu : czarny lub szary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91">
            <text:p text:style-name="P192">nadruk na opakowaniu - logo przesłane przez Zamawiającego,</text:p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96">
            <text:p text:style-name="P197">kolor znakowania: biały</text:p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01">
            <text:p text:style-name="P202">powierzchnia zadruku właściwa dla produktu, zakładając maksymalną<text:s/>powierzchnię zadruku,</text:p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06">
            <text:p text:style-name="P207">opakowanie jednostkowe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rows-spanned="12">
            <text:p text:style-name="P212">4.</text:p>
          </table:table-cell>
          <table:table-cell table:style-name="TableCell213" table:number-rows-spanned="12">
            <text:p text:style-name="P214">pamięć USB 32 GB</text:p>
            <text:p text:style-name="P215"/>
            <text:p text:style-name="P216">ilość 30 szt.</text:p>
          </table:table-cell>
          <table:table-cell table:style-name="TableCell217">
            <text:p text:style-name="P218">pamięć USB o pojemności 32 GB</text:p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22">
            <text:p text:style-name="P223">zamykana czarnym paskiem z ekoskóry</text:p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27">
            <text:p text:style-name="P228">posiadający <text:s/>zawieszkę typu brelok</text:p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32">
            <text:p text:style-name="P233">standard USB 2.0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37">
            <text:p text:style-name="P238">szybkość zapisu: 5 MB/s</text:p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42">
            <text:p text:style-name="P243">szybkość odczytu: 14 MB/s</text:p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47">
            <text:p text:style-name="P248">nośnik USB materiały: ekoskóra, metal, tworzywo sztuczne</text:p>
            <text:p text:style-name="P249">kolor: czarny i szary</text:p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53">
            <text:p text:style-name="P254">opakowanie: materiał: metal, kolor: szary lub czarny</text:p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58">
            <text:p text:style-name="P259">nadruk na opakowaniu - logo przesłane przez Zamawiającego,</text:p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63">
            <text:p text:style-name="P264">kolor<text:s/>znakowania: pełny kolor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68">
            <text:p text:style-name="P269">powierzchnia zadruku właściwa dla produktu, zakładając maksymalną powierzchnię zadruku,</text:p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73">
            <text:p text:style-name="P274">opakowanie jednostkowe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rows-spanned="11">
            <text:p text:style-name="P279">5.</text:p>
          </table:table-cell>
          <table:table-cell table:style-name="TableCell280" table:number-rows-spanned="11">
            <text:p text:style-name="P281">pamięć USB 16 GB</text:p>
            <text:p text:style-name="P282"/>
            <text:p text:style-name="P283">ilość 200 szt.</text:p>
          </table:table-cell>
          <table:table-cell table:style-name="TableCell284">
            <text:p text:style-name="P285">pamięć USB o pojemności 16 GB</text:p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90">
            <text:p text:style-name="P291">przesuwane zamykanie</text:p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95">
            <text:p text:style-name="P296">standard USB 2.0</text:p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00">
            <text:p text:style-name="P301">szybkość zapisu: 4 MB/s</text:p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05">
            <text:p text:style-name="P306">szybkość odczytu: 12 MB/s</text:p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10">
            <text:p text:style-name="P311">materiały: metal, tworzywo sztuczne</text:p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15">
            <text:p text:style-name="P316">kolor: czerwone i zielone</text:p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20">
            <text:p text:style-name="P321">nadruk na opakowaniu - logo przesłane przez Zamawiającego,</text:p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25">
            <text:p text:style-name="P326">kolor znakowania: pełen kolor</text:p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30">
            <text:p text:style-name="P331">powierzchnia zadruku właściwa dla produktu, zakładając maksymalną powierzchnię zadruku,</text:p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35">
            <text:p text:style-name="P336">opakowanie jednostkowe (kartonowe pudełeczko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rows-spanned="10">
            <text:p text:style-name="P341">6.</text:p>
          </table:table-cell>
          <table:table-cell table:style-name="TableCell342" table:number-rows-spanned="10">
            <text:p text:style-name="P343">kabelek z różnymi końcówkami</text:p>
            <text:p text:style-name="P344"/>
            <text:p text:style-name="P345">ilość 50 szt.</text:p>
          </table:table-cell>
          <table:table-cell table:style-name="TableCell346">
            <text:p text:style-name="P347"><text:s/>kabel o długości co najmniej 90 cm</text:p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51">
            <text:p text:style-name="P352">posiadający 4 porty typu:<text:s/>USB, mikro USB, typ C, iPhone 5</text:p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56">
            <text:p text:style-name="P357">zastosowanie do ładowania oraz transferu danych</text:p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61">
            <text:p text:style-name="P362">kabel zwijany automatycznie</text:p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66">
            <text:p text:style-name="P367">materiały: plastik, tworzywo sztuczne</text:p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71">
            <text:p text:style-name="P372">kolor: dowolny</text:p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76">
            <text:p text:style-name="P377">nadruk na opakowaniu - logo przesłane przez Zamawiającego,</text:p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81">
            <text:p text:style-name="P382">kolor<text:s/>znakowania: pełny kolor</text:p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86">
            <text:p text:style-name="P387">powierzchnia zadruku właściwa dla produktu, zakładając maksymalną powierzchnię zadruku,</text:p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91">
            <text:p text:style-name="P392">opakowanie jednostkowe</text:p>
          </table:table-cell>
          <table:table-cell table:style-name="TableCell393">
            <text:p text:style-name="P394"/>
          </table:table-cell>
        </table:table-row>
      </table:table>
      <text:p text:style-name="Standard"/>
      <text:soft-page-break/>
      <text:p text:style-name="P395">Projekt i wizualizację poszczególnych materiałów promocyjnych z wykorzystaniem logotypów<text:s/>przesłanych przez Zamawiającego przygotowuje Wykonawca. Wykonawca zobowiązany jest użyć logotypu w wizualizacji zgodnie z otrzymaną księgą znaku.</text:p>
      <text:p text:style-name="P396">Wykonawca zobowiązany jest przedstawić wizualizację poszczególnych materiałów promocyjnych najpóźniej do 3 dni<text:s/>roboczych od otrzymania logotypów od Zamawiającego. Zamawiający ma 3 dni robocze na akceptację wizualizacji.</text:p>
      <text:p text:style-name="P397">Realizacja zamówienia – nie dłużej niż 21 dni kalendarzowych od zaakceptowania przez Zamawiającego wizualizacji przygotowanej przez Wykonawcę.</text:p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>............................................<text:tab/><text:tab/><text:tab/><text:tab/><text:tab/><text:tab/><text:tab/><text:tab/><text:tab/><text:tab/><text:tab/><text:tab/><text:tab/>...............................................</text:p>
      <text:p text:style-name="P423"><text:span text:style-name="T424">miejscowość, data<text:s/></text:span><text:span text:style-name="T425"><text:s text:c="191"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line-height="115%">
        <style:tab-stops>
          <style:tab-stop style:type="right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Oznaczenie sprawy: ZZP.263.39.2021<text:s/><text:s text:c="75"/><text:tab/><text:s text:c="97"/>Załącznik nr 2.1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Skoczylas</meta:initial-creator>
    <dc:creator>Małgorzata Skoczylas</dc:creator>
    <meta:creation-date>2021-09-28T09:08:00Z</meta:creation-date>
    <dc:date>2021-10-21T13:06:00Z</dc:date>
    <meta:print-date>2021-10-20T09:28:00Z</meta:print-date>
    <meta:template xlink:href="Normal" xlink:type="simple"/>
    <meta:editing-cycles>2</meta:editing-cycles>
    <meta:editing-duration>PT7380S</meta:editing-duration>
    <meta:document-statistic meta:page-count="4" meta:paragraph-count="9" meta:word-count="675" meta:character-count="4717" meta:row-count="33" meta:non-whitespace-character-count="4051"/>
  </office:meta>
</office:document-meta>
</file>