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6.477cm"/>
    </style:style>
    <style:style style:name="Tabela1.B" style:family="table-column">
      <style:table-column-properties style:column-width="9.9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17.092cm" fo:margin-left="0cm" fo:margin-right="-0.159cm" table:align="margins" style:writing-mode="lr-tb"/>
    </style:style>
    <style:style style:name="Tabela2.A" style:family="table-column">
      <style:table-column-properties style:column-width="0.953cm" style:rel-column-width="3652*"/>
    </style:style>
    <style:style style:name="Tabela2.B" style:family="table-column">
      <style:table-column-properties style:column-width="5.523cm" style:rel-column-width="21175*"/>
    </style:style>
    <style:style style:name="Tabela2.C" style:family="table-column">
      <style:table-column-properties style:column-width="1.528cm" style:rel-column-width="5856*"/>
    </style:style>
    <style:style style:name="Tabela2.D" style:family="table-column">
      <style:table-column-properties style:column-width="2.131cm" style:rel-column-width="8169*"/>
    </style:style>
    <style:style style:name="Tabela2.E" style:family="table-column">
      <style:table-column-properties style:column-width="1.64cm" style:rel-column-width="6289*"/>
    </style:style>
    <style:style style:name="Tabela2.F" style:family="table-column">
      <style:table-column-properties style:column-width="1.773cm" style:rel-column-width="6796*"/>
    </style:style>
    <style:style style:name="Tabela2.G" style:family="table-column">
      <style:table-column-properties style:column-width="3.547cm" style:rel-column-width="1359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G3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4" style:family="table-row">
      <style:table-row-properties style:min-row-height="0.182cm" style:keep-together="true" fo:keep-together="auto"/>
    </style:style>
    <style:style style:name="Tabela2.5" style:family="table-row">
      <style:table-row-properties style:min-row-height="1.304cm" style:keep-together="true" fo:keep-together="auto"/>
    </style:style>
    <style:style style:name="Tabela2.6" style:family="table-row">
      <style:table-row-properties style:min-row-height="0.212cm" style:keep-together="true" fo:keep-together="auto"/>
    </style:style>
    <style:style style:name="Tabela2.7" style:family="table-row">
      <style:table-row-properties style:min-row-height="1.138cm" style:keep-together="true" fo:keep-together="auto"/>
    </style:style>
    <style:style style:name="Tabela2.9" style:family="table-row">
      <style:table-row-properties style:min-row-height="1.487cm" style:keep-together="true" fo:keep-together="auto"/>
    </style:style>
    <style:style style:name="Tabela2.10" style:family="table-row">
      <style:table-row-properties style:min-row-height="0.247cm" style:keep-together="true" fo:keep-together="auto"/>
    </style:style>
    <style:style style:name="Tabela2.A13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ela2.G13" style:family="table-cell">
      <style:table-cell-properties style:vertical-align="middle" fo:background-color="#cc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1pt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>
      <style:paragraph-properties fo:line-height="150%" style:text-autospace="none"/>
      <style:text-properties fo:color="#000000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/>
      <style:text-properties fo:color="#000000" fo:font-size="10pt" fo:font-weight="bold" style:font-name-asian="ArialMT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text-autospace="none" style:snap-to-layout-grid="false"/>
      <style:text-properties fo:color="#000000" fo:font-size="10pt" fo:font-weight="bold" style:font-name-asian="ArialMT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style:text-autospace="none"/>
      <style:text-properties fo:color="#333333" fo:font-size="10pt" fo:font-style="italic" style:font-name-asian="ArialMT" style:font-size-asian="10pt" style:font-style-asian="italic" style:font-name-complex="Arial" style:font-size-complex="10pt"/>
    </style:style>
    <style:style style:name="P21" style:family="paragraph" style:parent-style-name="Standard">
      <style:text-properties fo:font-size="5pt" style:font-size-asian="5pt" style:font-name-complex="Arial" style:font-size-complex="5pt"/>
    </style:style>
    <style:style style:name="P22" style:family="paragraph" style:parent-style-name="Standard">
      <style:text-properties fo:font-size="5pt" style:font-name-asian="ArialMT" style:font-size-asian="5pt" style:font-name-complex="Arial" style:font-size-complex="5pt"/>
    </style:style>
    <style:style style:name="P23" style:family="paragraph" style:parent-style-name="Standard">
      <style:text-properties fo:font-size="5pt" fo:font-weight="bold" style:font-size-asian="5pt" style:font-weight-asian="bold" style:font-name-complex="Arial" style:font-size-complex="5pt"/>
    </style:style>
    <style:style style:name="P24" style:family="paragraph" style:parent-style-name="Standard">
      <style:text-properties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-complex="Arial" style:font-size-complex="11pt"/>
    </style:style>
    <style:style style:name="P2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4pt" style:font-size-asian="4pt" style:font-name-complex="Arial" style:font-size-complex="4pt"/>
    </style:style>
    <style:style style:name="P28" style:family="paragraph" style:parent-style-name="Standard">
      <style:text-properties fo:font-size="9pt" fo:language="pl" fo:country="PL" fo:font-style="italic" fo:font-weight="bold" style:font-size-asian="9pt" style:font-style-asian="italic" style:font-weight-asian="bold" style:font-name-complex="Arial" style:font-size-complex="11pt"/>
    </style:style>
    <style:style style:name="P29" style:family="paragraph" style:parent-style-name="Standard">
      <style:text-properties fo:font-size="6pt" style:font-size-asian="6pt" style:font-name-complex="Arial" style:font-size-complex="6pt"/>
    </style:style>
    <style:style style:name="P30" style:family="paragraph" style:parent-style-name="Standard">
      <style:paragraph-properties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text-properties style:font-name-asian="ArialMT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5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font-name-complex="Arial" style:font-size-complex="11pt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complex="Arial" style:font-size-complex="11pt"/>
    </style:style>
    <style:style style:name="P38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</style:style>
    <style:style style:name="P39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fo:font-size="9pt" fo:language="pl" fo:country="PL" fo:font-style="italic" style:font-size-asian="9pt" style:font-style-asian="italic" style:font-name-complex="Arial" style:font-size-complex="9pt"/>
    </style:style>
    <style:style style:name="P40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fo:font-size="10pt" fo:language="pl" fo:country="PL" style:font-size-asian="10pt" style:font-name-complex="Arial" style:font-size-complex="10pt"/>
    </style:style>
    <style:style style:name="P41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42" style:family="paragraph" style:parent-style-name="Standard">
      <style:paragraph-properties fo:margin-top="0cm" fo:margin-bottom="0cm" fo:text-align="center" style:justify-single-word="false" fo:orphans="0" fo:widows="0"/>
    </style:style>
    <style:style style:name="P43" style:family="paragraph" style:parent-style-name="Standard">
      <style:paragraph-properties fo:margin-top="0cm" fo:margin-bottom="0cm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fo:font-size="2pt" style:font-size-asian="2pt" style:font-size-complex="2pt"/>
    </style:style>
    <style:style style:name="P45" style:family="paragraph" style:parent-style-name="Standard">
      <style:paragraph-properties fo:margin-top="0cm" fo:margin-bottom="0cm" fo:line-height="115%" fo:text-align="center" style:justify-single-word="false" fo:orphans="0" fo:widows="0" style:snap-to-layout-grid="false"/>
      <style:text-properties fo:font-size="2pt" style:font-size-asian="2pt" style:font-size-complex="2pt"/>
    </style:style>
    <style:style style:name="P46" style:family="paragraph" style:parent-style-name="Standard">
      <style:paragraph-properties fo:margin-top="0cm" fo:margin-bottom="0cm" fo:line-height="115%" fo:text-align="center" style:justify-single-word="false" fo:orphans="0" fo:widows="0"/>
    </style:style>
    <style:style style:name="P47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48" style:family="paragraph" style:parent-style-name="Standard" style:master-page-name="">
      <style:paragraph-properties fo:margin-left="3.17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52" style:family="paragraph" style:parent-style-name="Table_20_Contents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text-properties style:font-name="Arial" fo:font-size="2pt" style:font-size-asian="2pt" style:font-name-complex="Arial" style:font-size-complex="2pt"/>
    </style:style>
    <style:style style:name="P59" style:family="paragraph" style:parent-style-name="Table_20_Contents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61" style:family="paragraph" style:parent-style-name="Table_20_Contents">
      <style:paragraph-properties fo:text-align="end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6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1.323cm" style:auto-text-indent="false">
        <style:tab-stops>
          <style:tab-stop style:position="-0.044cm"/>
        </style:tab-stops>
      </style:paragraph-properties>
      <style:text-properties fo:font-size="5pt" style:font-size-asian="5pt" style:font-size-complex="5pt" fo:hyphenate="false" fo:hyphenation-remain-char-count="2" fo:hyphenation-push-char-count="2"/>
    </style:style>
    <style:style style:name="P65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1.323cm" style:auto-text-indent="false">
        <style:tab-stops>
          <style:tab-stop style:position="-0.04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font-weight="bold" style:font-weight-asian="bold" style:font-name-complex="Arial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-complex="Arial" style:font-size-complex="11pt" fo:hyphenate="false" fo:hyphenation-remain-char-count="2" fo:hyphenation-push-char-count="2"/>
    </style:style>
    <style:style style:name="P69" style:family="paragraph" style:parent-style-name="Table_20_Contents">
      <style:paragraph-properties fo:margin-left="-0.053cm" fo:margin-right="0.10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70" style:family="paragraph" style:parent-style-name="Standard" style:master-page-name="Standard">
      <style:paragraph-properties style:page-number="auto"/>
      <style:text-properties style:use-window-font-color="true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71" style:family="paragraph" style:parent-style-name="Standard">
      <style:text-properties fo:font-size="9pt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73" style:family="paragraph" style:parent-style-name="Standard">
      <style:text-properties fo:font-size="5pt" style:font-size-asian="5pt" style:font-name-complex="Arial" style:font-size-complex="5pt"/>
    </style:style>
    <style:style style:name="P74" style:family="paragraph" style:parent-style-name="Standard">
      <style:paragraph-properties fo:text-align="center" style:justify-single-word="false"/>
      <style:text-properties fo:font-size="5pt" fo:font-style="italic" style:font-size-asian="5pt" style:font-style-asian="italic" style:font-name-complex="Arial" style:font-size-complex="5pt"/>
    </style:style>
    <style:style style:name="P75" style:family="paragraph" style:parent-style-name="Standard" style:list-style-name="WW8Num2">
      <style:paragraph-properties fo:margin-left="-0.05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font-weight="bold" style:font-weight-asian="bold" style:font-name-complex="Arial" style:font-size-complex="11pt"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size-complex="11pt"/>
    </style:style>
    <style:style style:name="T10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fo:color="#000000" style:text-position="super 58%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weight="bold" style:font-name-asian="ArialMT" style:font-weight-asian="bold" style:font-weight-complex="bold"/>
    </style:style>
    <style:style style:name="T14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fo:color="#000000" style:font-name="Arial" fo:font-size="11pt" fo:font-style="italic" style:text-underline-style="none" style:font-name-asian="Times New Roman1" style:font-size-asian="11pt" style:language-asian="pl" style:country-asian="PL" style:font-style-asian="italic" style:font-name-complex="Arial1" style:font-size-complex="11pt" style:font-style-complex="italic"/>
    </style:style>
    <style:style style:name="T16" style:family="text">
      <style:text-properties fo:color="#000000"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 style:font-style-complex="italic"/>
    </style:style>
    <style:style style:name="T17" style:family="text">
      <style:text-properties fo:color="#000000" style:font-name="Arial" fo:font-size="11pt" fo:font-style="normal" style:text-underline-style="none" fo:font-weight="bold" style:font-name-asian="Andale Sans UI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20" style:family="text">
      <style:text-properties fo:color="#000000" fo:font-size="8pt" style:font-size-asian="8pt" style:font-name-complex="Arial" style:font-size-complex="8pt"/>
    </style:style>
    <style:style style:name="T21" style:family="text">
      <style:text-properties fo:color="#000000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-asian="ArialMT" style:font-name-complex="Arial" style:font-size-complex="11pt"/>
    </style:style>
    <style:style style:name="T23" style:family="text">
      <style:text-properties style:text-position="super 58%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position="super 58%" style:font-name="Arial" fo:font-size="10pt" style:font-size-asian="10pt" style:font-name-complex="Arial" style:font-size-complex="10pt"/>
    </style:style>
    <style:style style:name="T25" style:family="text">
      <style:text-properties style:text-position="super 58%" style:font-name-complex="Arial" style:font-size-complex="11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fo:font-size="11pt" fo:font-weight="bold" style:font-size-asian="11pt" style:font-weight-asian="bold" style:font-name-complex="Arial" style:font-size-complex="11pt"/>
    </style:style>
    <style:style style:name="T3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weight="normal" style:font-weight-asian="normal" style:font-name-complex="Arial" style:font-size-complex="11pt" style:font-weight-complex="normal"/>
    </style:style>
    <style:style style:name="T35" style:family="text">
      <style:text-properties fo:font-size="8pt" style:font-size-asian="8pt" style:font-name-complex="Arial" style:font-size-complex="8pt"/>
    </style:style>
    <style:style style:name="T36" style:family="text">
      <style:text-properties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37" style:family="text">
      <style:text-properties fo:language="pl" fo:country="PL" style:font-name-complex="Arial" style:font-size-complex="11pt"/>
    </style:style>
    <style:style style:name="T38" style:family="text">
      <style:text-properties fo:font-size="14pt" fo:language="pl" fo:country="PL" style:font-size-asian="14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IZ.272-0126/20</text:p>
      <text:p text:style-name="P3"/>
      <text:p text:style-name="P4">Załącznik nr 1 </text:p>
      <text:p text:style-name="P2"/>
      <text:p text:style-name="P2"/>
      <text:p text:style-name="P2"/>
      <text:p text:style-name="P2"/>
      <text:p text:style-name="P2"/>
      <text:p text:style-name="P2">----------------------------------------</text:p>
      <text:p text:style-name="P2">/pieczęć firmowa Wykonawcy/</text:p>
      <text:p text:style-name="P35">Wykonawców </text:p>
      <text:p text:style-name="P2"/>
      <text:p text:style-name="P2"/>
      <text:p text:style-name="P5"/>
      <text:p text:style-name="P8">FORMULARZ OFERTOWY</text:p>
      <text:p text:style-name="P2"/>
      <text:p text:style-name="P10"><text:span text:style-name="T10">Dane <text:s/>Wykonawcy/</text:span><text:span text:style-name="T12">1</text:span><text:span text:style-name="T3"> </text:span><text:span text:style-name="T4">Wykonawców w przypadku oferty wspólnej /</text:span><text:span text:style-name="T12">1</text:span></text:p>
      <text:p text:style-name="P11"/>
      <text:p text:style-name="P10"><text:span text:style-name="T10">Pełna nazwa Wykonawcy/Wykonawców</text:span><text:span text:style-name="T12">1</text:span><text:span text:style-name="T10">: </text:span></text:p>
      <text:p text:style-name="P12">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</text:p>
      <text:p text:style-name="P10"><text:span text:style-name="T10">Adres/Adresy</text:span><text:span text:style-name="T12">1</text:span><text:span text:style-name="T10"> .................................................................................................................................</text:span></text:p>
      <text:p text:style-name="P12">………………………………………………………………………………………………………………….</text:p>
      <text:p text:style-name="P12">REGON <text:s/>........................ <text:s text:c="18"/>………………… <text:s text:c="16"/></text:p>
      <text:p text:style-name="P12">NIP ................................ <text:s text:c="18"/>…………………. <text:s text:c="16"/></text:p>
      <text:p text:style-name="P12">Nr telefonu .................... <text:s text:c="17"/>.......................... </text:p>
      <text:p text:style-name="P10"><text:span text:style-name="T10">Adres e-mail.....................................................</text:span><text:span text:style-name="T13"> <text:s text:c="13"/>….............................................</text:span></text:p>
      <text:p text:style-name="P16"/>
      <text:p text:style-name="P13"/>
      <text:p text:style-name="P13"/>
      <text:p text:style-name="P13">OSOBA UPRAWNIONA/UPOWAŻNIONA* DO REPREZENTOWANIA WYKONAWCY, </text:p>
      <text:p text:style-name="P6"><text:span text:style-name="T21">PODPISUJĄCA OFERTĘ</text:span><text:span text:style-name="T10"> </text:span><text:span text:style-name="T11">/w przypadku oferty wspólnej dane Pełnomocnika/</text:span><text:span text:style-name="T12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4">Imię i nazwisko</text:p>
          </table:table-cell>
          <table:table-cell table:style-name="Tabela1.B1" office:value-type="string">
            <text:p text:style-name="P17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Nr telefonu</text:p>
          </table:table-cell>
          <table:table-cell table:style-name="Tabela1.B1" office:value-type="string">
            <text:p text:style-name="P17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4">Adres e-mail</text:p>
          </table:table-cell>
          <table:table-cell table:style-name="Tabela1.B1" office:value-type="string">
            <text:p text:style-name="P17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>Podstawa umocowania do reprezentowania Wykonawcy </text:p>
            <text:p text:style-name="P20">(dokumenty rejestrowe - dot. osoby uprawnionej, </text:p>
            <text:p text:style-name="P20">pełnomocnictwo, upoważnienie - dot. osoby upoważnionej)</text:p>
          </table:table-cell>
          <table:table-cell table:style-name="Tabela1.A1" office:value-type="string">
            <text:p text:style-name="P17">........................................................................................</text:p>
          </table:table-cell>
        </table:table-row>
      </table:table>
      <text:p text:style-name="P8"/>
      <text:p text:style-name="P8"/>
      <text:p text:style-name="P6"/>
      <text:p text:style-name="P6"/>
      <text:p text:style-name="P6"><text:span text:style-name="T6">Zakres pełnomocnictwa</text:span><text:span text:style-name="Footnote_20_Symbol"><text:span text:style-name="T6"><text:note text:id="ftn1" text:note-class="footnote"><text:note-citation>1</text:note-citation><text:note-body><text:p text:style-name="Footnote"><text:s/>Niepotrzebne skreślić </text:p></text:note-body></text:note></text:span></text:span><text:span text:style-name="T6">:</text:span></text:p>
      <text:p text:style-name="P41"><text:span text:style-name="T26">- do reprezentowania w postępowaniu</text:span><text:span text:style-name="T24">1 </text:span><text:span text:style-name="T27">(podpisania oferty)</text:span></text:p>
      <text:p text:style-name="P41"><text:span text:style-name="T26">- do reprezentowania w postępowaniu i zawarcia umowy</text:span><text:span text:style-name="T24">1</text:span></text:p>
      <text:p text:style-name="P6"/>
      <text:p text:style-name="Standard"/>
      <text:p text:style-name="P65"><text:soft-page-break/><text:span text:style-name="T28">W odpowiedzi na Zaproszenie do składania ofert na realizację o zamówienia publicznego pn.:</text:span><text:span text:style-name="T16">Bezgotówkowe tankowanie pojazdów należących do szkół prowadzonych przez Powiat Zawierciański w roku 2021</text:span><text:span text:style-name="T15">"</text:span><text:span text:style-name="T14"> </text:span><text:span text:style-name="T18">”</text:span></text:p>
      <text:p text:style-name="P64"/>
      <text:p text:style-name="P18">W IMIENIU WYKONAWCY SKŁADAM NINIEJSZĄ OFERTĘ </text:p>
      <text:p text:style-name="P21"/>
      <text:list xml:id="list6994774946470925754" text:style-name="WW8Num2">
        <text:list-item>
          <text:p text:style-name="P75"><text:span text:style-name="T6">OŚWIADCZAM,</text:span><text:span text:style-name="T9"> że akceptuję w całości wszystkie warunki zawarte w Zaproszeniu do składania ofert oraz, że uzyskałem wszystkie konieczne informacje potrzebne do przygotowania oferty.</text:span></text:p>
        </text:list-item>
        <text:list-item>
          <text:p text:style-name="P76">OFERUJĘ realizację zamówienia na stacji paliwowej, która jest mi dostępna, zlokalizowanej w Zawierciu przy ul. .................................................................................... wyposażonej w ............ dystrybutor/-y do tankowania E95 i ........... dystrybutor/-y do tankowania ON.</text:p>
        </text:list-item>
        <text:list-item>
          <text:p text:style-name="P77"><text:span text:style-name="T6">OFERUJĘ </text:span><text:span text:style-name="T7">wykonanie przedmiotu niniejszego zamówienia, odpowiednio dla każdej szkoły, za Cenę ofertową wynikającą z poniższego zestawienia</text:span></text:p>
        </text:list-item>
      </text:list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9">Lp. </text:p>
          </table:table-cell>
          <table:table-cell table:style-name="Tabela2.A1" office:value-type="string">
            <text:p text:style-name="P50">Nazwa i adres szkoły</text:p>
          </table:table-cell>
          <table:table-cell table:style-name="Tabela2.A1" office:value-type="string">
            <text:p text:style-name="P50">Rodzaj paliwa</text:p>
          </table:table-cell>
          <table:table-cell table:style-name="Tabela2.A1" office:value-type="string">
            <text:p text:style-name="P50">Ilość litrów</text:p>
            <text:p text:style-name="P50">paliwa</text:p>
          </table:table-cell>
          <table:table-cell table:style-name="Tabela2.A1" office:value-type="string">
            <text:p text:style-name="P50">Cena 1 litra brutto</text:p>
            <text:p text:style-name="P50">[PLN]</text:p>
          </table:table-cell>
          <table:table-cell table:style-name="Tabela2.A1" office:value-type="string">
            <text:p text:style-name="P50">Cena 1 litra brutto z upustem</text:p>
            <text:p text:style-name="P50">[PLN]</text:p>
          </table:table-cell>
          <table:table-cell table:style-name="Tabela2.G1" office:value-type="string">
            <text:p text:style-name="P50">WARTOŚĆ BRUTTO</text:p>
            <text:p text:style-name="P50">[PLN]</text:p>
          </table:table-cell>
        </table:table-row>
        <table:table-row table:style-name="Tabela2.1">
          <table:table-cell table:style-name="Tabela2.A2" office:value-type="string">
            <text:p text:style-name="P62">kol.1</text:p>
          </table:table-cell>
          <table:table-cell table:style-name="Tabela2.A2" office:value-type="string">
            <text:p text:style-name="P63">kol. 2</text:p>
          </table:table-cell>
          <table:table-cell table:style-name="Tabela2.A2" office:value-type="string">
            <text:p text:style-name="P63">kol.3</text:p>
          </table:table-cell>
          <table:table-cell table:style-name="Tabela2.A2" office:value-type="string">
            <text:p text:style-name="P63">kol.4</text:p>
          </table:table-cell>
          <table:table-cell table:style-name="Tabela2.A2" office:value-type="string">
            <text:p text:style-name="P63">kol.5</text:p>
          </table:table-cell>
          <table:table-cell table:style-name="Tabela2.A2" office:value-type="string">
            <text:p text:style-name="P63">kol.6</text:p>
          </table:table-cell>
          <table:table-cell table:style-name="Tabela2.G2" office:value-type="string">
            <text:p text:style-name="P63">kol.7<text:span text:style-name="T2"> = </text:span></text:p>
            <text:p text:style-name="P69"><text:s/>[kol4 x kol.6] </text:p>
          </table:table-cell>
        </table:table-row>
        <table:table-row table:style-name="Tabela2.1">
          <table:table-cell table:style-name="Tabela2.A2" office:value-type="string">
            <text:p text:style-name="P51">1</text:p>
          </table:table-cell>
          <table:table-cell table:style-name="Tabela2.A2" office:value-type="string">
            <text:p text:style-name="P42"><text:span text:style-name="Strong_20_Emphasis"><text:span text:style-name="T19">Zespół Szkół Ogólnokształcących </text:span></text:span><text:span text:style-name="T31">ul. Wojska Polskiego 55, </text:span></text:p>
            <text:p text:style-name="P43">42-400 Zawiercie</text:p>
          </table:table-cell>
          <table:table-cell table:style-name="Tabela2.A2" office:value-type="string">
            <text:p text:style-name="P54">E95</text:p>
          </table:table-cell>
          <table:table-cell table:style-name="Tabela2.A2" office:value-type="string">
            <text:p text:style-name="P54">115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G3" office:value-type="string">
            <text:p text:style-name="P55"/>
          </table:table-cell>
        </table:table-row>
        <table:table-row table:style-name="Tabela2.4"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G2" office:value-type="string">
            <text:p text:style-name="P60"/>
          </table:table-cell>
        </table:table-row>
        <table:table-row table:style-name="Tabela2.5">
          <table:table-cell table:style-name="Tabela2.A2" office:value-type="string">
            <text:p text:style-name="P51">2</text:p>
          </table:table-cell>
          <table:table-cell table:style-name="Tabela2.A2" office:value-type="string">
            <text:p text:style-name="P46"><text:span text:style-name="Strong_20_Emphasis"><text:span text:style-name="T19">Zespół Szkół im. gen. J. Bema </text:span></text:span></text:p>
            <text:p text:style-name="P47">ul. Parkowa 7, 42-400 Zawiercie </text:p>
          </table:table-cell>
          <table:table-cell table:style-name="Tabela2.A2" office:value-type="string">
            <text:p text:style-name="P54">E95</text:p>
          </table:table-cell>
          <table:table-cell table:style-name="Tabela2.A2" office:value-type="string">
            <text:p text:style-name="P54">1 350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G3" office:value-type="string">
            <text:p text:style-name="P55"/>
          </table:table-cell>
        </table:table-row>
        <table:table-row table:style-name="Tabela2.6"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G2" office:value-type="string">
            <text:p text:style-name="P60"/>
          </table:table-cell>
        </table:table-row>
        <table:table-row table:style-name="Tabela2.7">
          <table:table-cell table:style-name="Tabela2.A2" table:number-rows-spanned="3" office:value-type="string">
            <text:p text:style-name="P51">3</text:p>
          </table:table-cell>
          <table:table-cell table:style-name="Tabela2.A2" table:number-rows-spanned="3" office:value-type="string">
            <text:p text:style-name="P47">Zespół Szkół Specjalnych im. M. Grzegorzewskiej </text:p>
            <text:p text:style-name="P47">ul. Rataja 29a, 42-400 Zawiercie </text:p>
          </table:table-cell>
          <table:table-cell table:style-name="Tabela2.A2" office:value-type="string">
            <text:p text:style-name="P54">E95</text:p>
          </table:table-cell>
          <table:table-cell table:style-name="Tabela2.A2" office:value-type="string">
            <text:p text:style-name="P54">35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G2" office:value-type="string">
            <text:p text:style-name="P55"/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54">ON</text:p>
          </table:table-cell>
          <table:table-cell table:style-name="Tabela2.A2" office:value-type="string">
            <text:p text:style-name="P54">5 500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G2" office:value-type="string">
            <text:p text:style-name="P55"/>
          </table:table-cell>
        </table:table-row>
        <table:table-row table:style-name="Tabela2.9">
          <table:covered-table-cell/>
          <table:covered-table-cell/>
          <table:table-cell table:style-name="Tabela2.A2" table:number-columns-spanned="4" office:value-type="string">
            <text:p text:style-name="P56">Razem </text:p>
          </table:table-cell>
          <table:covered-table-cell/>
          <table:covered-table-cell/>
          <table:covered-table-cell/>
          <table:table-cell table:style-name="Tabela2.G3" office:value-type="string">
            <text:p text:style-name="P55"/>
          </table:table-cell>
        </table:table-row>
        <table:table-row table:style-name="Tabela2.10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4"/>
          </table:table-cell>
          <table:table-cell table:style-name="Tabela2.A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2.G2" office:value-type="string">
            <text:p text:style-name="P60"/>
          </table:table-cell>
        </table:table-row>
        <table:table-row table:style-name="Tabela2.1">
          <table:table-cell table:style-name="Tabela2.A2" office:value-type="string">
            <text:p text:style-name="P51">4</text:p>
          </table:table-cell>
          <table:table-cell table:style-name="Tabela2.A2" office:value-type="string">
            <text:p text:style-name="P47">Centrum Kształcenia Zawodowego i Ustawicznego <text:line-break/>ul. Obrońców Poczty Gdańskiej 24, </text:p>
            <text:p text:style-name="P47">42-400 Zawiercie</text:p>
          </table:table-cell>
          <table:table-cell table:style-name="Tabela2.A2" office:value-type="string">
            <text:p text:style-name="P54">E95</text:p>
          </table:table-cell>
          <table:table-cell table:style-name="Tabela2.A2" office:value-type="string">
            <text:p text:style-name="P54">247</text:p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G3" office:value-type="string">
            <text:p text:style-name="P55"/>
          </table:table-cell>
        </table:table-row>
        <table:table-row table:style-name="Tabela2.1">
          <table:table-cell table:style-name="Tabela2.G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table:number-columns-spanned="6" office:value-type="string">
            <text:p text:style-name="P52"/>
            <text:p text:style-name="P53">CENA OFERTOWA BRUTTO </text:p>
            <text:p text:style-name="P67">zawiera podatek VAT wg stawki : ON ..........%, E95 ..............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3" office:value-type="string">
            <text:p text:style-name="P57">.....................</text:p>
          </table:table-cell>
        </table:table-row>
      </table:table>
      <text:p text:style-name="P68"/>
      <text:p text:style-name="Standard"><text:span text:style-name="T5">4. OŚWIADCZAM</text:span><text:span text:style-name="T29">, </text:span><text:span text:style-name="T30">że gwarantuję stosowanie przy każdym tankowaniu upustu wskazanego w Formularzy cenowym stanowiącym Załącznik nr 2, wynoszącego odpowiednio:</text:span></text:p>
      <text:p text:style-name="P48"><text:span text:style-name="T17">dla 1 litra ON - ....... groszy i dla 1 litra E95 - ........ groszy,</text:span><text:span text:style-name="T30"> </text:span></text:p>
      <text:p text:style-name="P33">i zapewniam jego niezmienność w całym okresie trwania umowy, oraz, że ceny jednostkowe paliwa obowiązujące na wskazanej w ust. 2 Stacji paliwowej w okresie trwania umowy nie będą odbiegać od cen paliw na terenie miasta Zawiercie.</text:p>
      <text:p text:style-name="Standard"><text:span text:style-name="T3">5. </text:span><text:span text:style-name="T5">OŚWIADCZAM,</text:span><text:span text:style-name="T8"> </text:span>że w Cenie ofertowej brutto zostały uwzględnione wszystkie koszty wykonania zamówienia i realizacji przyszłego świadczenia umownego, w tym wszelkiego rodzaju opłaty i podatki oraz inne składniki związane z wykonaniem zamówienia oraz warunkami stawianymi przez Zamawiającego.</text:p>
      <text:p text:style-name="Standard"><text:span text:style-name="T6">6. OŚWIADCZAM,</text:span><text:span text:style-name="T9"> że przedmiot zamówienia będzie realizowany zgodnie z obowiązującymi przepisami prawa, przyjętymi standardami i zgodnie z wymaganiami stawianymi przez Zamawiającego oraz zapisami przyszłej umowy.</text:span></text:p>
      <text:p text:style-name="Standard"><text:soft-page-break/><text:span text:style-name="T6">7. OŚWIADCZAM,</text:span><text:span text:style-name="T9"> że zapoznałem się z warunkami umowy, określonymi w projekcie umowy <text:line-break/>i nie wnoszę co do jej treści żadnych zastrzeżeń oraz zobowiązuję się w przypadku wybrania mojej oferty, do zawarcia umowy na warunkach określonych w Zaproszeniu do składania ofert, w miejscu i terminie wyznaczonym przez Zamawiającego.</text:span></text:p>
      <text:p text:style-name="Standard"><text:span text:style-name="T6">8..OŚWIADCZAM,</text:span><text:span text:style-name="T9"> że akceptuję warunki płatności określone przez Zamawiającego w Projekcie umowy stanowiącym</text:span><text:span text:style-name="T7"> </text:span><text:span text:style-name="T34">Załącznik nr 3 do Zaproszenia</text:span><text:span text:style-name="T9">.</text:span></text:p>
      <text:p text:style-name="Standard"><text:span text:style-name="T6">9.OŚWIADCZAM,</text:span><text:span text:style-name="T9"> że jestem związany niniejszą ofertą przez okres 30 dni od dnia upływu terminu składania ofert.</text:span></text:p>
      <text:p text:style-name="Standard"><text:span text:style-name="T6">10.OŚWIADCZAM,</text:span><text:span text:style-name="T9"> że przedmiot zamówienia zrealizuję </text:span><text:span text:style-name="T6">samodzielnie/*</text:span><text:span text:style-name="T9"> </text:span></text:p>
      <text:p text:style-name="P7">przy udziale podwykonawców/* </text:p>
      <text:p text:style-name="P21"/>
      <text:p text:style-name="P71">……………………………………………………………………………………………………………</text:p>
      <text:p text:style-name="P72">(nazwa podwykonawcy)</text:p>
      <text:p text:style-name="P74"/>
      <text:p text:style-name="P71">którym zostanie powierzone wykonanie następującego zakresu zamówienia/*: </text:p>
      <text:p text:style-name="P21"/>
      <text:p text:style-name="P71">....................................................................................................................................................</text:p>
      <text:p text:style-name="P72">(zakres zamówienia, który zostanie powierzony podwykonawcy)</text:p>
      <text:p text:style-name="P23"/>
      <text:p text:style-name="P7">11. OŚWIADCZAM, że</text:p>
      <text:p text:style-name="P26"><text:span text:style-name="T3">wypełniłem obowiązki informacyjne przewidziane w art. 13 lub art. 14 RODO</text:span><text:span text:style-name="T23">1)</text:span><text:span text:style-name="T3"> wobec osób fizycznych, od których dane osobowe bezpośrednio lub pośrednio pozyskałem w celu ubiegania się o udzielenie zamówienia publicznego w niniejszym postępowaniu</text:span><text:span text:style-name="T23">.#</text:span></text:p>
      <text:p text:style-name="P26"><text:span text:style-name="T25">1)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26"><text:span text:style-name="T20"># W przypadku gdy wykonawca </text:span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/>
      <text:p text:style-name="Standard"><text:span text:style-name="T32">12. </text:span><text:span text:style-name="T33">OŚWIADCZAM, że jestem przedsiębiorcą: </text:span></text:p>
      <text:p text:style-name="P40">□**mikro / □**małym / □**średnim</text:p>
      <text:p text:style-name="P38"><text:span text:style-name="T38">**</text:span><text:span text:style-name="T37"> </text:span><text:span text:style-name="T36">prawidłowe <text:s/>zakreślić <text:s/>krzyżykiem</text:span></text:p>
      <text:p text:style-name="P39">Mikro przedsiębiorca: zatrudnia &lt;10 osób, roczny obrót lub roczna suma bilansowa &lt;2mln euro</text:p>
      <text:p text:style-name="P39">Mały przedsiębiorca: zatrudnia &lt;50 osób, roczny obrót lub roczna suma bilansowa &lt;10mln euro</text:p>
      <text:p text:style-name="P28">Średni przedsiębiorca: nie jest mikro ani małym przedsiębiorcą, zatrudnia &lt;250 osób, roczny obrót &lt;50 mln euro lub roczna suma bilansowa &lt;43mln euro</text:p>
      <text:p text:style-name="Standard"/>
      <text:p text:style-name="Standard"><text:span text:style-name="T6">13. OŚWIADCZAM</text:span><text:span text:style-name="T9"> </text:span><text:span text:style-name="T6">pod groźbą odpowiedzialności karnej, że treść złożonej oferty oraz załączone do oferty dokumenty i oświadczenia opisują stan faktyczny i prawny aktualny na dzień otwarcia ofert.</text:span></text:p>
      <text:p text:style-name="P29"/>
      <text:p text:style-name="P7">14. WRAZ Z OFERTĄ składam niżej wymienione oświadczenia i dokumenty:</text:p>
      <text:p text:style-name="P24">1. .............................................................................................................</text:p>
      <text:p text:style-name="P24">2. .............................................................................................................</text:p>
      <text:p text:style-name="P24">3. ................................................ listę należy dostosować do liczby załączników</text:p>
      <text:p text:style-name="P9"/>
      <text:p text:style-name="P30"><text:span text:style-name="T6">15. OŚWIADCZAM</text:span><text:span text:style-name="T22">, że żadne z informacji zawartych w ofercie nie stanowią tajemnicy przedsiębiorstwa w rozumieniu przepisów o zwalczaniu nieuczciwej konkurencji./*</text:span></text:p>
      <text:p text:style-name="P22"/>
      <text:p text:style-name="P31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31">……………………………………………………………………………………………………………</text:p>
      <text:p text:style-name="P24"/>
      <text:p text:style-name="P24">Miejscowość ______________________ dnia ____ ____ 2020 roku</text:p>
      <text:p text:style-name="P24"/>
      <text:p text:style-name="P25">______________________________________</text:p>
      <text:p text:style-name="P37">czytelny podpis lub podpis i imienna pieczęć</text:p>
      <text:p text:style-name="P37">pełnomocnego reprezentanta Wykonawcy/Wykonawców</text:p>
      <text:p text:style-name="Standard"><text:span text:style-name="T6">)* </text:span><text:span text:style-name="T9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pl" fo:country="PL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text-align="justify" style:justify-single-word="false" fo:hyphenation-ladder-count="no-limit"/>
      <style:text-properties style:font-name-asian="Calibri" style:font-name-complex="Calibri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a_20_punktowana_20_31" style:display-name="Lista punktowana 31" style:family="paragraph" style:parent-style-name="Standard" style:list-style-name="WW8Num1">
      <style:paragraph-properties fo:orphans="2" fo:widows="2"/>
      <style:text-properties style:font-name="Times New Roman" fo:font-size="12pt" style:letter-kerning="true" style:font-name-asian="Times New Roman" style:font-size-asian="12pt" style:font-name-complex="Times New Roman"/>
    </style:style>
    <style:style style:name="WW8Num1z0" style:family="text">
      <style:text-properties style:text-position="super 58%" fo:font-size="11pt" fo:font-weight="bold" style:font-size-asian="11pt" style:font-weight-asian="bold" style:font-name-complex="Arial" style:font-size-complex="11pt"/>
    </style:style>
    <style:style style:name="WW8Num2z0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0pt" fo:font-weight="normal" style:font-size-asian="10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8Num22z0" style:family="text">
      <style:text-properties fo:font-size="11pt" fo:font-weight="bold" style:letter-kerning="true" style:font-name-asian="Calibri" style:font-size-asian="11pt" style:font-weight-asian="bold" style:font-name-complex="Arial" style:font-size-complex="11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464cm" fo:margin-left="2.328cm" fo:margin-right="1.73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0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328cm" fo:margin-right="1.73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 PN/13/2013</dc:title>
    <meta:initial-creator>...</meta:initial-creator>
    <meta:creation-date>2018-06-12T10:56:00</meta:creation-date>
    <dc:creator>M N</dc:creator>
    <dc:date>2020-12-15T12:56:15.25</dc:date>
    <meta:print-date>2018-06-21T10:38:00</meta:print-date>
    <meta:editing-cycles>19</meta:editing-cycles>
    <meta:editing-duration>PT10H35M16S</meta:editing-duration>
    <meta:generator>OpenOffice/4.1.7$Win32 OpenOffice.org_project/417m1$Build-9800</meta:generator>
    <meta:document-statistic meta:table-count="2" meta:image-count="0" meta:object-count="0" meta:page-count="3" meta:paragraph-count="121" meta:word-count="873" meta:character-count="7944"/>
  </office:meta>
</office:document-meta>
</file>