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IDFont+F2" svg:font-family="CIDFont+F2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 fo:margin-left="1.9694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right="4.134in"/>
      <style:text-properties style:font-name="Arial" style:font-name-complex="Arial"/>
    </style:style>
    <style:style style:name="P35" style:parent-style-name="Standard" style:family="paragraph">
      <style:paragraph-properties fo:margin-right="4.134in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right="4.134in"/>
      <style:text-properties style:font-name="Arial" style:font-name-complex="Arial"/>
    </style:style>
    <style:style style:name="P38" style:parent-style-name="Standard" style:family="paragraph">
      <style:paragraph-properties fo:margin-right="4.134in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52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3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4" style:parent-style-name="Akapitzlistą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left="2.9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right="4.134in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margin-right="4.134in"/>
      <style:text-properties style:font-name="Arial" style:font-name-complex="Arial"/>
    </style:style>
    <style:style style:name="P135" style:parent-style-name="Standard" style:family="paragraph">
      <style:paragraph-properties fo:margin-right="4.134in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 4 do SWZ</text:span></text:p>
      <text:p text:style-name="P11"><text:span text:style-name="T12">Oznaczenie sprawy:<text:s/></text:span><text:span text:style-name="fontstyle01">DA/VI/24</text:span></text:p>
      <text:p text:style-name="P13"/>
      <text:p text:style-name="P14"/>
      <text:p text:style-name="P15"><text:span text:style-name="T16"><text:s text:c="71"/></text:span><text:span text:style-name="T17">Zamawiający:</text:span></text:p>
      <text:p text:style-name="Standard"><text:span text:style-name="T18"><text:s text:c="92"/></text:span></text:p>
      <text:p text:style-name="P19"><text:span text:style-name="T20"><text:s text:c="16"/></text:span><text:span text:style-name="T21"><text:tab/></text:span><text:span text:style-name="T22"><text:tab/></text:span><text:span text:style-name="T23"><text:tab/></text:span><text:span text:style-name="T24"><text:tab/></text:span><text:bookmark-start text:name="_Hlk83213700"/><text:span text:style-name="T25">Samodzielny Publiczny Zakład Opieki Zdrowotnej<text:s/></text:span></text:p>
      <text:p text:style-name="P26"><text:s text:c="6"/>Sanatorium Uzdrowiskowe MSWiA w Sopocie</text:p>
      <text:p text:style-name="P27"><text:s text:c="53"/>81-731 <text:s/>Sopot, ul. Bitwy pod Płowcami 63/65, <text:s text:c="75"/></text:p>
      <text:p text:style-name="P28"><text:bookmark-end text:name="_Hlk83213700"/></text:p>
      <text:p text:style-name="P29"/>
      <text:p text:style-name="P30">Wykonawca:</text:p>
      <text:p text:style-name="P31">______________________________</text:p>
      <text:p text:style-name="P32">(pełna nazwa/firma, adres, w<text:s/>zależności od podmiotu: NIP/PESEL, KRS/CEiDG)</text:p>
      <text:p text:style-name="P33">reprezentowany przez:</text:p>
      <text:p text:style-name="P34"/>
      <text:p text:style-name="P35"><text:span text:style-name="T36">________________________________________</text:span></text:p>
      <text:p text:style-name="P37"/>
      <text:p text:style-name="P38">(imię, nazwisko, stanowisko/podstawa do <text:s/>reprezentacji)</text:p>
      <text:p text:style-name="P39"/>
      <text:p text:style-name="P40">Oświadczenie Wykonawcy</text:p>
      <text:p text:style-name="P41">składane na podstawie art. 125 ust. 1 ustawy z dnia 11<text:s/>września 2019 r.</text:p>
      <text:p text:style-name="P42"><text:s/>Prawo zamówień publicznych (dalej jako: ustawa Pzp),</text:p>
      <text:p text:style-name="P43">DOTYCZĄCE PRZESŁANEK WYKLUCZENIA Z POSTĘPOWANIA</text:p>
      <text:p text:style-name="P44"/>
      <text:p text:style-name="P45"><text:span text:style-name="T46">Na potrzeby postępowania o udzielenie zamówienia publicznego pn.</text:span><text:bookmark-start text:name="_Hlk83210639"/><text:span text:style-name="T47"><text:s/></text:span><text:bookmark-start text:name="_Hlk83213809"/><text:span text:style-name="T48">Kompleksowa dostawa energii elektrycznej obejmująca dostawę energii elektrycznej i świadczenie usług dystrybucji energii elektrycznej na potrzeby SP ZOZ Sanatorium Uzdrowiskowego MSWiA w Sopocie</text:span><text:bookmark-end text:name="_Hlk83210639"/><text:bookmark-end text:name="_Hlk83213809"/><text:span text:style-name="T49">, oświadczam, co następuje:</text:span></text:p>
      <text:p text:style-name="P50"/>
      <text:p text:style-name="P51">OŚWIADCZENIA DOTYCZĄCE WYKONAWCY:</text:p>
      <text:p text:style-name="P52"/>
      <text:list text:style-name="WWNum5">
        <text:list-item text:start-value="1">
          <text:p text:style-name="P53">Oświadczam, że nie podlegam wykluczeniu z postępowania na podstawie<text:s/><text:line-break/>art. 108 ust. 1 <text:s/>ustawy Pzp.</text:p>
        </text:list-item>
        <text:list-item>
          <text:p text:style-name="P54"><text:span text:style-name="T55">Oświadczam, że nie podlegam wykluczeniu z postępowania na podstawie<text:s/></text:span><text:span text:style-name="T56"><text:line-break/></text:span><text:span text:style-name="T57">art. 109 ust. 1 <text:s/>pkt 4 ustawy Pzp</text:span><text:span text:style-name="T58"><text:s text:c="2"/></text:span><text:span text:style-name="T59">.</text:span></text:p>
        </text:list-item>
      </text:list>
      <text:p text:style-name="P60"/>
      <text:p text:style-name="P61"><text:span text:style-name="T62">Oświadczam, że zachodzą w stosunku do mnie podstawy wykluczenia z postępowania na podstawie art. …………. ustawy Pzp</text:span><text:span text:style-name="T63"><text:s/></text:span><text:span text:style-name="T64">(podać mającą zastosowanie podstawę wykluczenia spośród wymienionych w art. 108 ust. 1 pkt 1,2 i 5 <text:s/>lub art. 109 <text:s/>ust. 1 pkt 2‒5 i 7‒10 ) <text:s/></text:span></text:p>
      <text:p text:style-name="P65"/>
      <text:p text:style-name="P66"><text:span text:style-name="T67"><text:s/></text:span><text:span text:style-name="T68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69"/>
      <text:p text:style-name="P70">Wykonawca nie podlega wykluczeniu w okolicznościach określonych w art. 108 ust. 1 pkt 1, 2 i 5 lub art. 109 ust. 1 pkt 2‒5 i 7‒10, jeżeli udowodni zamawiającemu, że spełnił łącznie następujące przesłanki:</text:p>
      <text:p text:style-name="P71"/>
      <text:p text:style-name="P72">1) naprawił lub zobowiązał się do naprawienia szkody wyrządzonej przestępstwem, wykroczeniem lub swoim nieprawidłowym postępowaniem, w tym poprzez zadośćuczynienie pieniężne;</text:p>
      <text:p text:style-name="P73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74"><text:s/>3) podjął konkretne środki techniczne, organizacyjne i kadrowe, odpowiednie dla zapobiegania dalszym przestępstwom, wykroczeniom lub nieprawidłowemu postępowaniu, w szczególności:</text:p>
      <text:p text:style-name="P75">a) zerwał wszelkie powiązania z osobami lub podmiotami odpowiedzialnymi za nieprawidłowe postępowanie wykonawcy,</text:p>
      <text:p text:style-name="P76">b) zreorganizował personel,</text:p>
      <text:p text:style-name="P77">c) wdrożył system sprawozdawczości i kontroli,</text:p>
      <text:p text:style-name="P78">d) utworzył struktury audytu wewnętrznego do monitorowania przestrzegania przepisów, wewnętrznych regulacji lub standardów,</text:p>
      <text:p text:style-name="P79">e) wprowadził wewnętrzne regulacje dotyczące odpowiedzialności i odszkodowań za nieprzestrzeganie przepisów, wewnętrznych regulacji lub standardów.</text:p>
      <text:p text:style-name="P80"/>
      <text:p text:style-name="P81">OŚWIADCZENIE DOTYCZĄCE PODMIOTU, NA KTÓREGO ZASOBY POWOŁUJE SIĘ WYKONAWCA:</text:p>
      <text:p text:style-name="P82"/>
      <text:p text:style-name="P83"><text:span text:style-name="T84">Oświadczam, że w stosunku do następującego/ych podmiotu/tów, na którego/ych zasoby powołuję się w<text:s/></text:span><text:span text:style-name="T85">niniejszym postępowaniu, tj.: ……………………………………………………………<text:s/></text:span><text:span text:style-name="T86">(podać pełną nazwę/firmę, adres, a także w zależności od podmiotu: NIP/PESEL, KRS/CEiDG)<text:s/></text:span><text:span text:style-name="T87">nie zachodzą podstawy wykluczenia <text:s/>z postępowania o udzielenie zamówienia.</text:span></text:p>
      <text:p text:style-name="P88"/>
      <text:p text:style-name="P89">OŚWIADCZENIE DOTYCZĄCE PODWYKONAWCY NIEBĘDĄCEGO PODMIOTEM, NA KTÓREGO ZASOBY POWOŁUJE SIĘ WYKONAWCA:</text:p>
      <text:p text:style-name="P90"><text:span text:style-name="T91">Oświadczam, że w stosunku do następującego/ych podmiotu/tów, będącego/ych podwykonawcą/ami: ……………………………………………………………………..….……</text:span><text:span text:style-name="T92">(podać pełną nazwę/firmę, adres, a także w zależności od podmiotu: NIP/PESEL, KRS/CEiDG)</text:span><text:span text:style-name="T93">,<text:s/></text:span><text:span text:style-name="T94">nie</text:span><text:span text:style-name="T95"><text:s/></text:span><text:span text:style-name="T96">zachodzą podstawy wykluczenia<text:s/></text:span><text:span text:style-name="T97"><text:line-break/></text:span><text:span text:style-name="T98">z postępowania o udzielenie zamówienia.</text:span></text:p>
      <text:p text:style-name="P99"/>
      <text:p text:style-name="P100"><text:span text:style-name="T101">OŚWIADCZENIE DOTYCZĄCE PODANYCH INFORMACJI:</text:span></text:p>
      <text:p text:style-name="P102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103"/>
      <text:p text:style-name="P104"/>
      <text:p text:style-name="P105"><text:s text:c="70"/>Dokument należy wypełnić i podpisać kwalifikowanym podpisem elektronicznym lub <text:s text:c="14"/></text:p>
      <text:p text:style-name="P106"><text:s text:c="102"/>podpisem zaufanym lub podpisem osobistym</text:p>
      <text:p text:style-name="P107"/>
      <text:p text:style-name="P108"/>
      <text:p text:style-name="P109"/>
      <text:p text:style-name="P110"/>
      <text:soft-page-break/>
      <text:p text:style-name="Standard"><text:span text:style-name="T111">Oznaczenie sprawy:<text:s/></text:span><text:span text:style-name="fontstyle01">DA/VI/24</text:span></text:p>
      <text:p text:style-name="Standard"><text:span text:style-name="T112"><text:s text:c="41"/></text:span><text:span text:style-name="T113"><text:s text:c="13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"/>Załącznik Nr 5 do SWZ</text:span></text:p>
      <text:p text:style-name="P119"/>
      <text:p text:style-name="P120"/>
      <text:p text:style-name="P121"><text:span text:style-name="T122"><text:s text:c="84"/></text:span><text:span text:style-name="T123">Zamawiający:</text:span><text:span text:style-name="T124"><text:line-break/></text:span></text:p>
      <text:p text:style-name="P125">Samodzielny Publiczny Zakład Opieki Zdrowotnej Sanatorium Uzdrowiskowe MSWiA w Sopocie<text:line-break/>81-731 <text:s/>Sopot, ul. Bitwy pod Płowcami 63/65, <text:s text:c="73"/></text:p>
      <text:p text:style-name="P126"><text:s text:c="58"/></text:p>
      <text:p text:style-name="P127"/>
      <text:p text:style-name="P128">Wykonawca:</text:p>
      <text:p text:style-name="P129">______________________________</text:p>
      <text:p text:style-name="P130">(pełna nazwa/firma, adres, w zależności od podmiotu: NIP/PESEL, KRS/CEiDG)</text:p>
      <text:p text:style-name="P131">reprezentowany przez:</text:p>
      <text:p text:style-name="P132"><text:span text:style-name="T133">________________________________________</text:span></text:p>
      <text:p text:style-name="P134"/>
      <text:p text:style-name="P135"><text:span text:style-name="T136">(imię, nazwisko, stanowisko/podstawa do <text:s/>reprezentacji)</text:span></text:p>
      <text:p text:style-name="P137">Oświadczenie<text:s/>Wykonawcy</text:p>
      <text:p text:style-name="P138">składane na podstawie art. 125 ust. 1 ustawy z dnia 11 września 2019 r.</text:p>
      <text:p text:style-name="P139"><text:s/>Prawo zamówień publicznych (dalej jako: ustawa Pzp),</text:p>
      <text:p text:style-name="Standard"><text:span text:style-name="T140"><text:s text:c="22"/></text:span><text:span text:style-name="T141">DOTYCZĄCE SPEŁNIANIA WARUNKÓW UDZIAŁU W POSTĘPOWANIU<text:s/></text:span><text:span text:style-name="T142"><text:line-break/></text:span></text:p>
      <text:p text:style-name="P143"><text:span text:style-name="T144">Na potrzeby postępowania o<text:s/></text:span><text:span text:style-name="T145">udzielenie zamówienia publicznego o wykonanie robót budowlanych</text:span><text:span text:style-name="T146"><text:line-break/></text:span><text:span text:style-name="T147">pn.<text:s/></text:span><text:span text:style-name="T148">Kompleksowa dostawa energii elektrycznej obejmująca dostawę energii elektrycznej<text:s/></text:span><text:span text:style-name="T149"><text:line-break/></text:span><text:span text:style-name="T150">i świadczenie usług dystrybucji energii elektrycznej na potrzeby SP ZOZ Sanatorium Uzdrowiskowego MSWiA w Sopocie</text:span><text:span text:style-name="T151"><text:s/>oświadczam, co następuje:</text:span></text:p>
      <text:p text:style-name="P152"/>
      <text:p text:style-name="P153">INFORMACJA DOTYCZĄCA WYKONAWCY:</text:p>
      <text:p text:style-name="P154"><text:span text:style-name="T155">Oświadczam, że spełniam warunki udziału w postępowaniu określone przez Zamawiającego w części VIII Specyfikacji Warunków Zamówienia.</text:span></text:p>
      <text:p text:style-name="P156"><text:span text:style-name="T157">INFORMACJA W ZWIĄZKU Z POLEGANIEM NA ZASOBACH INNYCH PODMIOTÓW</text:span><text:span text:style-name="T158">:</text:span></text:p>
      <text:p text:style-name="P159"><text:span text:style-name="T160">Oświadczam, że w celu wykazania spełniania warunków udziału w postępowaniu, określonych przez Zamawiającego w Części VIII Specyfikacji Warunków Zamówienia</text:span><text:span text:style-name="T161">,</text:span><text:span text:style-name="T162"><text:s/>polegam na zasobach następującego/ych podmiotu/ów: ……………………………………………………………………….</text:span></text:p>
      <text:p text:style-name="P16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4"><text:span text:style-name="T165"><text:s/></text:span><text:span text:style-name="T166">(wskazać podmiot i określić odpowiedni zakres dla wskazanego podmiotu).</text:span></text:p>
      <text:p text:style-name="P167"/>
      <text:p text:style-name="P168">OŚWIADCZENIE DOTYCZĄCE PODANYCH INFORMACJI:</text:p>
      <text:p text:style-name="P16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0"/>
      <text:p text:style-name="P171"/>
      <text:p text:style-name="P172"><text:s text:c="66"/>Dokument należy wypełnić i podpisać kwalifikowanym podpisem elektronicznym lub <text:s text:c="14"/></text:p>
      <text:p text:style-name="P173"><text:span text:style-name="T174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IDFont+F2" svg:font-family="CIDFont+F2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fontstyle01" style:display-name="fontstyle01" style:family="text" style:parent-style-name="Domyślnaczcionkaakapitu">
      <style:text-properties style:font-name="CIDFont+F2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4-12-14T19:46:00Z</dc:date>
    <meta:template xlink:href="Normal" xlink:type="simple"/>
    <meta:editing-cycles>5</meta:editing-cycles>
    <meta:editing-duration>PT240S</meta:editing-duration>
    <meta:document-statistic meta:page-count="3" meta:paragraph-count="14" meta:word-count="1014" meta:character-count="7088" meta:row-count="50" meta:non-whitespace-character-count="6088"/>
  </office:meta>
</office:document-meta>
</file>