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BoldMT" svg:font-family="TimesNewRomanPSBoldMT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7.282cm" fo:margin-left="-0.27cm" fo:margin-right="-0.113cm" table:align="margins" style:writing-mode="lr-tb"/>
    </style:style>
    <style:style style:name="Tabela3.A" style:family="table-column">
      <style:table-column-properties style:column-width="3.653cm" style:rel-column-width="8776*"/>
    </style:style>
    <style:style style:name="Tabela3.B" style:family="table-column">
      <style:table-column-properties style:column-width="5.567cm" style:rel-column-width="13374*"/>
    </style:style>
    <style:style style:name="Tabela3.C" style:family="table-column">
      <style:table-column-properties style:column-width="7.475cm" style:rel-column-width="17956*"/>
    </style:style>
    <style:style style:name="Tabela3.D" style:family="table-column">
      <style:table-column-properties style:column-width="5.757cm" style:rel-column-width="13828*"/>
    </style:style>
    <style:style style:name="Tabela3.E" style:family="table-column">
      <style:table-column-properties style:column-width="4.83cm" style:rel-column-width="1160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style:text-position="0% 100%" style:font-name="Times New Roman" fo:font-size="11pt" fo:letter-spacing="normal" fo:font-style="normal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222222" style:text-position="0% 100%" style:font-name="Times New Roman" fo:font-size="11pt" fo:letter-spacing="normal" fo:font-style="normal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1f1c27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1f1c27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text-position="0% 100%"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9.225cm" fo:margin-right="0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left="9.225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9.225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 style:master-page-name="">
      <style:paragraph-properties fo:margin-left="9.225cm" fo:margin-right="0cm" fo:text-align="center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.409cm" fo:margin-right="0cm" fo:margin-top="0cm" fo:margin-bottom="0cm" style:line-height-at-least="0.353cm" fo:text-align="justify" style:justify-single-word="false" fo:text-indent="0cm" style:auto-text-indent="false" style:snap-to-layout-grid="false">
        <style:tab-stops>
          <style:tab-stop style:position="12.171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385cm"/>
        </style:tab-stops>
      </style:paragraph-properties>
      <style:text-properties fo:color="#000000" style:text-position="0% 100%" style:font-name="Times New Roman" fo:font-size="10pt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f1c27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variant="normal" fo:text-transform="none" style:text-line-through-style="none" fo:font-size="11pt" fo:letter-spacing="0.002cm" fo:font-style="normal" fo:font-weight="normal" style:font-name-asian="TimesNewRomanPSM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line-through-style="none" fo:font-size="11pt" fo:letter-spacing="normal" fo:font-style="normal" fo:font-weight="normal" style:font-name-asian="TimesNewRomanPSMT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3" style:family="text">
      <style:text-properties fo:font-variant="normal" fo:text-transform="none" style:text-line-through-style="none" fo:font-size="11pt" fo:letter-spacing="normal" fo:font-style="normal" fo:font-weight="normal" style:font-name-asian="TimesNewRomanPSM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fo:font-size="11pt" fo:letter-spacing="normal" fo:font-style="normal" fo:font-weight="bold" style:font-name-asian="TimesNewRomanPSM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language-asian="pl" style:country-asian="PL" style:font-weight-asian="normal" style:font-weight-complex="normal"/>
    </style:style>
    <style:style style:name="T7" style:family="text">
      <style:text-properties fo:font-variant="normal" fo:text-transform="none" fo:letter-spacing="normal" fo:font-style="normal" style:language-asian="pl" style:country-asian="PL"/>
    </style:style>
    <style:style style:name="T8" style:family="text">
      <style:text-properties fo:font-variant="normal" fo:text-transform="none" fo:font-size="11pt" fo:letter-spacing="normal" fo:font-style="normal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9" style:family="text">
      <style:text-properties fo:font-variant="normal" fo:text-transform="none" fo:font-size="11pt" fo:letter-spacing="normal" fo:font-style="normal" style:font-size-asian="11pt" style:language-asian="pl" style:country-asian="PL" style:font-name-complex="Times New Roman" style:font-size-complex="11pt" style:font-weight-complex="normal"/>
    </style:style>
    <style:style style:name="T10" style:family="text">
      <style:text-properties fo:font-variant="normal" fo:text-transform="none" fo:font-size="11pt" fo:letter-spacing="normal" fo:font-style="normal" style:text-underline-style="none" style:font-size-asian="11pt" style:language-asian="pl" style:country-asian="PL" style:font-name-complex="Times New Roman" style:font-size-complex="11pt"/>
    </style:style>
    <style:style style:name="T11" style:family="text">
      <style:text-properties fo:font-variant="normal" fo:text-transform="none" fo:color="#1c1c1c" fo:font-size="11pt" fo:letter-spacing="normal" fo:font-style="normal" fo:font-weight="normal" style:font-size-asian="11pt" style:language-asian="pl" style:country-asian="PL" style:font-name-complex="Times New Roman" style:font-size-complex="11pt" style:font-weight-complex="normal"/>
    </style:style>
    <style:style style:name="T12" style:family="text">
      <style:text-properties fo:font-variant="normal" fo:text-transform="none" fo:color="#1c1c1c" fo:font-size="11pt" fo:letter-spacing="normal" fo:font-style="normal" style:font-size-asian="11pt" style:language-asian="pl" style:country-asian="PL" style:font-name-complex="Times New Roman" style:font-size-complex="11pt" style:font-weight-complex="normal"/>
    </style:style>
    <style:style style:name="T13" style:family="text">
      <style:text-properties fo:font-variant="normal" fo:text-transform="none" fo:color="#333333" fo:font-size="11pt" fo:letter-spacing="normal" fo:font-style="normal" fo:font-weight="bold" style:font-size-asian="11pt" style:language-asian="pl" style:country-asian="PL" style:font-name-complex="Times New Roman" style:font-size-complex="11pt"/>
    </style:style>
    <style:style style:name="T14" style:family="text">
      <style:text-properties style:text-position="0% 100%"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8" style:family="text">
      <style:text-properties fo:color="#000000" style:font-name="Times New Roman1" fo:font-size="11pt" style:text-underline-style="none" style:font-size-asian="11pt" style:font-name-complex="Times New Roman1" style:font-size-complex="11pt"/>
    </style:style>
    <style:style style:name="T19" style:family="text">
      <style:text-properties fo:color="#000000" style:font-name="Times New Roman1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fo:language="pl" fo:country="P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0000cc" fo:font-size="11pt" style:font-size-asian="11pt" style:font-size-complex="11pt"/>
    </style:style>
    <style:style style:name="T25" style:family="text">
      <style:text-properties fo:color="#0000cc" style:font-name="Times New Roman1" fo:font-size="11pt" style:font-size-asian="11pt" style:font-name-complex="Times New Roman1" style:font-size-complex="11pt"/>
    </style:style>
    <style:style style:name="T26" style:family="text">
      <style:text-properties fo:color="#0000cc"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27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CIĄG <text:s/>Z <text:s/>OGŁOSZENIA <text:s/>PREZYDENTA <text:s/>MIASTA <text:s/>STARACHOWICE <text:s/>O <text:s/>PRZETARGU <text:s/>NA <text:s/>SPRZEDAŻ <text:s/>NIERUCHOMOŚCI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Adres nieruchomości</text:p>
          </table:table-cell>
          <table:table-cell table:style-name="Tabela3.A1" office:value-type="string">
            <text:p text:style-name="P1">Oznaczenie ewidencyjne </text:p>
            <text:p text:style-name="P1">i numer księgi wieczystej</text:p>
          </table:table-cell>
          <table:table-cell table:style-name="Tabela3.A1" office:value-type="string">
            <text:p text:style-name="P1">Informacja o przeznaczeniu<text:line-break/>w miejscowym planie zagospodarowania przestrzennego</text:p>
          </table:table-cell>
          <table:table-cell table:style-name="Tabela3.A1" office:value-type="string">
            <text:p text:style-name="P2">Cena wywoławcza netto</text:p>
          </table:table-cell>
          <table:table-cell table:style-name="Tabela3.E1" office:value-type="string">
            <text:p text:style-name="P2">Termin i miejsce przetargu</text:p>
            <text:p text:style-name="P2">oraz</text:p>
            <text:p text:style-name="P2">rodzaj przetargu</text:p>
          </table:table-cell>
        </table:table-row>
        <table:table-row table:style-name="Tabela3.1">
          <table:table-cell table:style-name="Tabela3.A2" office:value-type="string">
            <text:p text:style-name="P1">miasto Starachowice</text:p>
            <text:p text:style-name="P1">ul.<text:span text:style-name="T14"> Jelenia</text:span></text:p>
          </table:table-cell>
          <table:table-cell table:style-name="Tabela3.A2" office:value-type="string">
            <text:p text:style-name="P3">niezabudowana działka gruntu<text:line-break/>nr <text:span text:style-name="T16">1725/6</text:span></text:p>
            <text:p text:style-name="P4">obręb 0004</text:p>
            <text:p text:style-name="P5">o pow. <text:s/><text:span text:style-name="T15">0,0446 ha</text:span></text:p>
            <text:p text:style-name="P4">rodzaj użytku:</text:p>
            <text:p text:style-name="P6">R-grunty orne</text:p>
            <text:p text:style-name="P7"/>
            <text:p text:style-name="P6">księga wieczysta prowadzona przez Sąd Rejonowy<text:line-break/>w Starachowicach </text:p>
            <text:p text:style-name="P11">KI1H/00034121/4</text:p>
          </table:table-cell>
          <table:table-cell table:style-name="Tabela3.A2" office:value-type="string">
            <text:p text:style-name="P20"><text:span text:style-name="Strong_20_Emphasis"><text:span text:style-name="T1">Zgodnie z miejscowym planem zagospodarowania przestrzennego </text:span></text:span><text:span text:style-name="Strong_20_Emphasis"><text:span text:style-name="T2">terenu położonego między ulicami: </text:span></text:span><text:span text:style-name="Strong_20_Emphasis"><text:span text:style-name="T3">Łączną, Pastwiska, Smugową, Moniuszki na obszarze miasta Starachowice </text:span></text:span><text:span text:style-name="Strong_20_Emphasis"><text:span text:style-name="T2">zwanego umownie jednostką </text:span></text:span><text:span text:style-name="Strong_20_Emphasis"><text:span text:style-name="T4">E-6 PASTWISKA</text:span></text:span><text:span text:style-name="Strong_20_Emphasis"><text:span text:style-name="T2"> – na terenie oznaczonym na rysunku planu </text:span></text:span><text:span text:style-name="Strong_20_Emphasis"><text:span text:style-name="T4">symbolem 20MNi</text:span></text:span><text:span text:style-name="Strong_20_Emphasis"><text:span text:style-name="T2"> – Tereny istniejącej zabudowy mieszkaniowej jednorodzinnej do zachowania, rozbudowy, nadbudowy, przebudowy i uzupełnienia poprzez budowę nowych budynków oraz wymianę starych budynków na nowe, przy zachowaniu wskaźnika zabudowy do 0,5 na warunkach określonych w ustaleniach planu,<text:line-break/>z dopuszczeniem usług nieuciążliwych.</text:span></text:span></text:p>
          </table:table-cell>
          <table:table-cell table:style-name="Tabela3.A2" office:value-type="string">
            <text:p text:style-name="P8">45 510,00 zł</text:p>
            <text:p text:style-name="P4">(słownie: czterdzieści pięć tysięcy pięćset dziesięć złotych)</text:p>
            <text:p text:style-name="P4"/>
            <text:p text:style-name="P21">do wylicytowanej ceny netto doliczony zostanie podatek <text:s/>VAT wg stawki obowiązującej w dniu sprzedaży na podstawie ustawy z dnia 11 marca 2004 r. o podatku od towarów i usług <text:span text:style-name="T20">(tekst jednolity: Dz. U. z 2017 r., poz. <text:s/>1221 z późniejszymi zmianami)</text:span>.</text:p>
          </table:table-cell>
          <table:table-cell table:style-name="Tabela3.E2" office:value-type="string">
            <text:p text:style-name="P5">21.06.2018 r.</text:p>
            <text:p text:style-name="P5"><text:s/>o godz. 10.00.</text:p>
            <text:p text:style-name="P4">w budynku Urzędu Miejskiego</text:p>
            <text:p text:style-name="P4">w Starachowicach</text:p>
            <text:p text:style-name="P4">ul. Radomska 45</text:p>
            <text:p text:style-name="P4">sala <text:span text:style-name="T21">130</text:span> (I piętro) </text:p>
            <text:p text:style-name="P4"/>
            <text:p text:style-name="P5">pierwszy przetarg ustny nieograniczony</text:p>
          </table:table-cell>
        </table:table-row>
      </table:table>
      <text:p text:style-name="P12"><text:span text:style-name="T5">Warunkiem przystąpienia do przetargu jest wpłacenie wadium w pieniądzu </text:span><text:span text:style-name="T7"><text:s/>w kwocie 4 600,00 zł </text:span><text:span text:style-name="T6">(słownie: sto pięćdziesiąt tysięcy złotych).</text:span></text:p>
      <text:p text:style-name="P13"><text:span text:style-name="T8">Wadium przetargowe należy wnieść przelewem bankowym środków pieniężnych na konto Gminy Starachowice -</text:span><text:span text:style-name="T9"> </text:span><text:span text:style-name="T8">w</text:span><text:span text:style-name="T9"> </text:span><text:span text:style-name="T11">banku Powszechna Kasa Oszczędności Bank Polski S.A. </text:span><text:span text:style-name="T9">numer rachunku:</text:span><text:span text:style-name="T12"> </text:span><text:span text:style-name="Strong_20_Emphasis"><text:span text:style-name="T13">59 1020 2629 0000 9102 0362 0150</text:span></text:span><text:span text:style-name="T22">, </text:span><text:span text:style-name="T10">w nieprzekraczalnym terminie do dnia 14.06.2018 r.</text:span></text:p>
      <text:p text:style-name="P15">Za datę wniesienia wadiów uważa się datę wpływu środków pieniężnych na rachunek bankowy Gminy Starachowice.</text:p>
      <text:p text:style-name="P14"><text:span text:style-name="T23">Przed przystąpieniem do przetargu należy zapoznać się z jego szczegółowymi warunkami zawartymi w pełnym ogłoszeniu wywieszonym na tablicy ogłoszeń w budynku Urzędu Miejskiego w Starachowicach ul. Radomska 45, na stronie Biuletynu Informacji Publicznej: </text:span><text:a xlink:type="simple" xlink:href="http://www.bip.um.starachowice.pl/" text:style-name="Internet_20_link" text:visited-style-name="Visited_20_Internet_20_Link"><text:span text:style-name="Internet_20_link"><text:span text:style-name="T24">www.bip.um.starachowice.pl</text:span></text:span></text:a><text:span text:style-name="Internet_20_link"><text:span text:style-name="T25">,</text:span></text:span><text:span text:style-name="Internet_20_link"><text:span text:style-name="T17"> </text:span></text:span><text:span text:style-name="Internet_20_link"><text:span text:style-name="T18">w zakładce </text:span></text:span><text:span text:style-name="Internet_20_link"><text:span text:style-name="T19">Tablica ogłoszeń<text:line-break/></text:span></text:span><text:span text:style-name="Internet_20_link"><text:span text:style-name="T18">w rozwinięciu </text:span></text:span><text:span text:style-name="Internet_20_link"><text:span text:style-name="T19">Sprzedaż i wydzierżawianie nieruchomości gminnych</text:span></text:span><text:span text:style-name="Internet_20_link"><text:span text:style-name="T18"> i kolejne rozwinięcie </text:span></text:span><text:span text:style-name="Internet_20_link"><text:span text:style-name="T19">Przetargi </text:span></text:span><text:span text:style-name="Internet_20_link"><text:span text:style-name="T18">i na stronie internetowej Urzędu Miejskiego w Starachowicach: </text:span></text:span><text:span text:style-name="Internet_20_link"><text:span text:style-name="T26">starachowice.eu </text:span></text:span></text:p>
      <text:p text:style-name="P22"><text:span text:style-name="T21">Dodatkowe informacje</text:span> o przetargu można uzyskać w Referacie Geodezji i Zarządzania Nieruchomościami Urzędu Miejskiego w Starachowicach w pokoju 104,<text:line-break/>tel<text:span text:style-name="T15">. 41 273 82 58 </text:span>od poniedziałku do piątku w godzinach 7<text:span text:style-name="T27">30</text:span> – 15<text:span text:style-name="T27">30</text:span>.</text:p>
      <text:p text:style-name="P17"/>
      <text:p text:style-name="P19">PREZYDENT <text:s/>MIASTA</text:p>
      <text:p text:style-name="P18">STARACHOWICE</text:p>
      <text:p text:style-name="P18"/>
      <text:p text:style-name="P16">Marek <text:s/>Mate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BoldMT" svg:font-family="TimesNewRomanPSBoldMT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14:02:11.94</meta:creation-date>
    <meta:document-statistic meta:table-count="1" meta:image-count="0" meta:object-count="0" meta:page-count="1" meta:paragraph-count="37" meta:word-count="376" meta:character-count="2792"/>
    <dc:date>2018-05-17T14:05:00.17</dc:date>
    <meta:editing-duration>PT2M48S</meta:editing-duration>
    <meta:editing-cycles>1</meta:editing-cycles>
    <meta:generator>OpenOffice/4.1.1$Win32 OpenOffice.org_project/411m6$Build-9775</meta:generator>
  </office:meta>
</office:document-meta>
</file>