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7.204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text-properties style:font-name="Times New Roman" officeooo:rsid="00177d19" officeooo:paragraph-rsid="00177d19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0b133a" officeooo:paragraph-rsid="000b133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c8fa2" officeooo:paragraph-rsid="002c8fa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818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7b25a" officeooo:paragraph-rsid="0017b25a" style:font-size-asian="10pt" style:font-style-asian="normal" style:font-weight-asian="normal" style:text-emphasize="none"/>
    </style:style>
    <style:style style:name="P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a1ab9" officeooo:paragraph-rsid="001c7178" style:font-size-asian="10pt" style:font-style-asian="normal" style:font-weight-asian="normal" style:text-emphasize="none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87ec8" officeooo:paragraph-rsid="00187ec8" style:font-size-asian="10pt" style:font-style-asian="normal" style:font-weight-asian="normal" style:font-size-complex="12pt" style:text-emphasize="none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rsid="0017b25a" officeooo:paragraph-rsid="0017b25a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187ec8" officeooo:paragraph-rsid="00187ec8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45000" officeooo:paragraph-rsid="0024500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a1ab9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c7178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1c7178" officeooo:paragraph-rsid="001c7178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rsid="002030d5" officeooo:paragraph-rsid="002030d5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221b65" officeooo:paragraph-rsid="00221b65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2bf5f" officeooo:paragraph-rsid="0022bf5f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45000" officeooo:paragraph-rsid="00245000"/>
    </style:style>
    <style:style style:name="P22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87ec8" officeooo:paragraph-rsid="00187ec8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f378b" officeooo:paragraph-rsid="000b818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paragraph-rsid="00177d19" style:font-weight-asian="bold" style:font-weight-complex="bold"/>
    </style:style>
    <style:style style:name="T1" style:family="text">
      <style:text-properties style:font-name="Times New Roman" officeooo:rsid="000ab281"/>
    </style:style>
    <style:style style:name="T2" style:family="text">
      <style:text-properties style:font-name="Times New Roman" officeooo:rsid="00177d19"/>
    </style:style>
    <style:style style:name="T3" style:family="text">
      <style:text-properties style:font-name="Times New Roman" officeooo:rsid="002e658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dc04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5"><text:span text:style-name="T1">Z</text:span><text:span text:style-name="T2">AŁĄCZNIK NR 1 – </text:span><text:span text:style-name="T3">Kalkulacja kosztów usunięcia usterek PWP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450192412640"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11">adres</text:p>
          </table:table-cell>
          <table:table-cell table:style-name="Tabela1.A1" office:value-type="string">
            <text:p text:style-name="P11">Wartość netto (zł)</text:p>
          </table:table-cell>
          <table:table-cell table:style-name="Tabela1.D1" office:value-type="string">
            <text:p text:style-name="P11">Wartość brutto (zł)</text:p>
          </table:table-cell>
        </table:table-row>
        <table:table-row table:style-name="TableLine1450192400128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1">KPP Żyrardów</text:p>
            <text:p text:style-name="P7">96 - 300 Żyrardów, ul. Chopina 4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21888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6">PP Teresin (KPP Sochaczew)</text:p>
            <text:p text:style-name="P8">96-515 Teresin, <text:s/>ul. Lipowa 15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25968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1">KPP Sochaczew</text:p>
            <text:p text:style-name="P7">96 - 500 Sochaczew, ul. 1 Maja 1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20528"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1">KPP Sierpc</text:p>
            <text:p text:style-name="P7">09 - 200 Sierpc, ul. Kilińskiego 24c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20256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1">KP Gąbin (KMP Płock)</text:p>
            <text:p text:style-name="P7">09-530 Gąbin, ul. Tylna 6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12912"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22">KPP Mława</text:p>
            <text:p text:style-name="P9">06-500 Mława, ul. Sienkiewicza 2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21616"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3">KPP Łosice</text:p>
            <text:p text:style-name="P9">08 - 200 Łosice, ul. Kolejowa 6 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16448">
          <table:table-cell table:style-name="Tabela1.A2" office:value-type="string">
            <text:p text:style-name="P20">8.</text:p>
          </table:table-cell>
          <table:table-cell table:style-name="Tabela1.A2" office:value-type="string">
            <text:p text:style-name="P13">KPP Grójec</text:p>
            <text:p text:style-name="P9">05-600 Grójec, ul. Brzozowa 108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15088">
          <table:table-cell table:style-name="Tabela1.A2" office:value-type="string">
            <text:p text:style-name="P20">9.</text:p>
          </table:table-cell>
          <table:table-cell table:style-name="Tabela1.A2" office:value-type="string">
            <text:p text:style-name="P13">KPP Ciechanów</text:p>
            <text:p text:style-name="P9">06 - 400 Ciechanów, ul. 11 Puł. Uł. Leg. 25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21072">
          <table:table-cell table:style-name="Tabela1.A2" office:value-type="string">
            <text:p text:style-name="P21">10.</text:p>
          </table:table-cell>
          <table:table-cell table:style-name="Tabela1.A2" office:value-type="string">
            <text:p text:style-name="P13">OPP Płock</text:p>
            <text:p text:style-name="P9">09 - 400 Płock, ul. Zglenickiego 42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145019241835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/>
            <text:p text:style-name="P14">Razem:</text:p>
            <text:p text:style-name="P12"/>
          </table:table-cell>
          <table:table-cell table:style-name="Tabela1.A2" office:value-type="string">
            <text:p text:style-name="P10"/>
            <text:p text:style-name="P10">…………………..</text:p>
          </table:table-cell>
          <table:table-cell table:style-name="Tabela1.D2" office:value-type="string">
            <text:p text:style-name="P10"/>
            <text:p text:style-name="P10">…………………...</text:p>
          </table:table-cell>
        </table:table-row>
      </table:table>
      <text:p text:style-name="P2"/>
      <text:p text:style-name="P5"/>
      <text:p text:style-name="P5">Łączna wartość oferty netto ……………………………………….……………………. zł</text:p>
      <text:p text:style-name="P5">słownie : ……………………………………….……………………..…………………….</text:p>
      <text:p text:style-name="P5"/>
      <text:p text:style-name="P5">Łączna wartość oferty brutto ……………………………………………….…………….zł</text:p>
      <text:p text:style-name="P5">słownie: ………………………………..…………………………………..………………..</text:p>
      <text:p text:style-name="P2"/>
      <text:p text:style-name="P2"/>
      <text:p text:style-name="P2"/>
      <text:p text:style-name="P2"/>
      <text:p text:style-name="P2"><text:tab/><text:tab/>…………………….<text:tab/><text:tab/><text:tab/><text:tab/><text:tab/><text:tab/><text:tab/><text:tab/><text:tab/>………………………………...</text:p>
      <text:p text:style-name="P5"><text:tab/><text:tab/><text:span text:style-name="T4">(miejscowość, data)<text:tab/><text:tab/><text:tab/><text:tab/><text:tab/><text:tab/><text:tab/><text:tab/><text:tab/>(pieczęć i podpis </text:span><text:span text:style-name="T5">W</text:span><text:span text:style-name="T4">ykonawcy)</text:span></text:p>
      <text:p text:style-name="P4"/>
      <text:p text:style-name="P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1-14T11:11:14.481000000</dc:date>
    <meta:editing-duration>PT2H4M3S</meta:editing-duration>
    <meta:editing-cycles>20</meta:editing-cycles>
    <meta:generator>LibreOffice/7.0.3.1$Windows_X86_64 LibreOffice_project/d7547858d014d4cf69878db179d326fc3483e082</meta:generator>
    <meta:print-date>2025-01-14T10:23:55.418000000</meta:print-date>
    <meta:document-statistic meta:table-count="1" meta:image-count="0" meta:object-count="0" meta:page-count="1" meta:paragraph-count="44" meta:word-count="143" meta:character-count="905" meta:non-whitespace-character-count="782"/>
  </office:meta>
</office:document-meta>
</file>