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line-height="150%" fo:text-align="end" style:justify-single-word="false"/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WW8Num14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line-height="150%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 style:list-style-name="WW8Num3">
      <style:paragraph-properties fo:line-height="150%"/>
      <style:text-properties fo:color="#000000" style:text-position="0% 100%" style:font-name="Times New Roman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position="0% 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pl" fo:country="PL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rachowice,..........................</text:p>
      <text:p text:style-name="P6">Załącznik nr 1 do umowy z dnia .................... .</text:p>
      <text:p text:style-name="P4"><text:span text:style-name="T1">A. Letnie utrzymanie i obsługa fontann od </text:span><text:span text:style-name="T2">1 maja 2020 r. do 31 października 2020 r.</text:span><text:span text:style-name="T1"><text:line-break/>obejmuje:</text:span></text:p>
      <text:p text:style-name="P2"/>
      <text:list xml:id="list4246825698592068075" text:style-name="WW8Num2">
        <text:list-item>
          <text:p text:style-name="P8">Zakres prac wstępnych przed uruchomieniem właściwym fontann:</text:p>
        </text:list-item>
      </text:list>
      <text:list xml:id="list1912996789524489861" text:style-name="WW8Num14">
        <text:list-item>
          <text:p text:style-name="P9">czyszczenie, malowanie wylewki atrakcji fontanny,</text:p>
        </text:list-item>
        <text:list-item>
          <text:p text:style-name="P9">zakup i montaż dodatkowego systemu wentylacji komory maszynowni,</text:p>
        </text:list-item>
        <text:list-item>
          <text:p text:style-name="P9">kompleksowe malowanie komory maszynowni,</text:p>
        </text:list-item>
        <text:list-item>
          <text:p text:style-name="P9">zakup i wymiana złoża filtracyjnego,</text:p>
        </text:list-item>
        <text:list-item>
          <text:p text:style-name="P9">zakup i wymiana sondy pH układu filtracyjnego,</text:p>
        </text:list-item>
        <text:list-item>
          <text:p text:style-name="P9">kompleksowe czyszczenie i malowanie komory osadnikowej (spustowej),</text:p>
        </text:list-item>
        <text:list-item>
          <text:p text:style-name="P9">demontaż, zakup, montaż nowych koszy ssawnych w komorze przelewowej,</text:p>
        </text:list-item>
        <text:list-item>
          <text:p text:style-name="P9">naprawa pompy obiegu PA1 i PA2,</text:p>
        </text:list-item>
        <text:list-item>
          <text:p text:style-name="P9">zakup i wymiana systemu kontroli poziomu wody,</text:p>
        </text:list-item>
        <text:list-item>
          <text:p text:style-name="P9">demontaż/montaż wszystkich płyt granitowych atrakcji wylewek celem wzmocnienia konstrukcji niecki fontanny <text:span text:style-name="T10">oraz montaż nowej dylatacji PCV.</text:span></text:p>
          <text:p text:style-name="P9"/>
        </text:list-item>
      </text:list>
      <text:list xml:id="list31397236" text:continue-list="list4246825698592068075" text:style-name="WW8Num2">
        <text:list-item>
          <text:p text:style-name="P8">Utrzymanie w stałej gotowości technicznej urządzeń tj. pompy, filtry, urządzenia kontrolno - pomiarowe do kontroli i sterowania parametrami chemicznymi wody (pH, chlor), dysze, agregaty wodne i rurociągi fontanny, system wentylacji maszynowni, urządzenia sterujące i zasilania elektrycznego, spusty i wpusty wody niecki fontanny.</text:p>
        </text:list-item>
      </text:list>
      <text:p text:style-name="P3"/>
      <text:list xml:id="list31398165" text:continue-numbering="true" text:style-name="WW8Num2">
        <text:list-item>
          <text:p text:style-name="P10"><text:span text:style-name="T3">Kontrola działania fontanny</text:span><text:span text:style-name="T4"> 2x dziennie </text:span><text:span text:style-name="T3">w godzinach rannych i popołudniowych. </text:span></text:p>
        </text:list-item>
      </text:list>
      <text:p text:style-name="P3"/>
      <text:list xml:id="list31388880" text:continue-numbering="true" text:style-name="WW8Num2">
        <text:list-item>
          <text:p text:style-name="P10"><text:span text:style-name="T4">Raz na 1 dzień</text:span><text:span text:style-name="T3"> – wyczyścić rozetki przelewów w niecce fontanny 3.</text:span></text:p>
        </text:list-item>
      </text:list>
      <text:p text:style-name="P3"/>
      <text:list xml:id="list31417405" text:continue-numbering="true" text:style-name="WW8Num2">
        <text:list-item>
          <text:p text:style-name="P10"><text:span text:style-name="T4">Raz na 1 dzień – </text:span><text:span text:style-name="T5">skontrolować poziom zanieczyszczenia prefiltra pompy filtracyjnej – <text:s text:c="14"/>w przypadku dużego zanieczyszczenia wkład prefiltra należy wyczyścić.</text:span></text:p>
        </text:list-item>
      </text:list>
      <text:p text:style-name="P3"/>
      <text:list xml:id="list31402697" text:continue-numbering="true" text:style-name="WW8Num2">
        <text:list-item>
          <text:p text:style-name="P10"><text:span text:style-name="T4">4 razy w miesiącu </text:span><text:span text:style-name="T5">przeprowadzić proces kalibracji sondy pH i chloru komputera basenowego.</text:span></text:p>
        </text:list-item>
      </text:list>
      <text:p text:style-name="P3"/>
      <text:list xml:id="list31392422" text:continue-numbering="true" text:style-name="WW8Num2">
        <text:list-item>
          <text:p text:style-name="P8">Utrzymanie w należytym stanie technicznym urządzeń towarzyszących takich jak instalacje zasilania fontanny, zrzut wód, zasilania elektrycznego w obrębie maszynowni. </text:p>
        </text:list-item>
      </text:list>
      <text:p text:style-name="P3"/>
      <text:list xml:id="list31390416" text:continue-numbering="true" text:style-name="WW8Num2">
        <text:list-item>
          <text:p text:style-name="P8">Dbanie o czystość samej niecki fontannowej, dysz i zaworów oraz utrzymanie czystości wokół fontanny. <text:s/></text:p>
        </text:list-item>
      </text:list>
      <text:p text:style-name="P3"/>
      <text:list xml:id="list31411330" text:continue-numbering="true" text:style-name="WW8Num2">
        <text:list-item>
          <text:p text:style-name="P8">Oczyszczanie odpływów, filtrów i dysz.</text:p>
        </text:list-item>
      </text:list>
      <text:p text:style-name="P3"/>
      <text:list xml:id="list31407242" text:continue-numbering="true" text:style-name="WW8Num2">
        <text:list-item>
          <text:p text:style-name="P10"><text:span text:style-name="T3">Płukanie filtra piaskowego – </text:span><text:span text:style-name="T4">2 razy w tygodniu (lub częściej np. podczas pylenia roślin).</text:span></text:p>
        </text:list-item>
      </text:list>
      <text:p text:style-name="P3"/>
      <text:list xml:id="list31408651" text:continue-numbering="true" text:style-name="WW8Num2">
        <text:list-item>
          <text:p text:style-name="P8">Kontrola i dozowanie środków chemicznych w zakresie utrzymania odpowiedniej wartości pH wody i zawartości chloru w wodzie. </text:p>
        </text:list-item>
      </text:list>
      <text:p text:style-name="P3"/>
      <text:list xml:id="list31416810" text:continue-numbering="true" text:style-name="WW8Num2">
        <text:list-item>
          <text:p text:style-name="P8">Przestrzeganie zachowania prawidłowych parametrów wody: 1. wartość pH wody powinna wynosić 7,2, 2. zawartość wolnego chloru 0,5 - 0,8 mg/l, 3. poziom zanieczyszczeń nie powinien, a zawartość piasku nie powinna przekraczać 50g/m3. </text:p>
        </text:list-item>
      </text:list>
      <text:p text:style-name="P3"/>
      <text:list xml:id="list31399324" text:continue-numbering="true" text:style-name="WW8Num2">
        <text:list-item>
          <text:p text:style-name="P8"><text:soft-page-break/>Zapewnienie we własnym zakresie wszystkich środków chemicznych niezbędnych do utrzymania parametrów wody na właściwym poziomie. </text:p>
        </text:list-item>
      </text:list>
      <text:p text:style-name="P3"/>
      <text:list xml:id="list31413065" text:continue-numbering="true" text:style-name="WW8Num2">
        <text:list-item>
          <text:p text:style-name="P8">Zapewnienie sprzętu, urządzeń i materiałów niezbędnych do eksploatacji i konserwacji fontanny oraz środków chemicznych do utrzymania komory technologicznej w czystości. </text:p>
        </text:list-item>
      </text:list>
      <text:p text:style-name="P3"/>
      <text:list xml:id="list31393772" text:continue-numbering="true" text:style-name="WW8Num2">
        <text:list-item>
          <text:p text:style-name="P8">Zapewnienie personelu posiadającego odpowiednie kwalifikacje do obsługi urządzeń fontanny. </text:p>
        </text:list-item>
      </text:list>
      <text:p text:style-name="P3"/>
      <text:list xml:id="list31390016" text:continue-numbering="true" text:style-name="WW8Num2">
        <text:list-item>
          <text:p text:style-name="P8">Prowadzenie odpowiednich dokumentów wymaganych instrukcjami eksploatacyjnymi m.in. książki eksploatacyjnej. </text:p>
        </text:list-item>
      </text:list>
      <text:p text:style-name="P3"/>
      <text:list xml:id="list31393533" text:continue-numbering="true" text:style-name="WW8Num2">
        <text:list-item>
          <text:p text:style-name="P8">Prowadzenie zgodnie z przepisami BHP prac związanych z bieżącą eksploatacją <text:s text:c="24"/>ze szczególnym zwróceniem uwagi na osoby zatrudnione przy środkach chemicznych dozowanych do układu technologicznego fontanny. Wszystkie prace prowadzone w wodzie powinny być dokonywane z odpowiednią asekuracją. </text:p>
        </text:list-item>
      </text:list>
      <text:p text:style-name="P3"/>
      <text:list xml:id="list31410764" text:continue-numbering="true" text:style-name="WW8Num2">
        <text:list-item>
          <text:p text:style-name="P8">Informowanie na bieżąco Zamawiającego o zauważonych zmianach i uszkodzeniach, zainstalowanych urządzeń technologicznych fontanny oraz konstrukcji niecki fontanny. </text:p>
        </text:list-item>
      </text:list>
      <text:p text:style-name="P3"/>
      <text:list xml:id="list31409597" text:continue-numbering="true" text:style-name="WW8Num2">
        <text:list-item>
          <text:p text:style-name="P8"><text:s/>Prowadzenie eksploatacji zgodnie z instrukcją eksploatacji fontanny oraz instrukcjami obsługi urządzeń dostarczonych przez producentów. </text:p>
        </text:list-item>
      </text:list>
      <text:p text:style-name="P3"/>
      <text:list xml:id="list31400574" text:continue-numbering="true" text:style-name="WW8Num2">
        <text:list-item>
          <text:p text:style-name="P8">Zapoznanie się z instrukcjami obsługi producentów poszczególnych urządzeń i oraz DTR (Dokumentacją Techniczno Ruchową) szafy zasilająco – sterującej.</text:p>
        </text:list-item>
        <text:list-item>
          <text:p text:style-name="P8"><text:span text:style-name="T9">Zobowiązuje się prowadzącego konserwację fontann do: <text:s/></text:span><text:span text:style-name="T8">Informowania Zamawiającego i Wykonawcy fontanny, który jest gwarantem wykonania fontanny, o wszelkich powstałych uszkodzeniach fontanny i nieprawidłowościach w jej funkcjonowaniu. </text:span></text:p>
        </text:list-item>
      </text:list>
      <text:p text:style-name="P7"/>
      <text:p text:style-name="P1"><text:span text:style-name="T6">B. Zimowe utrzymanie i obsługa fontann </text:span><text:span text:style-name="T7">od 1 stycznia 2020 r. do 30 kwietnia 2020 r. </text:span><text:span text:style-name="T6">oraz <text:s text:c="14"/></text:span><text:span text:style-name="T7">od 1 listopada 2020 r. do 31 grudnia 2020 r. </text:span><text:span text:style-name="T6">obejmuje</text:span><text:span text:style-name="T7">:</text:span></text:p>
      <text:list xml:id="list1845648898138804196" text:style-name="WW8Num3">
        <text:list-item>
          <text:p text:style-name="P11">Spuszczenie wody ze zbiornika, niecek, instalacji i urządzeń – przygotowanie do zimowania.</text:p>
        </text:list-item>
        <text:list-item>
          <text:p text:style-name="P11">W czasie postoju fontann, w czasie silnych opadów należy sprawdzać poprawność. działania pompy ścieku, ma to zapobiec zalaniu pomieszczenia technicznego.</text:p>
        </text:list-item>
        <text:list-item>
          <text:p text:style-name="P11">Odgrzybianie komory filtrującej.</text:p>
        </text:list-item>
        <text:list-item>
          <text:p text:style-name="P11">Rozprogramowanie systemu sterującego.</text:p>
        </text:list-item>
        <text:list-item>
          <text:p text:style-name="P11">Podpięcie grzejników w stan gotowości na wypadek spodku temperatury poniżej 5ºC.</text:p>
        </text:list-item>
        <text:list-item>
          <text:p text:style-name="P11">Codzienna kontrola temperatury w komorze filtrującej.</text:p>
        </text:list-item>
        <text:list-item>
          <text:p text:style-name="P12">Kontrola szczelności system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WW8Num14z0" style:family="text">
      <style:text-properties style:font-name="Symbol" style:font-name-complex="OpenSymbol"/>
    </style:style>
    <style:style style:name="WW8Num14z1" style:family="text">
      <style:text-properties style:font-name="OpenSymbol" style:font-name-complex="OpenSymbol"/>
    </style:style>
    <style:style style:name="WW8Num3z0" style:family="text">
      <style:text-properties fo:color="#000000" style:text-position="0% 100%" fo:font-size="12pt" fo:language="pl" fo:country="PL" fo:font-style="normal" style:font-size-asian="12pt" style:font-style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54S</meta:editing-duration>
    <meta:editing-cycles>17</meta:editing-cycles>
    <meta:generator>OpenOffice/4.1.6$Win32 OpenOffice.org_project/416m1$Build-9790</meta:generator>
    <dc:date>2019-10-15T11:19:38.20</dc:date>
    <meta:document-statistic meta:table-count="0" meta:image-count="0" meta:object-count="0" meta:page-count="2" meta:paragraph-count="42" meta:word-count="594" meta:character-count="4517"/>
    <meta:user-defined meta:name="Info 1"/>
    <meta:user-defined meta:name="Info 2"/>
    <meta:user-defined meta:name="Info 3"/>
    <meta:user-defined meta:name="Info 4"/>
  </office:meta>
</office:document-meta>
</file>