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32907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32907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32907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32907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2907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32907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3290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32907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32907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32907" style:font-size-asian="12pt" style:font-weight-asian="bold" style:font-name-complex="Times New Roman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32907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70622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3290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3290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4bbda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4bbda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26b584"/>
    </style:style>
    <style:style style:name="T15" style:family="text">
      <style:text-properties style:font-name="Times New Roman1" officeooo:rsid="000700fb" style:font-name-complex="Times New Roman1"/>
    </style:style>
    <style:style style:name="T16" style:family="text">
      <style:text-properties officeooo:rsid="001a68c2"/>
    </style:style>
    <style:style style:name="T17" style:family="text">
      <style:text-properties officeooo:rsid="0004bbda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8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876884134" text:style-name="WW8Num2">
        <text:list-item>
          <text:p text:style-name="P11">……………………. – Dyrektora</text:p>
        </text:list-item>
        <text:list-item>
          <text:p text:style-name="P11">……………………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9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468557949" text:style-name="WW8Num3">
        <text:list-item>
          <text:p text:style-name="P13"><text:span text:style-name="T9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9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1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ryby i przetwory rybne</text:span><text:span text:style-name="T6">, </text:span></text:p>
      <text:p text:style-name="P2">w asortymencie zgodnym z przyjętą ofertą w przetargu nieograniczonym wg cen jednostkowych zaproponowanych w ofercie.</text:p>
      <text:p text:style-name="P4">§ 2</text:p>
      <text:p text:style-name="P8"><text:span text:style-name="T1">Dostawy, o których mowa w </text:span><text:span text:style-name="T10">§ 1 będą realizowane w okresie od 01.0</text:span><text:span text:style-name="T13">9</text:span><text:span text:style-name="T10">.20</text:span><text:span text:style-name="T11">2</text:span><text:span text:style-name="T12">1</text:span><text:span text:style-name="T10"> r. do </text:span><text:span text:style-name="T13">30</text:span><text:span text:style-name="T10">.06.20</text:span><text:span text:style-name="T11">2</text:span><text:span text:style-name="T13">2</text:span><text:span text:style-name="T10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4">oraz czynniki zewnętrzne, np. </text:span><text:span text:style-name="T17">sytuacja </text:span><text:span text:style-name="T14">epidemi</text:span><text:span text:style-name="T17">czna</text:span><text:span text:style-name="T14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<text:soft-page-break/>§ 7</text:p>
      <text:p text:style-name="P7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5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16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23:57.947000000</meta:creation-date>
    <dc:date>2021-07-23T12:27:23.813000000</dc:date>
    <meta:editing-duration>PT2M1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9" meta:character-count="5506" meta:non-whitespace-character-count="4793"/>
  </office:meta>
</office:document-meta>
</file>