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style:font-size-asian="11pt" style:font-name-complex="Calibri1" style:font-size-complex="11pt"/>
    </style:style>
    <style:style style:name="P2" style:family="paragraph" style:parent-style-name="Standard">
      <style:text-properties style:font-name="Calibri" fo:font-size="11pt" fo:language="pl" fo:country="PL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0.885cm" fo:margin-right="0cm" fo:line-height="150%" fo:text-align="justify" style:justify-single-word="false" fo:text-indent="0cm" style:auto-text-indent="false"/>
      <style:text-properties style:font-name="Calibri" fo:font-size="11pt" fo:language="pl" fo:country="PL" style:font-size-asian="11pt" style:font-name-complex="Calibri1" style:font-size-complex="11pt"/>
    </style:style>
    <style:style style:name="P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language-asian="pl" style:country-asian="PL" style:font-name-complex="Calibri1" style:font-size-complex="11pt" style:font-style-complex="italic"/>
    </style:style>
    <style:style style:name="P8" style:family="paragraph" style:parent-style-name="Standard">
      <style:paragraph-properties fo:margin-left="2.251cm" fo:margin-right="0cm" fo:text-align="justify" style:justify-single-word="false" fo:text-indent="-1.499cm" style:auto-text-indent="false">
        <style:tab-stops>
          <style:tab-stop style:position="2.501cm"/>
          <style:tab-stop style:position="2.752cm"/>
        </style:tab-stops>
      </style:paragraph-properties>
      <style:text-properties style:font-name="Calibri" fo:font-size="11pt" fo:language="pl" fo:country="PL" fo:font-style="italic" style:font-size-asian="11pt" style:font-style-asian="italic" style:font-name-complex="Calibri1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Calibri" fo:font-size="11pt" style:font-size-asian="11pt" style:language-asian="pl" style:country-asian="PL" style:font-name-complex="Calibri1" style:font-size-complex="11pt" style:font-style-complex="italic"/>
    </style:style>
    <style:style style:name="P10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P11" style:family="paragraph" style:parent-style-name="List_20_Paragraph">
      <style:paragraph-properties fo:text-align="justify" style:justify-single-word="false"/>
      <style:text-properties fo:color="#333333" style:font-name="Calibri" fo:font-size="11pt" style:font-size-asian="11pt" style:font-name-complex="Calibri1" style:font-size-complex="11pt"/>
    </style:style>
    <style:style style:name="P12" style:family="paragraph" style:parent-style-name="List_20_Paragraph">
      <style:paragraph-properties fo:text-align="start" style:justify-single-word="false"/>
      <style:text-properties fo:color="#333333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fo:language="pl" fo:country="PL" style:font-size-asian="11pt" style:font-name-complex="Calibri1" style:font-size-complex="11pt"/>
    </style:style>
    <style:style style:name="P16" style:family="paragraph" style:parent-style-name="Standard">
      <style:text-properties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 style:list-style-name="L3">
      <style:paragraph-properties fo:margin-left="1.249cm" fo:margin-right="0cm" fo:line-height="115%" fo:text-align="justify" style:justify-single-word="false" fo:text-indent="0cm" style:auto-text-indent="false"/>
    </style:style>
    <style:style style:name="P18" style:family="paragraph" style:parent-style-name="Heading_20_1">
      <style:paragraph-properties fo:text-align="end" style:justify-single-word="false"/>
      <style:text-properties style:font-name="Calibri" fo:font-size="11pt" style:letter-kerning="true" style:font-size-asian="11pt" style:font-name-complex="Calibri1" style:font-size-complex="11pt" style:font-weight-complex="normal"/>
    </style:style>
    <style:style style:name="P19" style:family="paragraph" style:parent-style-name="Default" style:list-style-name="WWNum1">
      <style:paragraph-properties fo:text-align="justify" style:justify-single-word="false"/>
      <style:text-properties style:font-name="Calibri" fo:font-size="11pt" style:font-size-asian="11pt" style:language-asian="pl" style:country-asian="PL" style:font-name-complex="Calibri1" style:font-size-complex="11pt" style:font-style-complex="italic"/>
    </style:style>
    <style:style style:name="P20" style:family="paragraph" style:parent-style-name="Default" style:list-style-name="L1">
      <style:paragraph-properties fo:text-align="justify" style:justify-single-word="false"/>
      <style:text-properties style:font-name="Calibri" fo:font-size="11pt" style:font-size-asian="11pt" style:language-asian="pl" style:country-asian="PL" style:font-name-complex="Calibri1" style:font-size-complex="11pt" style:font-style-complex="italic"/>
    </style:style>
    <style:style style:name="P21" style:family="paragraph" style:parent-style-name="Default" style:list-style-name="L2">
      <style:paragraph-properties fo:text-align="justify" style:justify-single-word="false"/>
      <style:text-properties style:font-name="Calibri" fo:font-size="11pt" style:font-size-asian="11pt" style:language-asian="pl" style:country-asian="PL" style:font-name-complex="Calibri1" style:font-size-complex="11pt" style:font-style-complex="italic"/>
    </style:style>
    <style:style style:name="P22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fo:color="#333333" style:font-name="Calibri" fo:font-size="11pt" style:font-size-asian="11pt" style:font-name-complex="Calibri1" style:font-size-complex="11pt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list xml:id="list527282804242702943" text:style-name="Outline">
        <text:list-item>
          <text:h text:style-name="P18" text:outline-level="1"><text:span text:style-name="T3">Pyrzyce, dnia 29.06.2022 r.</text:span><text:line-break/></text:h>
        </text:list-item>
      </text:list>
      <text:p text:style-name="P1"/>
      <text:p text:style-name="P16">Dotyczy: <text:s/>Dostawa „ leków do apteki Szpitala Powiatowego w Pyrzycach”. Znak: <text:s/>7/2022</text:p>
      <text:p text:style-name="P16"/>
      <text:p text:style-name="P2"/>
      <text:p text:style-name="P2"><text:tab/>Szpital Powiatowy w Pyrzycach informuje, że wpłynęły zapytania ze strony Wykonawców dotyczące ww postępowania. W związku z powyższym udzielamy następujących odpowiedzi:</text:p>
      <text:p text:style-name="P8"/>
      <text:p text:style-name="P3"/>
      <text:list xml:id="list5911581969145549385" text:style-name="WWNum1">
        <text:list-item>
          <text:p text:style-name="P19">Czy Zamawiający wskaże minimalną wartość zamówienia, np. 80% wartości umowy? Obecne zapisy umowne, które nie wskazują minimalnej wartości są sprzeczne <text:s/>z art. 433 pkt. 4 ustawy PZP. </text:p>
        </text:list-item>
      </text:list>
      <text:p text:style-name="P9"/>
      <text:p text:style-name="P10">Odpowiedź- TAK:</text:p>
      <text:p text:style-name="P10">-pakiet nr 1 – 79.877,78 zł brutto,</text:p>
      <text:p text:style-name="P10">-pakiet nr 2 – 123.200,35 zł brutto,</text:p>
      <text:p text:style-name="P10">-pakiet nr 3 – 77.856,68 zł brutto,</text:p>
      <text:p text:style-name="P10">-pakiet nr 4 – 2.106,98 zł brutto,</text:p>
      <text:p text:style-name="P10">-pakiet nr 5 – 64.375,60 zł brutto,</text:p>
      <text:p text:style-name="P10">-pakiet nr 6 – 199.127,81 zł brutto,</text:p>
      <text:p text:style-name="P10">-pakiet nr 7 – 3.060,29 zł brutto,</text:p>
      <text:p text:style-name="P10">-pakiet nr 8 – 1.029,89 zł brutto,</text:p>
      <text:p text:style-name="P10">-pakiet nr 9 – 24.960,96 zł brutto</text:p>
      <text:p text:style-name="P10">-pakiet nr 10 – 7.329,98 zł brutto,</text:p>
      <text:p text:style-name="P10">-pakiet nr 11 – 72.576,00 zł brutto,</text:p>
      <text:p text:style-name="P10">-pakiet nr 12 – 54.150,34 zł brutto</text:p>
      <text:p text:style-name="P9"/>
      <text:list xml:id="list29463383" text:continue-numbering="true" text:style-name="WWNum1">
        <text:list-item>
          <text:p text:style-name="P22"><text:bookmark-start text:name="_Hlk64542588"/><text:span text:style-name="T1">Wykonawca wnosi o podanie maksymalnej wartości kar umownych (art. 436 pkt 3 Ustawy PZP). Zamawiający musi podać w umowie </text:span><text:span text:style-name="T2">łączną maksymalną wysokość kar umownych, których mogą dochodzić strony; jest to ustawowy wymóg co do treści umowy. </text:span><text:bookmark-end text:name="_Hlk64542588"/></text:p>
        </text:list-item>
      </text:list>
      <text:p text:style-name="P11"/>
      <text:p text:style-name="P12">Odpowiedź – ogółem wysokość wszystkich kar umownych wynikających z niniejszej umowy nie może stanowić kwoty wyższej niż 20% wartości umowy brutto określonej w par. 3 ust. 1.</text:p>
      <text:p text:style-name="P12"/>
      <text:list xml:id="list29437204" text:continue-numbering="true" text:style-name="WWNum1">
        <text:list-item>
          <text:p text:style-name="P19">Czy Zamawiający w par. 4.2 wpisze, że okres przedłużenia umowy może wynosić nie więcej, niż 3 miesiące? Wykonawca nie może być związany bezterminowo ofertą na dany towar za daną cenę i możliwość oferowania produktów na niezmienionych warunkach tylko przez okres 12 + 3 miesięcy.</text:p>
        </text:list-item>
      </text:list>
      <text:p text:style-name="P9"/>
      <text:p text:style-name="P10">Odpowiedź- Tak.</text:p>
      <text:p text:style-name="P9"/>
      <text:list xml:id="list29450196" text:continue-numbering="true" text:style-name="WWNum1">
        <text:list-item>
          <text:p text:style-name="P19">Czy Zamawiający w <text:s/>par. 5.2 wykreśli zapis o konieczności potwierdzenia przyjęcia zamówienia? Jest to dodatkowy, niewynikający z przepisów obowiązek po stronie Wykonawcy – ustawa Prawo farmaceutyczne nakazuje informować o odmowie realizacji zamówienia, ale nie o jego przyjęciu do wykonania. </text:p>
        </text:list-item>
      </text:list>
      <text:p text:style-name="P9"/>
      <text:p text:style-name="P10">Odpowiedź- TAK.</text:p>
      <text:p text:style-name="P9"/>
      <text:list xml:id="list29441067" text:continue-numbering="true" text:style-name="WWNum1">
        <text:list-item>
          <text:p text:style-name="P19"><text:soft-page-break/>Czy Zamawiający w par. 7.1 wpisze netto zamiast brutto? Pozwoli to na automatyczną zmianę stawki VAT w razie zmian ustawowych tej stawki. </text:p>
        </text:list-item>
      </text:list>
      <text:p text:style-name="P9"/>
      <text:p text:style-name="P10">Odpowiedź- TAK.</text:p>
      <text:p text:style-name="P9"/>
      <text:list xml:id="list29436941" text:continue-numbering="true" text:style-name="WWNum1">
        <text:list-item>
          <text:p text:style-name="P19">Dotyczy pakietu nr 1 pozycja nr 20 – czy zamawiający dopuści wycenę Etomidate-Lipuro 2 mg/ml, 10 ml emuls. Do wstrz. 10 amp. W ilości 10 op?</text:p>
        </text:list-item>
      </text:list>
      <text:p text:style-name="P9"/>
      <text:p text:style-name="P10">Odpowiedź- Tak, zamawiający dopuszcza.</text:p>
      <text:p text:style-name="P9"/>
      <text:list xml:id="list4598342894461635899" text:style-name="L1">
        <text:list-item>
          <text:p text:style-name="P20">Dotyczy pakietu nr 1 pozycja nr 44 – czy zamawiający dopuści wycenę Sorbifer Durulus, tabl. o przedł. Uwaln. 50 szt, butelka w ilości 36 op?</text:p>
        </text:list-item>
      </text:list>
      <text:p text:style-name="P9"/>
      <text:p text:style-name="P10">Odpowiedź- Tak, zamawiający dopuszcza.</text:p>
      <text:p text:style-name="P9"/>
      <text:list xml:id="list2689274493196706924" text:style-name="L2">
        <text:list-item>
          <text:p text:style-name="P21">Dotyczy pakietu nr 1 pozycja nr 63 – czy zamawiający dopuści wycenę leku w opak. X 30 tabl. w ilości 10 op?</text:p>
        </text:list-item>
      </text:list>
      <text:p text:style-name="P9"/>
      <text:p text:style-name="P10">Odpowiedź- Tak, zamawiający dopuszcza.</text:p>
      <text:p text:style-name="P10"/>
      <text:p text:style-name="P5">9. Czy w celu miarkowania kar umownych Zamawiający dokona modyfikacji postanowień projektu przyszłej umowy w zakresie zapisów § 6 ust. 3:</text:p>
      <text:p text:style-name="P13">3.W przypadku niedotrzymania terminów określonych w ust. 1 Wykonawca zapłaci Zamawiającemu karę:</text:p>
      <text:p text:style-name="P13">- przy zwłoce do 14 dni w wysokości <text:span text:style-name="T4">0,5%</text:span> wartości brutto niezrealizowanej części danej dostawy, jednak nie więcej niż <text:span text:style-name="T4">10%</text:span> wartości brutto niezrealizowanej części danej dostawy. </text:p>
      <text:list xml:id="list2238319885951193432" text:style-name="L3">
        <text:list-item>
          <text:p text:style-name="P17">przy zwłoce powyżej 14 dni w wysokości <text:span text:style-name="T4">1%</text:span> wartości brutto danej dostawy.</text:p>
        </text:list-item>
      </text:list>
      <text:p text:style-name="P13"/>
      <text:p text:style-name="P14">Odpowiedź- NIE.</text:p>
      <text:p text:style-name="P5"/>
      <text:p text:style-name="P4"/>
      <text:p text:style-name="P7"/>
      <text:p text:style-name="P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language="pl" fo:country="PL" fo:font-weight="bold" style:font-weight-asian="bold"/>
    </style:style>
    <style:style style:name="Default" style:family="paragraph" style:parent-style-name="Standard" style:default-outline-level="" style:list-style-name="">
      <style:text-properties fo:color="#000000" style:font-name="Arial1" fo:language="pl" fo:country="PL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language="pl" fo:country="PL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zynska, Katarzyna /PL</meta:initial-creator>
    <meta:editing-cycles>6</meta:editing-cycles>
    <meta:creation-date>2022-06-23T13:22:00</meta:creation-date>
    <dc:date>2022-06-29T09:21:34.76</dc:date>
    <meta:editing-duration>PT23M14S</meta:editing-duration>
    <meta:generator>OpenOffice/4.1.2$Win32 OpenOffice.org_project/412m3$Build-9782</meta:generator>
    <meta:print-date>2022-06-29T09:21:19.25</meta:print-date>
    <meta:document-statistic meta:table-count="0" meta:image-count="0" meta:object-count="0" meta:page-count="2" meta:paragraph-count="36" meta:word-count="491" meta:character-count="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