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FN AlphaBook PS" svg:font-family="EFN AlphaBook PS" style:font-family-generic="decorative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alacznik" style:master-page-name="MP0" style:family="paragraph">
      <style:paragraph-properties fo:widows="2" fo:orphans="2" fo:break-before="page" fo:text-align="start" fo:margin-left="4.8236in">
        <style:tab-stops>
          <style:tab-stop style:type="right" style:leader-style="dotted" style:leader-text="." style:position="0.2548in"/>
        </style:tab-stops>
      </style:paragraph-properties>
      <style:text-properties style:font-name="Calibri" style:font-name-asian="Calibri" style:font-name-complex="Times New Roman" fo:font-weight="normal" style:font-weight-asian="normal" style:font-weight-complex="normal" fo:font-size="11pt" style:font-size-asian="11pt" style:font-size-complex="11pt" style:language-asian="en" style:country-asian="US"/>
    </style:style>
    <style:style style:name="P2" style:parent-style-name="Normalny" style:family="paragraph">
      <style:paragraph-properties fo:text-align="center"/>
    </style:style>
    <style:style style:name="P3" style:parent-style-name="Nagłówek2" style:family="paragraph">
      <style:paragraph-properties fo:text-align="end"/>
      <style:text-properties style:font-name="Calibri" style:font-name-asian="Calibri" fo:font-style="normal" style:font-style-asian="normal" style:font-style-complex="normal" fo:font-size="11pt" style:font-size-asian="11pt" style:font-size-complex="11pt" style:language-asian="en" style:country-asian="US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P8" style:parent-style-name="Normalny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0.3375in"/>
    </style:style>
    <style:style style:name="TableColumn11" style:family="table-column">
      <style:table-column-properties style:column-width="1.234in"/>
    </style:style>
    <style:style style:name="TableColumn12" style:family="table-column">
      <style:table-column-properties style:column-width="2.0673in"/>
    </style:style>
    <style:style style:name="TableColumn13" style:family="table-column">
      <style:table-column-properties style:column-width="1.7722in"/>
    </style:style>
    <style:style style:name="TableColumn14" style:family="table-column">
      <style:table-column-properties style:column-width="0.7875in"/>
    </style:style>
    <style:style style:name="Table9" style:family="table">
      <style:table-properties style:width="6.1986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/>
    </style:style>
    <style:style style:name="P33" style:parent-style-name="Normalny" style:family="paragraph">
      <style:paragraph-properties fo:margin-bottom="0in"/>
    </style:style>
    <style:style style:name="P34" style:parent-style-name="Normalny" style:family="paragraph">
      <style:paragraph-properties fo:margin-bottom="0in"/>
    </style:style>
    <style:style style:name="P35" style:parent-style-name="Normalny" style:family="paragraph">
      <style:paragraph-properties fo:margin-bottom="0in"/>
    </style:style>
    <style:style style:name="P36" style:parent-style-name="Normalny" style:family="paragraph">
      <style:paragraph-properties fo:margin-bottom="0in"/>
    </style:style>
    <style:style style:name="P37" style:parent-style-name="Normalny" style:family="paragraph">
      <style:paragraph-properties fo:margin-bottom="0in"/>
    </style:style>
    <style:style style:name="P38" style:parent-style-name="Normalny" style:family="paragraph">
      <style:paragraph-properties fo:margin-bottom="0in"/>
    </style:style>
    <style:style style:name="P39" style:parent-style-name="Normalny" style:family="paragraph">
      <style:paragraph-properties fo:margin-bottom="0in"/>
    </style:style>
    <style:style style:name="P40" style:parent-style-name="Normalny" style:family="paragraph">
      <style:paragraph-properties fo:margin-bottom="0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P46" style:parent-style-name="Akapitzlistą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47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48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49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50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51" style:parent-style-name="Normalny" style:family="paragraph">
      <style:paragraph-properties fo:text-align="justify" style:vertical-align="auto" fo:margin-bottom="0in" fo:margin-left="0.0986in" fo:text-indent="-0.1972in">
        <style:tab-stops/>
      </style:paragraph-properties>
      <style:text-properties fo:hyphenate="true"/>
    </style:style>
    <style:style style:name="P52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3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4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5" style:parent-style-name="Tekstpodstawowywcięty3" style:family="paragraph">
      <style:paragraph-properties fo:widows="0" fo:orphans="0" fo:line-height="100%" fo:margin-left="0.0986in" fo:text-indent="-0.1972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/>
    </style:style>
    <style:style style:name="P56" style:parent-style-name="Tekstpodstawowy" style:family="paragraph">
      <style:paragraph-properties fo:text-align="justify" fo:margin-left="0.0986in">
        <style:tab-stops/>
      </style:paragraph-properties>
      <style:text-properties style:font-name="Calibri" style:font-name-asian="Calibri" fo:font-weight="normal" style:font-weight-asian="normal" style:font-weight-complex="normal" fo:font-size="11pt" style:font-size-asian="11pt" style:font-size-complex="11pt" style:language-asian="en" style:country-asian="US"/>
    </style:style>
    <style:style style:name="P57" style:parent-style-name="Akapitzlistą" style:family="paragraph">
      <style:paragraph-properties fo:text-align="justify" style:vertical-align="auto" fo:margin-bottom="0in" fo:line-height="150%" fo:margin-left="0.0986in" fo:text-indent="-0.1972in">
        <style:tab-stops>
          <style:tab-stop style:type="left" style:position="0.0986in"/>
        </style:tab-stops>
      </style:paragraph-properties>
      <style:text-properties fo:hyphenate="true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/>
    </style:style>
    <style:style style:name="P60" style:parent-style-name="Normalny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0.05in"/>
        </style:tab-stops>
      </style:paragraph-properties>
      <style:text-properties fo:hyphenate="true"/>
    </style:style>
    <style:style style:name="P61" style:parent-style-name="Normalny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0.05in"/>
        </style:tab-stops>
      </style:paragraph-properties>
      <style:text-properties fo:hyphenate="true"/>
    </style:style>
    <style:style style:name="P62" style:parent-style-name="Normalny" style:family="paragraph">
      <style:paragraph-properties fo:text-align="justify" style:vertical-align="auto" fo:margin-bottom="0in" fo:line-height="150%" fo:margin-left="0.4958in" fo:text-indent="-0.2479in">
        <style:tab-stops>
          <style:tab-stop style:type="left" style:position="0.05in"/>
        </style:tab-stops>
      </style:paragraph-properties>
      <style:text-properties fo:hyphenate="true"/>
    </style:style>
    <style:style style:name="P63" style:parent-style-name="Normalny" style:family="paragraph">
      <style:text-properties fo:font-size="8pt" style:font-size-asian="8pt" style:font-size-complex="8pt"/>
    </style:style>
    <style:style style:name="P64" style:parent-style-name="Normalny" style:family="paragraph">
      <style:paragraph-properties fo:margin-left="3.4416in">
        <style:tab-stops/>
      </style:paragraph-properties>
    </style:style>
    <style:style style:name="P65" style:parent-style-name="Tekstpodstawowy" style:family="paragraph">
      <style:paragraph-properties fo:text-align="center" fo:margin-left="3.15in">
        <style:tab-stops/>
      </style:paragraph-properties>
      <style:text-properties style:font-name="Calibri" style:font-name-asian="Calibri" fo:font-weight="normal" style:font-weight-asian="normal" style:font-weight-complex="normal" fo:font-size="9pt" style:font-size-asian="9pt" style:font-size-complex="9pt" style:language-asian="en" style:country-asian="US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P67" style:parent-style-name="Normalny" style:family="paragraph">
      <style:paragraph-properties fo:text-align="justify"/>
    </style:style>
    <style:style style:name="P68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</style:style>
    <style:style style:name="P69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 style:letter-kerning="true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P75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6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7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</style:tab-stops>
      </style:paragraph-properties>
    </style:style>
    <style:style style:name="P78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79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0" style:parent-style-name="Akapitzlistą" style:family="paragraph">
      <style:paragraph-properties fo:text-align="justify" style:vertical-align="auto" fo:margin-bottom="0in" fo:margin-left="0in" fo:text-indent="0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81" style:parent-style-name="Bezodstępów" style:family="paragraph">
      <style:paragraph-properties fo:text-align="justify"/>
    </style:style>
    <style:style style:name="P82" style:parent-style-name="Bezodstępów" style:family="paragraph">
      <style:paragraph-properties fo:text-align="justify"/>
    </style:style>
    <style:style style:name="P83" style:parent-style-name="Bezodstępów" style:family="paragraph">
      <style:paragraph-properties fo:text-align="justify"/>
    </style:style>
    <style:style style:name="P84" style:parent-style-name="Bezodstępów" style:family="paragraph">
      <style:paragraph-properties fo:text-align="justify"/>
    </style:style>
    <style:style style:name="P85" style:parent-style-name="Bezodstępów" style:family="paragraph">
      <style:paragraph-properties fo:text-align="justify"/>
    </style:style>
    <style:style style:name="P86" style:parent-style-name="Bezodstępów" style:family="paragraph">
      <style:paragraph-properties fo:text-align="justify"/>
    </style:style>
    <style:style style:name="P87" style:parent-style-name="Bezodstępów" style:family="paragraph">
      <style:paragraph-properties fo:text-align="justify"/>
    </style:style>
    <style:style style:name="P88" style:parent-style-name="Bezodstępów" style:family="paragraph">
      <style:paragraph-properties fo:text-align="justify"/>
    </style:style>
    <style:style style:name="P89" style:parent-style-name="Bezodstępów" style:family="paragraph">
      <style:paragraph-properties fo:text-align="justify"/>
    </style:style>
    <style:style style:name="P90" style:parent-style-name="Normalny" style:family="paragraph">
      <style:paragraph-properties fo:text-align="justify"/>
    </style:style>
    <style:style style:name="P9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OWZ <text:s text:c="134"/></text:p>
      <text:p text:style-name="P2"/>
      <text:h text:style-name="P3" text:outline-level="2">Miejscowość ............................... , <text:s/>dnia<text:s/>..........................</text:h>
      <text:p text:style-name="Normalny"/>
      <text:p text:style-name="Normalny">…………………………………………..<text:line-break/>Nazwa i adres Wykonawcy</text:p>
      <text:p text:style-name="Normalny"><text:s text:c="11"/>Pieczęć</text:p>
      <text:p text:style-name="Normalny"/>
      <text:p text:style-name="P4"/>
      <text:p text:style-name="P5"/>
      <text:p text:style-name="P6">OFERTA NA DOSTAWĘ I MONTAŻ KLIMATYZATORÓW</text:p>
      <text:p text:style-name="P7">I. Dane Wykonawcy:</text:p>
      <text:p text:style-name="Normalny">Nazwa:</text:p>
      <text:p text:style-name="Normalny">………………………………………………………………………………...………………………………………………………………………..</text:p>
      <text:p text:style-name="Normalny">Adres:</text:p>
      <text:p text:style-name="Normalny">……………………………………………………………………………...………………………………………………………………………….</text:p>
      <text:p text:style-name="Normalny">NIP:</text:p>
      <text:p text:style-name="Normalny">………………………………………………………………………………………...………………………………………………………………..</text:p>
      <text:p text:style-name="Normalny">Regon:</text:p>
      <text:p text:style-name="Normalny">………………………………………………………...………………………………………………………………………………………………..</text:p>
      <text:p text:style-name="Normalny">Tel: ……………………………………..……………………, E-mail: ………….………………………………………………………………</text:p>
      <text:p text:style-name="P8">II. Warunki oferty:</text:p>
      <text:p text:style-name="Normalny">Oferowane klimatyzatory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Lp.</text:p>
          </table:table-cell>
          <table:table-cell table:style-name="TableCell18">
            <text:p text:style-name="P19">Nazwa (marka), typ, model klimatyzatora*</text:p>
          </table:table-cell>
          <table:table-cell table:style-name="TableCell20">
            <text:p text:style-name="P21">Wymagane przez Zamawiającego wybrane parametry, funkcje <text:s text:c="15"/>i wyposażenie klimatyzatora</text:p>
          </table:table-cell>
          <table:table-cell table:style-name="TableCell22">
            <text:p text:style-name="P23">Pozostałe parametry, funkcje i wyposażenie klimatyzatora oferowane przez Wykonawcę*</text:p>
          </table:table-cell>
          <table:table-cell table:style-name="TableCell24">
            <text:p text:style-name="P25">Ilość zestawów urządzeń</text:p>
          </table:table-cell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/>
          </table:table-cell>
          <table:table-cell table:style-name="TableCell31">
            <text:p text:style-name="P32">- praca całoroczna,<text:s/></text:p>
            <text:p text:style-name="P33">- wydajność chłodzenia (min-max): 2,5 (0,9-3,1) kW, (+/- 0,2 kW),</text:p>
            <text:p text:style-name="P34">- klasa energetyczna chłodzenia: min. A++ lub równoważna,</text:p>
            <text:p text:style-name="P35">- zasilanie: 1 faza, 220-240V, 50Hz,</text:p>
            <text:p text:style-name="P36">- max prąd<text:s/>pracy: 9A,</text:p>
            <text:p text:style-name="P37">- czynnik chłodniczy: R32,</text:p>
            <text:p text:style-name="P38">- certyfikat PZH,</text:p>
            <text:p text:style-name="P39">- pilot bezprzewodowy z wyświetlaczem LED,</text:p>
            <text:p text:style-name="P40">- okres gwarancji na wszystkie elementy jednostek klimatyzacji oraz wykonane prace montażowe – min. 36 miesięcy.</text:p>
          </table:table-cell>
          <table:table-cell table:style-name="TableCell41">
            <text:p text:style-name="P42"/>
          </table:table-cell>
          <table:table-cell table:style-name="TableCell43">
            <text:p text:style-name="P44">12</text:p>
          </table:table-cell>
        </table:table-row>
      </table:table>
      <text:p text:style-name="Normalny">*wypełnia oferent</text:p>
      <text:p text:style-name="Normalny"/>
      <text:p text:style-name="Normalny">Oferuję<text:s/>realizację zamówienia zgodnie z opisem warunków zamówienia za cenę: …………………………..</text:p>
      <text:p text:style-name="Normalny">zł/netto (słownie ……………………………………………………………..………………………………………………………..……..),</text:p>
      <text:p text:style-name="Normalny">…………………………………... zł/brutto (słownie ……………………………..………………………………………………….…….).</text:p>
      <text:p text:style-name="Normalny">Zobowiązuję się wykonać zamówienie w terminie: do 21 lipca 2023 roku</text:p>
      <text:p text:style-name="Normalny"/>
      <text:p text:style-name="P45">III. Oświadczenia Wykonawcy:</text:p>
      <text:list text:style-name="LFO1" text:continue-numbering="true">
        <text:list-item>
          <text:p text:style-name="P46">Oświadczam/y, iż ww. wartość usługi brutto zawiera wszelkie koszty związane z wykonaniem przedmiotu zamówienia.<text:s/></text:p>
        </text:list-item>
        <text:list-item>
          <text:p text:style-name="P47">Oświadczam/y, że przedmiot zamówienia zrealizujemy w terminie określonym w OWZ.</text:p>
        </text:list-item>
        <text:list-item>
          <text:p text:style-name="P48">Oświadczam/y, że przedmiot zamówienia zrealizujemy w zakresie i w sposób określony w OWZ.</text:p>
        </text:list-item>
        <text:list-item>
          <text:p text:style-name="P49">Oświadczam, że posiadam niezbędne i aktualne uprawnienia przewidziane prawem oraz doświadczenie w realizacji tego typu zamówień.</text:p>
        </text:list-item>
        <text:list-item>
          <text:p text:style-name="P50">Oświadczam, że<text:s/>zapoznałem się z opisem warunków zamówienia na dostawę i montaż klimatyzatorów w pomieszczeniach biurowych Starostwa Powiatowego w Rypinie i nie wnoszę do nich żadnych zastrzeżeń. W przypadku wyboru oferty, zobowiązuję się do zawarcia umowy w miejscu i terminie określonym przez Zamawiającego.<text:s/></text:p>
        </text:list-item>
        <text:list-item>
          <text:p text:style-name="P51">Oświadczam/y, że uważamy się za związanych niniejszą ofertą przez okres 30 dni.</text:p>
        </text:list-item>
        <text:list-item>
          <text:p text:style-name="P52">Oświadczam/y, że wzór umowy, stanowiący załącznik do OWZ został przez nas zaakceptowany i zobowiązujemy się, w przypadku wyboru naszej oferty, do zawarcia umowy na wyżej wymienionych warunkach, w miejscu i terminie wyznaczonym przez Zamawiającego.</text:p>
        </text:list-item>
        <text:list-item>
          <text:p text:style-name="P53">Oświadczam/y, że nie zalegam/y z uiszczaniem podatków, opłat lub składek na ubezpieczenie społeczne lub zdrowotne albo uzyskałem/liśmy przewidziane prawem zwolnienie, odroczenie lub rozłożenie na raty zaległych płatności lub wstrzymanie w całości wykonania decyzji właściwego organu.</text:p>
        </text:list-item>
        <text:list-item>
          <text:p text:style-name="P54">Oświadczam/y, że nie podlegam/y wykluczeniu z postępowania na podstawie art. 7 ust.1 ustawy z dnia 13 kwietnia 2022 r. o szczególnych rozwiązaniach w zakresie przeciwdziałania wspieraniu agresji na Ukrainę oraz służących ochronie bezpieczeństwa narodowego,</text:p>
        </text:list-item>
        <text:list-item>
          <text:p text:style-name="P55">Część zamówienia, której wykonanie Wykonawca powierzy podwykonawcom (jeśli dotyczy).</text:p>
        </text:list-item>
      </text:list>
      <text:p text:style-name="P56">…………………………………………………………………………………………………………………………………………………………</text:p>
      <text:list text:style-name="LFO1" text:continue-numbering="true">
        <text:list-item>
          <text:p text:style-name="P57">Osobą uprawnioną do kontaktów z Zamawiającym w sprawie niniejszego postępowania jest: ………………………………….…….... (imię i nazwisko, stanowisko służbowe) tel.……………….……, adres email:…………………………………</text:p>
        </text:list-item>
      </text:list>
      <text:p text:style-name="Normalny"/>
      <text:p text:style-name="Akapitzlistą"/>
      <text:p text:style-name="Akapitzlistą"/>
      <text:p text:style-name="Normalny"/>
      <text:p text:style-name="P58">Załącznikami do niniejszej oferty są:<text:s/></text:p>
      <text:p text:style-name="P59"/>
      <text:list text:style-name="LFO2" text:continue-numbering="true">
        <text:list-item>
          <text:p text:style-name="P60">…………………………………………………………………………………………</text:p>
        </text:list-item>
        <text:list-item>
          <text:p text:style-name="P61">…………………………………………………………………………………………</text:p>
        </text:list-item>
        <text:list-item>
          <text:p text:style-name="P62">………………………………………………………………………………………….</text:p>
        </text:list-item>
      </text:list>
      <text:p text:style-name="P63"><text:s text:c="19"/>(wpisać nazwy odpowiednich załączników – jeśli Wykonawca załącza)</text:p>
      <text:p text:style-name="P64"/>
      <text:p text:style-name="Normalny"><text:s text:c="96"/>……............................................................</text:p>
      <text:p text:style-name="P65">Podpis(-y)* <text:s/>osoby(osób) wskazanej(-ych) w dokumencie uprawniającym do występowania w obrocie prawnym lub posiadającej(-ych) pełnomocnictwo(-a)</text:p>
      <text:p text:style-name="Normalny"/>
      <text:p text:style-name="Normalny"/>
      <text:p text:style-name="P66">Klauzula informacyjna z art. 13 RODO w związku z postępowaniem trybie Zapytania ofertowego</text:p>
      <text:p text:style-name="P67">Zgodnie z art. 13 ust. 1 i 2 rozporządzenia Parlamentu Europejskiego i Rady (UE) 2016/679 z dnia 27 kwietnia 2016 r.<text:s/>w sprawie ochrony osób fizycznych w związku z przetwarzaniem danych osobowych i w sprawie swobodnego przepływu takich danych oraz uchylenia dyrektywy 95/46/WE (ogólne rozporządzenie o ochronie danych) (Dz. Urz. UE L 119 z 04.05.2016, str. 1), dalej „RODO”, Zamawiający informuje, że:<text:s/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8">administratorem Pani/Pana danych osobowych jest – Powiat Rypiński mający swoją siedzibę przy ul. Warszawskiej 38, 87-500 Rypin, reprezentowany przez Starostę Rypińskiego,<text:s/></text:p>
                    </text:list-item>
                    <text:list-item>
                      <text:p text:style-name="P69">inspektorem ochrony danych osobowych w Starostwie Powiatowym jest Pani Elżbieta Trzcińska adres e-mail:<text:s/><text:a xlink:href="mailto:ido@powiatrypinski.pl" office:target-frame-name="_top" xlink:show="replace"><text:span text:style-name="Hiperłącze">ido@powiatrypinski.pl</text:span></text:a></text:p>
                    </text:list-item>
                  </text:list>
                </text:list-item>
              </text:list>
            </text:list-item>
          </text:list>
        </text:list-item>
      </text:list>
      <text:p text:style-name="P70">Pani/Pana dane osobowe przetwarzane będą na podstawie art. 6 ust. 1 lit. b RODO w celu związanym z postępowaniem o udzielenie zamówienia publicznego o wartości poniżej 130.000 zł netto prowadzonego w trybie zapytania ofertowego dla zadania pn.<text:s/><text:span text:style-name="T71">„Dostawa, montaż i uruchomienie 12 klimatyzatorów w pomieszczeniach biurowych Starostwa Powiatowego w Rypinie</text:span><text:span text:style-name="T72">”,<text:s/></text:span><text:span text:style-name="T73">zn</text:span><text:span text:style-name="T74">ak sprawy SSG.272.1.2023</text:span>.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5">odbiorcami Pani/Pana danych osobowych będą osoby lub podmioty, którym udostępniona zostanie dokumentacja postępowania w oparciu o § 3 ust. 10 i § 15 ust. 4 Regulaminu udzielania zamówień w Starostwie Powiatowym w Rypinie, których<text:s/>wartość jest mniejsza niż 130.000,00 zł netto;</text:p>
                    </text:list-item>
                    <text:list-item>
                      <text:p text:style-name="P76">osoby oraz podmioty na podstawie przepisów ustawy <text:s/>z dnia 6 września 2001 r. o dostępie do informacji publicznej (Dz. U. z 2020 r. poz. 2176) oraz inne podmioty przewidziane w przepisach prawa,</text:p>
                    </text:list-item>
                    <text:list-item>
                      <text:p text:style-name="P77">Pani/Pana dane<text:s/>osobowe będą przechowywane przez okres niezbędny do realizacji celów określonych w pkt. 3, a po tym czasie przez okres wymagany przez przepisy powszechnie obowiązującego prawa,<text:s/></text:p>
                    </text:list-item>
                    <text:list-item>
                      <text:p text:style-name="P78">Pani/Pana dane osobowe nie będą przetwarzane w sposób zautomatyzowany, ani poddawane profilowaniu stosowanie do art. 22 RODO;</text:p>
                    </text:list-item>
                    <text:list-item>
                      <text:p text:style-name="P79">Pani/Pana dane nie będą przekazywane do państw trzecich, ani organizacji międzynarodowych,</text:p>
                    </text:list-item>
                    <text:list-item>
                      <text:p text:style-name="P80">posiada Pani/Pan:</text:p>
                    </text:list-item>
                  </text:list>
                </text:list-item>
              </text:list>
            </text:list-item>
          </text:list>
        </text:list-item>
      </text:list>
      <text:p text:style-name="P81">- na podstawie art. 15 RODO prawo dostępu do danych osobowych Pani/Pana dotyczących;</text:p>
      <text:p text:style-name="P82">- na<text:s/>podstawie art. 16 RODO prawo do sprostowania Pani/Pana danych osobowych *;</text:p>
      <text:p text:style-name="P83">- na podstawie art. 18 RODO prawo żądania od administratora ograniczenia przetwarzania<text:s/></text:p>
      <text:p text:style-name="P84"><text:s text:c="2"/>danych osobowych z zastrzeżeniem przypadków, o których mowa w art. 18 ust. 2 RODO **; <text:s/></text:p>
      <text:p text:style-name="P85">- prawo do wniesienia skargi do Prezesa Urzędu Ochrony Danych Osobowych, gdy uzna Pani/Pan, że przetwarzanie danych osobowych Pani/Pana dotyczących narusza przepisy RODO;</text:p>
      <text:p text:style-name="P86">9. nie przysługuje Pani/Panu:</text:p>
      <text:p text:style-name="P87">- w związku z art. 17 ust. 3 lit. b, d lub e RODO prawo do<text:s/>usunięcia danych osobowych;</text:p>
      <text:p text:style-name="P88">- prawo do przenoszenia danych osobowych, o którym mowa w art. 20 RODO;</text:p>
      <text:p text:style-name="P89">- na podstawie art. 21 RODO prawo sprzeciwu, wobec przetwarzania danych osobowych, gdyż podstawą prawną przetwarzania Pani/Pana danych osobowych jest art.<text:s/>6 ust. 1 lit. c RODO.<text:s/></text:p>
      <text:p text:style-name="P90"/>
      <text:p text:style-name="P91">* Wyjaśnienie: skorzystanie z prawa do sprostowania nie może skutkować zmianą wyniku postępowania<text:line-break/>o udzielenie zamówienia publicznego ani zmianą postanowień umowy w zakresie niezgodnym z ustawą oraz nie może naruszać integralności protokołu oraz jego załączników.</text:p>
      <text:p text:style-name="P92">** Wyjaśnienie: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FN AlphaBook PS" svg:font-family="EFN AlphaBook PS" style:font-family-generic="decorative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Zalacznik" style:display-name="Zalacznik" style:family="paragraph">
      <style:paragraph-properties fo:keep-with-next="always" fo:widows="0" fo:orphans="0" style:text-autospace="none" fo:text-align="end" style:vertical-align="auto" fo:margin-bottom="0in">
        <style:tab-stops>
          <style:tab-stop style:type="right" style:leader-style="dotted" style:leader-text="." style:position="5.0784in"/>
        </style:tab-stops>
      </style:paragraph-properties>
      <style:text-properties style:font-name="EFN AlphaBook PS" style:font-name-asian="Times New Roman" style:font-name-complex="EFN AlphaBook PS" fo:font-weight="bold" style:font-weight-asian="bold" style:font-weight-complex="bold" fo:font-size="9pt" style:font-size-asian="9pt" style:font-size-complex="9pt" style:language-asian="pl" style:country-asian="PL" fo:hyphenate="true"/>
    </style:style>
    <style:style style:name="Tekstpodstawowy" style:display-name="Tekst podstawowy" style:family="paragraph" style:parent-style-name="Normalny">
      <style:paragraph-properties style:vertical-align="auto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3" style:display-name="Tekst podstawowy wcięty 3" style:family="paragraph" style:parent-style-name="Normalny">
      <style:paragraph-properties fo:text-align="justify" style:vertical-align="auto" fo:margin-bottom="0in" fo:line-height="150%" fo:margin-left="0.4916in">
        <style:tab-stops/>
      </style:paragraph-properties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AkapitzlistąZnak" style:display-name="Akapit z listą Znak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fo:font-style="italic" style:font-style-asian="italic" style:font-style-complex="italic" fo:font-size="14pt" style:font-size-asian="14pt" style:font-size-complex="14pt" style:language-asian="pl" style:country-asian="PL"/>
    </style:style>
    <style:style style:name="Bezodstępów" style:display-name="Bez odstępów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 Narrow" fo:font-size="11pt" style:font-size-asian="11pt" style:font-size-complex="11pt"/>
    </style:style>
    <style:style style:name="WW_CharLFO3LVL4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ysocki</meta:initial-creator>
    <dc:creator>Wysocki</dc:creator>
    <meta:creation-date>2023-06-22T09:35:00Z</meta:creation-date>
    <dc:date>2023-06-22T12:35:00Z</dc:date>
    <meta:print-date>2022-05-26T11:09:00Z</meta:print-date>
    <meta:template xlink:href="Normal" xlink:type="simple"/>
    <meta:editing-cycles>4</meta:editing-cycles>
    <meta:editing-duration>PT300S</meta:editing-duration>
    <meta:document-statistic meta:page-count="1" meta:paragraph-count="15" meta:word-count="1117" meta:character-count="7810" meta:row-count="55" meta:non-whitespace-character-count="6708"/>
  </office:meta>
</office:document-meta>
</file>