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pitch="variable"/>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TimesNewRoman" svg:font-family="TimesNewRoman, 'MS Mincho'"/>
    <style:font-face style:name="Titillium" svg:font-family="Titillium" style:font-family-generic="modern" style:font-pitch="variable"/>
    <style:font-face style:name="Tms Rmn" svg:font-family="'Tms Rmn', 'Times New Roma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3" style:family="table">
      <style:table-properties style:width="15.697cm" table:align="margins" style:writing-mode="lr-tb"/>
    </style:style>
    <style:style style:name="Tabela3.A" style:family="table-column">
      <style:table-column-properties style:column-width="8.691cm" style:rel-column-width="36283*"/>
    </style:style>
    <style:style style:name="Tabela3.B" style:family="table-column">
      <style:table-column-properties style:column-width="7.006cm" style:rel-column-width="29252*"/>
    </style:style>
    <style:style style:name="Tabela3.A1" style:family="table-cell">
      <style:table-cell-properties fo:padding="0.097cm" fo:border-left="0.5pt solid #000000" fo:border-right="none" fo:border-top="0.5pt solid #000000" fo:border-bottom="0.5pt solid #000000" style:writing-mode="page"/>
    </style:style>
    <style:style style:name="Tabela3.B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B2" style:family="table-cell">
      <style:table-cell-properties fo:padding="0.097cm" fo:border-left="0.5pt solid #000000" fo:border-right="0.5pt solid #000000" fo:border-top="none" fo:border-bottom="0.5pt solid #000000" style:writing-mode="page"/>
    </style:style>
    <style:style style:name="Tabela1" style:family="table" style:master-page-name="Standard">
      <style:table-properties style:width="15.408cm" style:page-number="auto" table:align="left" style:writing-mode="lr-tb"/>
    </style:style>
    <style:style style:name="Tabela1.A" style:family="table-column">
      <style:table-column-properties style:column-width="3.413cm"/>
    </style:style>
    <style:style style:name="Tabela1.B" style:family="table-column">
      <style:table-column-properties style:column-width="3.995cm"/>
    </style:style>
    <style:style style:name="Tabela1.C" style:family="table-column">
      <style:table-column-properties style:column-width="3.704cm"/>
    </style:style>
    <style:style style:name="Tabela1.D" style:family="table-column">
      <style:table-column-properties style:column-width="4.295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2" style:family="table-row">
      <style:table-row-properties style:min-row-height="0.616cm"/>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0" style:family="table-row">
      <style:table-row-properties style:min-row-height="0.704cm"/>
    </style:style>
    <style:style style:name="Tabela2" style:family="table">
      <style:table-properties style:width="15.097cm" fo:margin-left="0.439cm" table:align="left" style:writing-mode="lr-tb"/>
    </style:style>
    <style:style style:name="Tabela2.A" style:family="table-column">
      <style:table-column-properties style:column-width="8.698cm"/>
    </style:style>
    <style:style style:name="Tabela2.B" style:family="table-column">
      <style:table-column-properties style:column-width="6.399cm"/>
    </style:style>
    <style:style style:name="Tabela2.1" style:family="table-row">
      <style:table-row-properties fo:keep-together="auto"/>
    </style:style>
    <style:style style:name="Tabela2.A1" style:family="table-cell">
      <style:table-cell-properties style:vertical-align="middle" fo:background-color="#cfe7f5"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fe7f5" fo:padding="0.097cm" fo:border="0.05pt solid #000000" style:writing-mode="lr-tb">
        <style:background-image/>
      </style:table-cell-properties>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data-style-name="N0">
      <style:table-cell-properties style:vertical-align="middle" fo:padding="0.097cm" fo:border-left="0.05pt solid #000000" fo:border-right="0.05pt solid #000000" fo:border-top="none" fo:border-bottom="0.05pt solid #000000" style:writing-mode="lr-tb"/>
    </style:style>
    <style:style style:name="P1" style:family="paragraph" style:parent-style-name="Header">
      <style:paragraph-properties>
        <style:tab-stops>
          <style:tab-stop style:position="8.001cm" style:type="center"/>
          <style:tab-stop style:position="9.105cm"/>
          <style:tab-stop style:position="16.002cm" style:type="right"/>
        </style:tab-stops>
      </style:paragraph-properties>
      <style:text-properties fo:color="#000000" loext:opacity="100%"/>
    </style:style>
    <style:style style:name="P2" style:family="paragraph" style:parent-style-name="Standard">
      <style:paragraph-properties fo:text-align="justify" style:justify-single-word="false"/>
      <style:text-properties fo:color="#000000" loext:opacity="100%" style:font-name="Titillium" fo:font-size="11pt" fo:language="pl" fo:country="PL" fo:font-weight="bold" style:letter-kerning="true" style:font-name-asian="Times-Roman" style:font-size-asian="11pt" style:language-asian="zh" style:country-asian="CN" style:font-weight-asian="bold" style:font-name-complex="Times New Roman" style:font-size-complex="11pt" style:language-complex="ar" style:country-complex="SA" style:font-weight-complex="bold"/>
    </style:style>
    <style:style style:name="P3" style:family="paragraph" style:parent-style-name="Standard">
      <style:paragraph-properties fo:text-align="justify" style:justify-single-word="false" style:text-autospace="none"/>
      <style:text-properties fo:color="#000000" loext:opacity="100%" style:font-name="Titillium" fo:font-size="11pt" fo:language="pl" fo:country="PL"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tillium" fo:font-size="11pt" fo:language="pl" fo:country="PL" fo:font-weight="bold" officeooo:paragraph-rsid="00570f7b" style:font-size-asian="11pt" style:font-weight-asian="bold" style:font-name-complex="Times New Roman" style:font-size-complex="11pt" style:font-weight-complex="bold"/>
    </style:style>
    <style:style style:name="P5" style:family="paragraph" style:parent-style-name="Standard">
      <style:paragraph-properties fo:margin-left="-0.053cm" fo:margin-right="0cm" fo:text-align="justify" style:justify-single-word="false" fo:text-indent="0cm" style:auto-text-indent="false" style:text-autospace="none"/>
      <style:text-properties fo:color="#000000" loext:opacity="100%" style:font-name="Titillium" fo:font-size="11pt" fo:language="pl" fo:country="PL" fo:font-weight="bold" officeooo:rsid="0050d63a" officeooo:paragraph-rsid="00570f7b" style:font-size-asian="11pt" style:font-weight-asian="bold" style:font-name-complex="Times New Roman" style:font-size-complex="11pt" style:font-weight-complex="bold"/>
    </style:style>
    <style:style style:name="P6" style:family="paragraph" style:parent-style-name="Standard">
      <style:paragraph-properties fo:margin-left="-0.053cm" fo:margin-right="0cm" fo:text-align="justify" style:justify-single-word="false" fo:text-indent="0cm" style:auto-text-indent="false" style:text-autospace="none">
        <style:tab-stops>
          <style:tab-stop style:position="-1.217cm"/>
        </style:tab-stops>
      </style:paragraph-properties>
      <style:text-properties fo:color="#000000" loext:opacity="100%" style:font-name="Titillium" fo:font-size="11pt" fo:language="pl" fo:country="PL" fo:font-weight="bold" style:font-name-asian="Times-Roman" style:font-size-asian="11pt" style:font-weight-asian="bold" style:font-name-complex="Times New Roman" style:font-size-complex="11pt" style:font-weight-complex="bold"/>
    </style:style>
    <style:style style:name="P7" style:family="paragraph" style:parent-style-name="Standard">
      <style:paragraph-properties fo:text-align="justify" style:justify-single-word="false" style:text-autospace="none"/>
      <style:text-properties fo:color="#000000" loext:opacity="100%" style:font-name="Titillium" fo:font-size="11pt" fo:language="pl" fo:country="PL" fo:font-weight="normal" style:letter-kerning="true" style:font-name-asian="Times-Roman" style:font-size-asian="11pt" style:language-asian="zh" style:country-asian="CN" style:font-weight-asian="normal" style:font-name-complex="Times New Roman" style:font-size-complex="11pt" style:language-complex="ar" style:country-complex="SA" style:font-weight-complex="normal"/>
    </style:style>
    <style:style style:name="P8" style:family="paragraph" style:parent-style-name="Standard">
      <style:paragraph-properties fo:text-align="justify" style:justify-single-word="false"/>
      <style:text-properties fo:color="#000000" loext:opacity="100%" style:font-name="Titillium" fo:font-size="11pt" fo:language="pl" fo:country="PL" fo:font-weight="normal" style:font-name-asian="Times-Roman" style:font-size-asian="11pt" style:font-weight-asian="normal" style:font-name-complex="Times New Roman" style:font-size-complex="11pt" style:font-weight-complex="normal"/>
    </style:style>
    <style:style style:name="P9" style:family="paragraph" style:parent-style-name="Standard">
      <style:paragraph-properties fo:text-align="justify" style:justify-single-word="false"/>
      <style:text-properties fo:color="#000000" loext:opacity="100%" style:font-name="Titillium" fo:font-size="11pt" fo:language="pl" fo:country="PL" fo:font-weight="normal" officeooo:paragraph-rsid="00609fcc" style:font-name-asian="Times-Roman"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text-properties fo:color="#000000" loext:opacity="100%" style:font-name="Titillium" fo:font-size="11pt" fo:language="pl" fo:country="PL" fo:font-weight="normal" officeooo:rsid="004ba92b" officeooo:paragraph-rsid="00609fcc" style:font-name-asian="Times-Roman" style:font-size-asian="11pt" style:font-weight-asian="normal" style:font-name-complex="Times New Roman"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tillium" fo:font-size="11pt" fo:language="pl" fo:country="PL" fo:font-weight="normal" officeooo:paragraph-rsid="00570f7b" style:font-size-asian="11pt" style:font-weight-asian="normal" style:font-name-complex="Times New Roman" style:font-size-complex="11pt" style:font-weight-complex="normal"/>
    </style:style>
    <style:style style:name="P12" style:family="paragraph" style:parent-style-name="Table_20_Contents">
      <style:paragraph-properties fo:text-align="center" style:justify-single-word="false"/>
      <style:text-properties fo:color="#000000" loext:opacity="100%" style:font-name="Titillium" fo:font-size="11pt" fo:language="pl" fo:country="PL" fo:font-weight="normal" officeooo:rsid="0069cb5c" officeooo:paragraph-rsid="0069cb5c" style:font-size-asian="11pt" style:font-weight-asian="normal" style:font-name-complex="Times New Roman" style:font-size-complex="11pt" style:font-weight-complex="normal"/>
    </style:style>
    <style:style style:name="P13" style:family="paragraph" style:parent-style-name="Standard">
      <style:paragraph-properties fo:margin-left="-0.026cm" fo:margin-right="0cm" fo:text-align="justify" style:justify-single-word="false" fo:text-indent="-0.026cm" style:auto-text-indent="false" style:text-autospace="none"/>
      <style:text-properties fo:color="#000000" loext:opacity="100%" style:font-name="Titillium" fo:font-size="11pt" fo:language="pl" fo:country="PL" fo:font-weight="normal" officeooo:paragraph-rsid="00636199" fo:background-color="transparent" style:font-name-asian="Times-Roman" style:font-size-asian="11pt" style:font-weight-asian="normal" style:font-name-complex="Times New Roman" style:font-size-complex="11pt" style:font-weight-complex="normal"/>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17cm"/>
          <style:tab-stop style:position="0cm"/>
        </style:tab-stops>
      </style:paragraph-properties>
      <style:text-properties fo:color="#000000" loext:opacity="100%"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601cm"/>
        </style:tab-stops>
      </style:paragraph-properties>
      <style:text-properties fo:color="#000000" loext:opacity="100%" style:font-name="Titillium" fo:font-size="11pt" fo:language="pl" fo:country="PL" officeooo:rsid="005587da" officeooo:paragraph-rsid="005587da" style:font-name-asian="Times-Roman"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17cm"/>
          <style:tab-stop style:position="0cm"/>
        </style:tab-stops>
      </style:paragraph-properties>
      <style:text-properties fo:color="#000000" loext:opacity="100%" style:font-name="Titillium" fo:font-size="11pt" fo:language="pl" fo:country="PL" style:text-underline-style="none" fo:font-weight="normal"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17cm"/>
          <style:tab-stop style:position="0cm"/>
        </style:tab-stops>
      </style:paragraph-properties>
      <style:text-properties fo:color="#000000" loext:opacity="100%" style:font-name="Titillium" fo:font-size="11pt" fo:language="pl" fo:country="PL" style:text-underline-style="none" fo:font-weight="bold" fo:background-color="transparent" style:font-name-asian="Times-Roman" style:font-size-asian="11pt" style:font-weight-asian="bold"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026cm" fo:margin-right="0cm" fo:text-align="justify" style:justify-single-word="false" fo:text-indent="-0.026cm" style:auto-text-indent="false" style:text-autospace="none"/>
      <style:text-properties fo:color="#000000" loext:opacity="100%" style:font-name="Titillium" fo:font-size="11pt" fo:language="pl" fo:country="PL" officeooo:paragraph-rsid="00570f7b" style:font-size-asian="11pt" style:font-name-complex="Times New Roman" style:font-size-complex="11pt"/>
    </style:style>
    <style:style style:name="P19" style:family="paragraph" style:parent-style-name="Standard">
      <style:paragraph-properties fo:margin-left="-0.026cm" fo:margin-right="0cm" fo:text-align="justify" style:justify-single-word="false" fo:text-indent="-0.026cm" style:auto-text-indent="false" style:text-autospace="none"/>
      <style:text-properties fo:color="#000000" loext:opacity="100%" style:font-name="Titillium" fo:font-size="11pt" fo:language="pl" fo:country="PL" officeooo:rsid="00e55e7d" officeooo:paragraph-rsid="00636199" fo:background-color="transparent" style:font-name-asian="Times-Roman" style:font-size-asian="11pt" style:font-name-complex="Times New Roman" style:font-size-complex="11pt"/>
    </style:style>
    <style:style style:name="P20" style:family="paragraph" style:parent-style-name="Standard">
      <style:paragraph-properties fo:margin-left="-0.026cm" fo:margin-right="0cm" fo:text-align="justify" style:justify-single-word="false" fo:text-indent="-0.026cm" style:auto-text-indent="false" style:text-autospace="none"/>
      <style:text-properties fo:color="#000000" loext:opacity="100%" style:font-name="Titillium" fo:font-size="11pt" fo:language="pl" fo:country="PL" fo:background-color="#ffff00"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autospace="none">
        <style:tab-stops>
          <style:tab-stop style:position="-1.217cm"/>
        </style:tab-stops>
      </style:paragraph-properties>
      <style:text-properties fo:color="#000000" loext:opacity="100%" style:font-name="Titillium"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autospace="none">
        <style:tab-stops>
          <style:tab-stop style:position="-1.217cm"/>
        </style:tab-stops>
      </style:paragraph-properties>
      <style:text-properties fo:color="#000000" loext:opacity="100%" style:text-position="0% 100%" style:font-name="Titillium" fo:font-size="11pt" fo:language="pl" fo:country="PL" fo:font-weight="normal" officeooo:rsid="00351677" style:font-name-asian="Times-Roman" style:font-size-asian="11pt" style:font-weight-asian="normal" style:font-name-complex="Times New Roman" style:font-size-complex="11pt" style:font-weight-complex="normal"/>
    </style:style>
    <style:style style:name="P23"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fo:font-weight="normal"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fo:font-weight="normal" officeooo:paragraph-rsid="00239907"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text-position="0% 100%" style:font-name="Titillium" fo:font-size="11pt" fo:language="pl" fo:country="PL" fo:font-weight="normal"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loext:opacity="100%" style:text-position="0% 100%" style:font-name="Titillium" fo:font-size="11pt" fo:language="pl" fo:country="PL" fo:font-weight="normal" style:font-name-asian="Times-Roman" style:font-size-asian="11pt" style:font-weight-asian="normal" style:font-name-complex="Times New Roman" style:font-size-complex="11pt" style:font-weight-complex="normal"/>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fo:font-weight="normal" officeooo:paragraph-rsid="002fe06c"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ext-autospace="none">
        <style:tab-stops>
          <style:tab-stop style:position="-1.217cm"/>
        </style:tab-stops>
      </style:paragraph-properties>
      <style:text-properties fo:color="#000000" loext:opacity="100%" style:text-position="0% 100%" style:font-name="Titillium" fo:font-size="11pt" fo:language="pl" fo:country="PL" style:text-underline-style="none" style:font-name-asian="Times-Roman" style:font-size-asian="11pt" style:language-asian="pl" style:country-asian="PL" style:font-name-complex="Times New Roman" style:font-size-complex="11pt" style:language-complex="ar" style:country-complex="SA"/>
    </style:style>
    <style:style style:name="P2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fo:color="#000000" loext:opacity="100%" style:text-position="0% 100%" style:font-name="Titillium" fo:font-size="11pt" fo:language="pl" fo:country="PL" style:text-underline-style="none"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style:text-underline-style="none" fo:font-weight="normal"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style:text-underline-style="none" fo:font-weight="normal" officeooo:paragraph-rsid="00239907"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loext:opacity="100%" style:text-position="0% 100%" style:font-name="Titillium" fo:font-size="11pt" fo:language="pl" fo:country="PL" style:text-underline-style="none" fo:font-weight="normal" style:font-name-asian="Times-Roman" style:font-size-asian="11pt" style:font-weight-asian="normal" style:font-name-complex="Times New Roman" style:font-size-complex="11pt" style:font-weight-complex="normal"/>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text-position="0% 100%" style:font-name="Titillium" fo:font-size="11pt" fo:language="pl" fo:country="PL"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style:text-autospace="none">
        <style:tab-stops>
          <style:tab-stop style:position="-1.217cm"/>
        </style:tab-stops>
      </style:paragraph-properties>
      <style:text-properties fo:color="#000000" loext:opacity="100%" style:text-position="0% 100%" style:font-name="Titillium" fo:font-size="11pt" fo:language="pl" fo:country="PL" style:font-name-asian="Times-Roman" style:font-size-asian="11pt" style:font-name-complex="Times New Roman" style:font-size-complex="11pt"/>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text-position="0% 100%"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loext:opacity="100%" style:text-position="0% 100%" style:font-name="Titillium" fo:font-size="11pt" fo:language="pl" fo:country="PL" style:font-name-asian="Times-Roman" style:font-size-asian="11pt" style:font-name-complex="Times New Roman" style:font-size-complex="11pt"/>
    </style:style>
    <style:style style:name="P3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text-position="0% 100%" style:font-name="Titillium" fo:font-size="11pt" fo:language="pl" fo:country="PL" fo:font-weight="bold" style:font-name-asian="Times-Roman"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text-properties fo:color="#000000" loext:opacity="100%" style:text-position="0% 100%" style:font-name="Titillium" fo:font-size="11pt" fo:language="pl" fo:country="PL" style:font-size-asian="11pt" style:language-asian="pl" style:country-asian="PL" style:font-size-complex="11pt" style:language-complex="ar" style:country-complex="SA"/>
    </style:style>
    <style:style style:name="P40" style:family="paragraph" style:parent-style-name="Standard">
      <style:paragraph-properties fo:text-align="justify" style:justify-single-word="false" style:text-autospace="none">
        <style:tab-stops>
          <style:tab-stop style:position="-1.217cm"/>
        </style:tab-stops>
      </style:paragraph-properties>
      <style:text-properties fo:color="#000000" loext:opacity="100%" style:text-position="0% 100%" style:font-name="Titillium" style:text-underline-style="none"/>
    </style:style>
    <style:style style:name="P41" style:family="paragraph" style:parent-style-name="Standard">
      <style:paragraph-properties fo:text-align="justify" style:justify-single-word="false" style:text-autospace="none">
        <style:tab-stops>
          <style:tab-stop style:position="-1.217cm"/>
        </style:tab-stops>
      </style:paragraph-properties>
      <style:text-properties fo:color="#000000" loext:opacity="100%" style:text-line-through-style="none" style:text-line-through-type="none" style:text-position="0% 100%" style:font-name="Titillium" fo:font-size="11pt" fo:language="pl" fo:country="PL" style:text-underline-style="none" style:font-name-asian="Times-Roman" style:font-size-asian="11pt" style:font-name-complex="Times New Roman" style:font-size-complex="11pt"/>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17cm"/>
          <style:tab-stop style:position="0cm"/>
        </style:tab-stops>
      </style:paragraph-properties>
      <style:text-properties fo:color="#000000" loext:opacity="100%" style:text-line-through-style="none" style:text-line-through-type="none" style:font-name="Titillium" fo:font-size="11pt" fo:language="pl" fo:country="PL" style:text-underline-style="none" fo:font-weight="bold" style:font-name-asian="Times-Roman" style:font-size-asian="11pt" style:font-weight-asian="bold"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494cm" fo:margin-right="0cm" fo:text-align="justify" style:justify-single-word="false" fo:text-indent="0cm" style:auto-text-indent="false" style:text-autospace="none">
        <style:tab-stops>
          <style:tab-stop style:position="-1.217cm"/>
          <style:tab-stop style:position="0.547cm"/>
          <style:tab-stop style:position="1.005cm"/>
        </style:tab-stops>
      </style:paragraph-properties>
      <style:text-properties fo:color="#000000" loext:opacity="100%" style:text-line-through-style="none" style:text-line-through-type="none" style:font-name="Titillium" fo:font-size="11pt" fo:language="pl" fo:country="PL" style:text-underline-style="none" fo:font-weight="normal" style:letter-kerning="true" fo:background-color="#ffffff" style:font-name-asian="Times-Roman" style:font-size-asian="11pt" style:language-asian="zh" style:country-asian="CN" style:font-weight-asian="normal" style:font-name-complex="Times New Roman" style:font-size-complex="11pt" style:language-complex="ar" style:country-complex="SA" style:font-weight-complex="normal"/>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bold" officeooo:rsid="016d08af" officeooo:paragraph-rsid="00570f7b"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bold" officeooo:rsid="016e42d2" officeooo:paragraph-rsid="00570f7b"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0191f70"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16d08af"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16b97fc"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16c7b29"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16e42d2"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040b6fb"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16da0ea" officeooo:paragraph-rsid="00570f7b"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Titillium" fo:font-size="10pt" fo:font-style="normal" fo:text-shadow="none" style:text-underline-style="none" fo:font-weight="normal" officeooo:rsid="006dadda" officeooo:paragraph-rsid="006dadda"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55" style:family="paragraph" style:parent-style-name="Footer">
      <style:text-properties fo:font-size="9pt" style:font-size-asian="9pt" style:font-size-complex="9pt"/>
    </style:style>
    <style:style style:name="P56" style:family="paragraph" style:parent-style-name="Standard">
      <style:text-properties style:use-window-font-color="true" loext:opacity="0%" style:font-name="Titillium" fo:font-size="11pt" fo:language="pl" fo:country="PL" style:letter-kerning="true" style:font-name-asian="Times New Roman" style:font-size-asian="11pt" style:language-asian="zh" style:country-asian="CN" style:font-name-complex="Times New Roman" style:font-size-complex="11pt" style:language-complex="ar" style:country-complex="SA"/>
    </style:style>
    <style:style style:name="P57" style:family="paragraph" style:parent-style-name="Standard">
      <style:paragraph-properties fo:margin-left="0cm" fo:margin-right="0cm" fo:text-indent="0cm" style:auto-text-indent="false">
        <style:tab-stops>
          <style:tab-stop style:position="0cm"/>
        </style:tab-stops>
      </style:paragraph-properties>
      <style:text-properties style:use-window-font-color="true" loext:opacity="0%" style:font-name="Titillium" fo:font-size="11pt" fo:language="pl" fo:country="PL" style:letter-kerning="true" style:font-name-asian="Times New Roman" style:font-size-asian="11pt" style:language-asian="zh" style:country-asian="CN" style:font-name-complex="Times New Roman" style:font-size-complex="11pt" style:language-complex="ar" style:country-complex="SA"/>
    </style:style>
    <style:style style:name="P5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style:use-window-font-color="true" loext:opacity="0%" style:font-name="Titillium" fo:font-size="11pt" fo:language="pl" fo:country="PL"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text-align="justify" style:justify-single-word="false" style:text-autospace="none"/>
      <style:text-properties style:font-name="Titillium" fo:font-size="11pt" fo:language="pl" fo:country="PL" style:font-size-asian="11pt" style:font-name-complex="Times New Roman" style:font-size-complex="11pt"/>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17cm"/>
          <style:tab-stop style:position="0cm"/>
        </style:tab-stops>
      </style:paragraph-properties>
      <style:text-properties style:font-name="Titillium"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026cm" fo:margin-right="0cm" fo:text-align="justify" style:justify-single-word="false" fo:orphans="2" fo:widows="2" fo:hyphenation-ladder-count="no-limit" fo:text-indent="-0.026cm" style:auto-text-indent="false" style:text-autospace="none" style:writing-mode="lr-tb"/>
      <style:text-properties style:font-name="Titillium" fo:font-size="11pt" fo:language="pl" fo:country="PL" officeooo:paragraph-rsid="00570f7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053cm" fo:margin-right="0cm" fo:text-align="justify" style:justify-single-word="false" fo:text-indent="0cm" style:auto-text-indent="false" style:text-autospace="none">
        <style:tab-stops>
          <style:tab-stop style:position="-1.217cm"/>
        </style:tab-stops>
      </style:paragraph-properties>
      <style:text-properties style:font-name="Titillium" fo:font-size="11pt" fo:language="pl" fo:country="PL" style:font-size-asian="11pt" style:font-size-complex="11pt"/>
    </style:style>
    <style:style style:name="P63"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style:font-size-asian="11pt" style:font-size-complex="11pt"/>
    </style:style>
    <style:style style:name="P64"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officeooo:paragraph-rsid="00570f7b" style:font-size-asian="11pt" style:font-size-complex="11pt"/>
    </style:style>
    <style:style style:name="P65" style:family="paragraph" style:parent-style-name="Standard">
      <style:paragraph-properties fo:text-align="justify" style:justify-single-word="false" style:text-autospace="none"/>
      <style:text-properties style:font-name="Titillium" fo:font-size="11pt" fo:language="pl" fo:country="PL" fo:font-weight="bold" officeooo:paragraph-rsid="00570f7b" style:font-name-asian="Times-Roman" style:font-size-asian="11pt" style:font-weight-asian="bold" style:font-name-complex="Times New Roman" style:font-size-complex="11pt"/>
    </style:style>
    <style:style style:name="P66" style:family="paragraph" style:parent-style-name="Standard">
      <style:paragraph-properties fo:margin-left="0cm" fo:margin-right="0cm" fo:text-align="justify" style:justify-single-word="false" fo:text-indent="0cm" style:auto-text-indent="false" style:text-autospace="none"/>
      <style:text-properties style:font-name="Titillium" fo:font-size="11pt" fo:language="pl" fo:country="PL" fo:font-weight="bold" style:font-name-asian="Times-Roman" style:font-size-asian="11pt" style:font-weight-asian="bold" style:font-name-complex="Times New Roman" style:font-size-complex="11pt"/>
    </style:style>
    <style:style style:name="P67" style:family="paragraph" style:parent-style-name="Table_20_Contents">
      <style:paragraph-properties fo:text-align="center" style:justify-single-word="false"/>
      <style:text-properties style:font-name="Titillium" fo:font-size="11pt" fo:language="pl" fo:country="PL" fo:font-weight="bold" officeooo:paragraph-rsid="00570f7b" style:font-size-asian="11pt" style:font-weight-asian="bold" style:font-name-complex="Times New Roman" style:font-size-complex="11pt" style:font-weight-complex="bold"/>
    </style:style>
    <style:style style:name="P6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25cm"/>
        </style:tab-stops>
      </style:paragraph-properties>
      <style:text-properties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text-align="justify" style:justify-single-word="false" fo:text-indent="0cm" style:auto-text-indent="false" style:text-autospace="none">
        <style:tab-stops>
          <style:tab-stop style:position="0.25cm"/>
        </style:tab-stops>
      </style:paragraph-properties>
      <style:text-properties style:font-name="Titillium" fo:font-size="11pt" fo:language="pl" fo:country="PL" style:font-name-asian="Times-Roman" style:font-size-asian="11pt" style:font-name-complex="Times New Roman" style:font-size-complex="11pt"/>
    </style:style>
    <style:style style:name="P70" style:family="paragraph" style:parent-style-name="Table_20_Contents">
      <style:paragraph-properties fo:text-align="start" style:justify-single-word="false"/>
      <style:text-properties style:font-name="Titillium" fo:font-size="11pt" fo:language="pl" fo:country="PL" fo:font-weight="normal" officeooo:paragraph-rsid="00570f7b" style:font-size-asian="11pt" style:font-weight-asian="normal" style:font-name-complex="Times New Roman" style:font-size-complex="11pt" style:font-weight-complex="normal"/>
    </style:style>
    <style:style style:name="P71"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fo:font-weight="normal" officeooo:paragraph-rsid="00636199" fo:background-color="transparent" style:font-name-asian="Times-Roman" style:font-size-asian="11pt" style:font-weight-asian="normal" style:font-name-complex="Times New Roman" style:font-size-complex="11pt" style:font-weight-complex="normal"/>
    </style:style>
    <style:style style:name="P72"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officeooo:paragraph-rsid="00636199" fo:background-color="transparent" style:font-size-asian="11pt" style:font-name-complex="Times New Roman" style:font-size-complex="11pt"/>
    </style:style>
    <style:style style:name="P73"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officeooo:paragraph-rsid="00636199" fo:background-color="transparent" style:font-size-asian="11pt" style:font-size-complex="11pt"/>
    </style:style>
    <style:style style:name="P74"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fo:language="pl" fo:country="PL" officeooo:paragraph-rsid="00636199" fo:background-color="transparent" style:font-name-asian="Times-Roman" style:font-size-asian="11pt" style:font-name-complex="Times New Roman" style:font-size-complex="11pt"/>
    </style:style>
    <style:style style:name="P7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25cm"/>
        </style:tab-stops>
      </style:paragraph-properties>
      <style:text-properties style:font-name="Titillium"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text-align="justify" style:justify-single-word="false"/>
      <style:text-properties style:font-name="Titillium" fo:font-size="11pt" officeooo:rsid="005587da" officeooo:paragraph-rsid="005587da" style:font-size-asian="11pt" style:font-size-complex="11pt"/>
    </style:style>
    <style:style style:name="P77" style:family="paragraph" style:parent-style-name="Table_20_Contents">
      <style:paragraph-properties fo:text-align="center" style:justify-single-word="false"/>
      <style:text-properties style:font-name="Titillium" fo:font-size="11pt" officeooo:rsid="005587da" officeooo:paragraph-rsid="005587da" style:font-size-asian="11pt" style:font-size-complex="11pt"/>
    </style:style>
    <style:style style:name="P78" style:family="paragraph" style:parent-style-name="Table_20_Contents">
      <style:paragraph-properties fo:text-align="center" style:justify-single-word="false"/>
      <style:text-properties style:font-name="Titillium" fo:font-size="11pt" officeooo:rsid="00570f7b" officeooo:paragraph-rsid="00570f7b" style:font-size-asian="11pt" style:font-size-complex="11pt"/>
    </style:style>
    <style:style style:name="P79" style:family="paragraph" style:parent-style-name="Standard">
      <style:paragraph-properties fo:margin-left="-0.026cm" fo:margin-right="0cm" fo:text-align="justify" style:justify-single-word="false" fo:text-indent="-0.026cm" style:auto-text-indent="false" style:text-autospace="none"/>
      <style:text-properties style:font-name="Titillium" fo:font-size="11pt" officeooo:paragraph-rsid="00636199" fo:background-color="transparent" style:font-size-asian="11pt" style:font-size-complex="11pt"/>
    </style:style>
    <style:style style:name="P80" style:family="paragraph" style:parent-style-name="Table_20_Contents">
      <style:paragraph-properties fo:text-align="center" style:justify-single-word="false"/>
      <style:text-properties style:font-name="Titillium" fo:font-size="11pt" fo:font-weight="bold" officeooo:rsid="005587da" officeooo:paragraph-rsid="005587da"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style:font-name="Titillium" fo:font-size="11pt" fo:font-weight="bold" officeooo:rsid="00636199" officeooo:paragraph-rsid="00636199" style:font-size-asian="11pt" style:font-weight-asian="bold" style:font-size-complex="11pt" style:font-weight-complex="bold"/>
    </style:style>
    <style:style style:name="P82" style:family="paragraph" style:parent-style-name="Standard">
      <style:paragraph-properties fo:text-align="justify" style:justify-single-word="false" style:text-autospace="none"/>
      <style:text-properties style:font-name="Titillium" officeooo:paragraph-rsid="00570f7b"/>
    </style:style>
    <style:style style:name="P83" style:family="paragraph" style:parent-style-name="Standard">
      <style:text-properties style:font-name="Titillium" fo:font-size="10pt" officeooo:rsid="0040b6fb" officeooo:paragraph-rsid="00570f7b" style:font-size-asian="10pt" style:font-size-complex="10pt"/>
    </style:style>
    <style:style style:name="P84" style:family="paragraph" style:parent-style-name="Standard">
      <style:paragraph-properties fo:text-align="center" style:justify-single-word="false"/>
      <style:text-properties style:font-name="Titillium" fo:font-size="10pt" officeooo:rsid="0040b6fb" officeooo:paragraph-rsid="00570f7b" style:font-size-asian="10pt" style:font-size-complex="10pt"/>
    </style:style>
    <style:style style:name="P85" style:family="paragraph" style:parent-style-name="Standard">
      <style:paragraph-properties fo:text-align="justify" style:justify-single-word="false" style:text-autospace="none">
        <style:tab-stops>
          <style:tab-stop style:position="-1.217cm"/>
        </style:tab-stops>
      </style:paragraph-properties>
      <style:text-properties style:text-position="0% 100%" style:font-name="Titillium" fo:font-size="11pt" fo:language="pl" fo:country="PL" style:font-size-asian="11pt" style:font-size-complex="11pt"/>
    </style:style>
    <style:style style:name="P86"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text-position="0% 100%" style:font-name="Titillium"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text-position="0% 100%" style:font-name="Titillium"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style:text-position="0% 100%" style:font-name="Titillium"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text-position="0% 100%" style:font-name="Titillium" fo:font-size="11pt" fo:language="pl" fo:country="PL" style:font-size-asian="11pt" style:font-size-complex="11pt"/>
    </style:style>
    <style:style style:name="P90"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style:text-position="0% 100%" style:font-name="Titillium" fo:font-size="11pt" fo:language="pl" fo:country="PL"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text-align="justify" style:justify-single-word="false" fo:text-indent="0cm" style:auto-text-indent="false" style:text-autospace="none"/>
      <style:text-properties style:text-position="0% 100%" style:font-name="Titillium" fo:font-size="11pt" fo:language="pl" fo:country="PL" style:font-size-asian="11pt" style:font-name-complex="Times New Roman" style:font-size-complex="11pt"/>
    </style:style>
    <style:style style:name="P9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text-position="0% 100%"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style:text-position="0% 100%" style:font-name="Titillium" fo:font-size="11pt" fo:language="pl" fo:country="PL" style:font-name-asian="Times-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text-position="0% 100%" style:font-name="Titillium" fo:font-size="11pt" fo:language="pl" fo:country="PL" fo:font-weight="bold" style:font-name-asian="Times-Roman"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justify" style:justify-single-word="false" fo:text-indent="0cm" style:auto-text-indent="false" style:text-autospace="none"/>
      <style:text-properties style:text-position="0% 100%" style:font-name="Titillium" fo:font-size="11pt" fo:language="pl" fo:country="PL" fo:font-weight="bold" style:font-name-asian="Times-Roman" style:font-size-asian="11pt" style:font-weight-asian="bold" style:font-name-complex="Times New Roman" style:font-size-complex="11pt"/>
    </style:style>
    <style:style style:name="P96" style:family="paragraph" style:parent-style-name="Standard">
      <style:paragraph-properties fo:margin-left="-0.053cm" fo:margin-right="0cm" fo:text-align="justify" style:justify-single-word="false" fo:text-indent="0cm" style:auto-text-indent="false" style:text-autospace="none"/>
      <style:text-properties style:text-position="0% 100%" style:font-name="Titillium" fo:font-size="11pt" fo:language="pl" fo:country="PL" fo:font-weight="bold" style:font-name-asian="Times-Roman" style:font-size-asian="11pt" style:font-weight-asian="bold" style:font-name-complex="Times New Roman" style:font-size-complex="11pt"/>
    </style:style>
    <style:style style:name="P9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text-position="0% 100%" style:font-name="Titillium" fo:font-size="11pt" fo:language="pl" fo:country="PL" style:text-underline-style="none" fo:font-weight="normal" style:font-name-asian="Times-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text-indent="0cm" style:auto-text-indent="false" style:text-autospace="none"/>
      <style:text-properties style:text-position="0% 100%" style:font-name="Titillium" fo:font-size="11pt" fo:language="pl" fo:country="PL" fo:font-weight="normal" style:font-name-asian="Times-Roman" style:font-size-asian="11pt" style:font-weight-asian="normal" style:font-name-complex="Times New Roman" style:font-size-complex="11pt" style:font-weight-complex="normal"/>
    </style:style>
    <style:style style:name="P99" style:family="paragraph" style:parent-style-name="Standard">
      <style:paragraph-properties fo:margin-left="-0.026cm" fo:margin-right="0cm" fo:text-align="justify" style:justify-single-word="false" fo:text-indent="-0.026cm" style:auto-text-indent="false" style:text-autospace="none"/>
      <style:text-properties style:text-position="0% 100%" style:font-name="Titillium" fo:font-size="11pt" fo:language="pl" fo:country="PL" fo:font-weight="normal" style:font-name-asian="Times-Roman" style:font-size-asian="11pt" style:font-weight-asian="normal" style:font-name-complex="Times New Roman" style:font-size-complex="11pt" style:font-weight-complex="normal"/>
    </style:style>
    <style:style style:name="P100" style:family="paragraph" style:parent-style-name="Standard">
      <style:paragraph-properties fo:text-align="justify" style:justify-single-word="false" style:text-autospace="none">
        <style:tab-stops>
          <style:tab-stop style:position="-1.217cm"/>
        </style:tab-stops>
      </style:paragraph-properties>
      <style:text-properties style:text-position="0% 100%" style:font-name="Titillium" fo:language="pl" fo:country="PL" style:text-underline-style="none"/>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text-position="0% 100%" style:font-name="Titillium" fo:language="pl" fo:country="PL" officeooo:paragraph-rsid="00239907"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justify" style:justify-single-word="false" style:text-autospace="none">
        <style:tab-stops>
          <style:tab-stop style:position="-1.217cm"/>
        </style:tab-stops>
      </style:paragraph-properties>
      <style:text-properties style:text-position="0% 100%" style:font-name="Titillium"/>
    </style:style>
    <style:style style:name="P10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026cm" fo:margin-right="0cm" fo:text-align="justify" style:justify-single-word="false" fo:text-indent="-0.026cm" style:auto-text-indent="false" style:text-autospace="none"/>
      <style:text-properties officeooo:paragraph-rsid="00636199"/>
    </style:style>
    <style:style style:name="P10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text-line-through-style="none" style:text-line-through-type="none" style:text-position="0% 100%" style:font-name="Titillium" fo:font-size="11pt" fo:language="pl" fo:country="P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Standard">
      <style:paragraph-properties fo:text-align="justify" style:justify-single-word="false" style:page-number="auto"/>
      <style:text-properties style:use-window-font-color="true" loext:opacity="0%" fo:font-size="11pt" fo:language="pl" fo:country="PL" style:letter-kerning="true" style:font-name-asian="Times New Roman" style:font-size-asian="11pt" style:language-asian="zh" style:country-asian="CN" style:font-name-complex="Times New Roman" style:font-size-complex="11pt" style:language-complex="ar" style:country-complex="SA"/>
    </style:style>
    <style:style style:name="P107"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601cm"/>
        </style:tab-stops>
      </style:paragraph-properties>
      <style:text-properties style:font-name="Titillium" officeooo:paragraph-rsid="005587da"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writing-mode="lr-tb"/>
      <style:text-properties style:font-name="Titillium" officeooo:paragraph-rsid="0058a4ca"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writing-mode="lr-tb"/>
      <style:text-properties style:font-name="Titillium" fo:font-size="11pt" fo:language="pl" fo:country="PL" officeooo:rsid="00570f7b" officeooo:paragraph-rsid="00570f7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writing-mode="lr-tb"/>
      <style:text-properties style:font-name="Titillium" fo:font-size="11pt" fo:language="pl" fo:country="PL" officeooo:paragraph-rsid="00570f7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officeooo:rsid="00583830" style:letter-kerning="true" style:language-asian="zh" style:country-asian="CN" style:language-complex="ar" style:country-complex="SA"/>
    </style:style>
    <style:style style:name="T3" style:family="text">
      <style:text-properties style:use-window-font-color="true" loext:opacity="0%" fo:language="pl" fo:country="PL" fo:font-weight="normal" officeooo:rsid="001f8116" style:letter-kerning="true" style:font-name-asian="Times-Roman" style:language-asian="zh" style:country-asian="CN" style:font-weight-asian="normal" style:font-name-complex="Times New Roman" style:language-complex="ar" style:country-complex="SA" style:font-weight-complex="normal"/>
    </style:style>
    <style:style style:name="T4" style:family="text">
      <style:text-properties style:use-window-font-color="true" loext:opacity="0%" fo:language="pl" fo:country="PL" fo:font-weight="normal" officeooo:rsid="00583830" style:letter-kerning="true" style:font-name-asian="Times-Roman" style:language-asian="zh" style:country-asian="CN" style:font-weight-asian="normal" style:font-name-complex="Times New Roman" style:language-complex="ar" style:country-complex="SA" style:font-weight-complex="normal"/>
    </style:style>
    <style:style style:name="T5" style:family="text">
      <style:text-properties style:use-window-font-color="true" loext:opacity="0%" style:font-name="Titillium" fo:font-size="11pt" fo:language="pl" fo:country="PL" officeooo:rsid="00515c14"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6" style:family="text">
      <style:text-properties fo:color="#000000" loext:opacity="100%" style:text-line-through-style="none" style:text-line-through-type="none" style:text-underline-style="none" fo:font-weight="normal" style:font-name-asian="Times-Roman" style:font-weight-asian="normal" style:font-name-complex="Times New Roman" style:font-weight-complex="normal"/>
    </style:style>
    <style:style style:name="T7" style:family="text">
      <style:text-properties fo:color="#000000" loext:opacity="100%" style:text-line-through-style="none" style:text-line-through-type="none" style:text-underline-style="none" fo:font-weight="normal" officeooo:rsid="00286741" style:font-name-asian="Times-Roman" style:font-weight-asian="normal" style:font-name-complex="Times New Roman" style:font-weight-complex="normal"/>
    </style:style>
    <style:style style:name="T8" style:family="text">
      <style:text-properties fo:color="#000000" loext:opacity="100%" style:text-line-through-style="none" style:text-line-through-type="none" style:text-underline-style="none" fo:font-weight="normal" officeooo:rsid="0048f3af" style:font-name-asian="Times-Roman" style:font-weight-asian="normal" style:font-name-complex="Times New Roman" style:font-weight-complex="normal"/>
    </style:style>
    <style:style style:name="T9" style:family="text">
      <style:text-properties fo:color="#000000" loext:opacity="100%" style:text-line-through-style="none" style:text-line-through-type="none" style:text-underline-style="none" style:font-name-asian="Times-Roman" style:font-name-complex="Times New Roman"/>
    </style:style>
    <style:style style:name="T10" style:family="text">
      <style:text-properties fo:color="#000000" loext:opacity="100%" style:text-line-through-style="none" style:text-line-through-type="none" fo:font-size="11pt" style:font-name-asian="Times-Roman" style:font-size-asian="11pt" style:font-name-complex="Times New Roman" style:font-size-complex="11pt"/>
    </style:style>
    <style:style style:name="T11" style:family="text">
      <style:text-properties fo:color="#000000" loext:opacity="100%" style:text-line-through-style="none" style:text-line-through-type="none" fo:font-size="11pt" officeooo:rsid="00219c73" style:font-name-asian="Times-Roman" style:font-size-asian="11pt" style:font-name-complex="Times New Roman" style:font-size-complex="11pt"/>
    </style:style>
    <style:style style:name="T12" style:family="text">
      <style:text-properties fo:color="#000000" loext:opacity="100%" style:text-line-through-style="none" style:text-line-through-type="none" fo:font-size="11pt" officeooo:rsid="003b9af4" style:font-name-asian="Times-Roman" style:font-size-asian="11pt" style:font-name-complex="Times New Roman" style:font-size-complex="11pt"/>
    </style:style>
    <style:style style:name="T13" style:family="text">
      <style:text-properties fo:color="#000000" loext:opacity="100%" style:text-line-through-style="none" style:text-line-through-type="none" fo:font-size="11pt" fo:language="pl" fo:country="PL" fo:font-weight="normal" style:font-name-asian="Times-Roman" style:font-size-asian="11pt" style:font-weight-asian="normal" style:font-name-complex="Times New Roman" style:font-size-complex="11pt" style:font-weight-complex="normal"/>
    </style:style>
    <style:style style:name="T14" style:family="text">
      <style:text-properties fo:color="#000000" loext:opacity="100%" style:text-line-through-style="none" style:text-line-through-type="none" fo:font-size="11pt" fo:language="pl" fo:country="PL" fo:font-weight="normal" officeooo:rsid="0058a4ca" style:font-name-asian="Times-Roman" style:font-size-asian="11pt" style:font-weight-asian="normal" style:font-name-complex="Times New Roman" style:font-size-complex="11pt" style:font-weight-complex="normal"/>
    </style:style>
    <style:style style:name="T15" style:family="text">
      <style:text-properties fo:color="#000000" loext:opacity="100%" style:text-line-through-style="none" style:text-line-through-type="none" style:font-name-complex="Times New Roman"/>
    </style:style>
    <style:style style:name="T16" style:family="text">
      <style:text-properties fo:color="#000000" loext:opacity="100%" fo:font-weight="bold" style:font-name-asian="Times-Roman" style:font-weight-asian="bold" style:font-name-complex="Times New Roman"/>
    </style:style>
    <style:style style:name="T17" style:family="text">
      <style:text-properties fo:color="#000000" loext:opacity="100%" fo:font-weight="bold" style:font-name-asian="Times-Roman" style:font-weight-asian="bold" style:font-name-complex="Times New Roman" style:font-weight-complex="bold"/>
    </style:style>
    <style:style style:name="T18" style:family="text">
      <style:text-properties fo:color="#000000" loext:opacity="100%" fo:font-weight="bold" officeooo:rsid="002c9763" style:font-name-asian="Times-Roman" style:font-weight-asian="bold" style:font-name-complex="Times New Roman" style:font-weight-complex="bold"/>
    </style:style>
    <style:style style:name="T19" style:family="text">
      <style:text-properties fo:color="#000000" loext:opacity="100%" fo:font-weight="bold" officeooo:rsid="003074ba" style:font-name-asian="Times-Roman" style:font-weight-asian="bold" style:font-name-complex="Times New Roman" style:font-weight-complex="bold"/>
    </style:style>
    <style:style style:name="T20" style:family="text">
      <style:text-properties fo:color="#000000" loext:opacity="100%" style:font-name="Titillium" fo:font-size="11pt" fo:language="pl" fo:country="PL" fo:font-weight="normal" fo:background-color="transparent" loext:char-shading-value="0" style:font-size-asian="11pt" style:font-weight-asian="normal" style:font-name-complex="Times New Roman" style:font-size-complex="11pt" style:font-weight-complex="normal"/>
    </style:style>
    <style:style style:name="T21" style:family="text">
      <style:text-properties fo:color="#000000" loext:opacity="100%" style:font-name="Titillium" fo:font-size="11pt" fo:language="pl" fo:country="PL" fo:font-weight="normal" officeooo:rsid="00583830" fo:background-color="transparent" loext:char-shading-value="0" style:font-name-asian="Times-Roman" style:font-size-asian="11pt" style:font-weight-asian="normal" style:font-name-complex="Times New Roman" style:font-size-complex="11pt" style:font-weight-complex="normal"/>
    </style:style>
    <style:style style:name="T22" style:family="text">
      <style:text-properties fo:color="#000000" loext:opacity="100%" style:font-name="Titillium" fo:font-size="11pt" fo:language="pl" fo:country="PL" fo:font-weight="normal" officeooo:rsid="006f0ce6" fo:background-color="transparent" loext:char-shading-value="0" style:font-name-asian="Times-Roman" style:font-size-asian="11pt" style:font-weight-asian="normal" style:font-name-complex="Times New Roman" style:font-size-complex="11pt" style:font-weight-complex="normal"/>
    </style:style>
    <style:style style:name="T23" style:family="text">
      <style:text-properties fo:color="#000000" loext:opacity="100%" style:font-name="Titillium" fo:font-size="11pt" fo:language="pl" fo:country="PL" fo:font-weight="normal" officeooo:rsid="0011c3f6" fo:background-color="transparent" loext:char-shading-value="0" style:font-name-asian="Times-Roman" style:font-size-asian="11pt" style:font-weight-asian="normal" style:font-name-complex="Times New Roman" style:font-size-complex="11pt" style:font-weight-complex="normal"/>
    </style:style>
    <style:style style:name="T24" style:family="text">
      <style:text-properties fo:color="#000000" loext:opacity="100%" style:font-name="Titillium" fo:font-size="11pt" fo:language="pl" fo:country="PL" fo:background-color="transparent" loext:char-shading-value="0" style:font-size-asian="11pt" style:font-name-complex="Times New Roman" style:font-size-complex="11pt"/>
    </style:style>
    <style:style style:name="T25" style:family="text">
      <style:text-properties fo:color="#000000" loext:opacity="100%" style:font-name="Titillium" fo:font-size="11pt" fo:language="pl" fo:country="PL" officeooo:rsid="00583830" fo:background-color="transparent" loext:char-shading-value="0" style:font-size-asian="11pt" style:font-name-complex="Times New Roman" style:font-size-complex="11pt"/>
    </style:style>
    <style:style style:name="T26" style:family="text">
      <style:text-properties fo:color="#000000" loext:opacity="100%" style:font-name="Titillium" fo:font-size="11pt" fo:language="pl" fo:country="PL" officeooo:rsid="00583830" style:letter-kerning="tru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27" style:family="text">
      <style:text-properties fo:color="#000000" loext:opacity="100%" style:font-name="Titillium" fo:font-weight="bold" style:font-name-asian="Times-Roman" style:font-weight-asian="bold" style:font-weight-complex="bold"/>
    </style:style>
    <style:style style:name="T28" style:family="text">
      <style:text-properties fo:color="#000000" loext:opacity="100%" style:font-name="Titillium" fo:font-weight="bold" style:font-weight-asian="bold" style:font-weight-complex="bold"/>
    </style:style>
    <style:style style:name="T29" style:family="text">
      <style:text-properties fo:color="#000000" loext:opacity="100%" fo:language="pl" fo:country="PL" style:font-name-asian="Times-Roman" style:font-name-complex="Times New Roman"/>
    </style:style>
    <style:style style:name="T30" style:family="text">
      <style:text-properties fo:color="#000000" loext:opacity="100%" fo:language="pl" fo:country="PL" style:font-name-complex="Times New Roman"/>
    </style:style>
    <style:style style:name="T31" style:family="text">
      <style:text-properties fo:color="#000000" loext:opacity="100%" fo:language="pl" fo:country="PL" style:font-name-asian="Arial" style:font-name-complex="Times New Roman"/>
    </style:style>
    <style:style style:name="T32" style:family="text">
      <style:text-properties fo:color="#000000" loext:opacity="100%" fo:font-weight="normal" style:font-name-asian="Times-Roman" style:font-weight-asian="normal" style:font-name-complex="Times New Roman" style:font-weight-complex="normal"/>
    </style:style>
    <style:style style:name="T33" style:family="text">
      <style:text-properties fo:color="#000000" loext:opacity="100%" fo:font-weight="normal" officeooo:rsid="0029e79c" style:font-name-asian="Times-Roman" style:font-weight-asian="normal" style:font-name-complex="Times New Roman" style:font-weight-complex="normal"/>
    </style:style>
    <style:style style:name="T34" style:family="text">
      <style:text-properties fo:color="#000000" loext:opacity="100%" fo:font-weight="normal" officeooo:rsid="0048f3af" style:font-name-asian="Times-Roman" style:font-weight-asian="normal" style:font-name-complex="Times New Roman" style:font-weight-complex="normal"/>
    </style:style>
    <style:style style:name="T35" style:family="text">
      <style:text-properties fo:color="#000000" loext:opacity="100%" fo:font-weight="normal" officeooo:rsid="001959ce" style:font-name-asian="Times-Roman" style:font-weight-asian="normal" style:font-name-complex="Times New Roman" style:font-weight-complex="normal"/>
    </style:style>
    <style:style style:name="T36" style:family="text">
      <style:text-properties fo:color="#000000" loext:opacity="100%" fo:font-weight="normal" officeooo:rsid="0058a4ca" style:font-name-asian="Times-Roman" style:font-weight-asian="normal" style:font-name-complex="Times New Roman" style:font-weight-complex="normal"/>
    </style:style>
    <style:style style:name="T37" style:family="text">
      <style:text-properties fo:color="#000000" loext:opacity="100%" fo:font-weight="normal" style:font-weight-asian="normal" style:font-name-complex="Times New Roman" style:font-weight-complex="normal"/>
    </style:style>
    <style:style style:name="T38" style:family="text">
      <style:text-properties fo:color="#000000" loext:opacity="100%" fo:font-weight="normal" fo:background-color="transparent" loext:char-shading-value="0" style:font-name-asian="Times-Roman" style:font-weight-asian="normal" style:font-name-complex="Times New Roman" style:font-weight-complex="normal"/>
    </style:style>
    <style:style style:name="T39" style:family="text">
      <style:text-properties fo:color="#000000" loext:opacity="100%" fo:font-weight="normal" officeooo:rsid="0038f110" fo:background-color="transparent" loext:char-shading-value="0" style:font-name-asian="Times-Roman" style:font-weight-asian="normal" style:font-name-complex="Times New Roman" style:font-weight-complex="normal"/>
    </style:style>
    <style:style style:name="T40" style:family="text">
      <style:text-properties fo:color="#000000" loext:opacity="100%" fo:font-weight="normal" officeooo:rsid="001f8116" style:letter-kerning="true" style:font-name-asian="Times-Roman" style:language-asian="zh" style:country-asian="CN" style:font-weight-asian="normal" style:font-name-complex="Times New Roman" style:language-complex="ar" style:country-complex="SA" style:font-weight-complex="normal"/>
    </style:style>
    <style:style style:name="T41" style:family="text">
      <style:text-properties fo:color="#000000" loext:opacity="100%" style:font-name-asian="Times-Roman"/>
    </style:style>
    <style:style style:name="T42" style:family="text">
      <style:text-properties fo:color="#000000" loext:opacity="100%" style:font-name-asian="Times-Roman" style:font-name-complex="Times New Roman"/>
    </style:style>
    <style:style style:name="T43" style:family="text">
      <style:text-properties fo:color="#000000" loext:opacity="100%" officeooo:rsid="001959ce" style:font-name-asian="Times-Roman" style:font-name-complex="Times New Roman"/>
    </style:style>
    <style:style style:name="T44" style:family="text">
      <style:text-properties fo:color="#000000" loext:opacity="100%" officeooo:rsid="001e39d7" style:font-name-asian="Times-Roman" style:font-name-complex="Times New Roman"/>
    </style:style>
    <style:style style:name="T45" style:family="text">
      <style:text-properties fo:color="#000000" loext:opacity="100%" officeooo:rsid="0015d5ae" style:font-name-asian="Times-Roman" style:font-name-complex="Times New Roman"/>
    </style:style>
    <style:style style:name="T46" style:family="text">
      <style:text-properties fo:color="#000000" loext:opacity="100%" officeooo:rsid="0074ff69" style:font-name-asian="Times-Roman" style:font-name-complex="Times New Roman"/>
    </style:style>
    <style:style style:name="T47" style:family="text">
      <style:text-properties fo:color="#000000" loext:opacity="100%" style:font-name-complex="Times New Roman"/>
    </style:style>
    <style:style style:name="T48" style:family="text">
      <style:text-properties fo:color="#000000" loext:opacity="100%" officeooo:rsid="001b62e5" style:font-name-complex="Times New Roman"/>
    </style:style>
    <style:style style:name="T49" style:family="text">
      <style:text-properties fo:color="#000000" loext:opacity="100%" officeooo:rsid="001db9a5" style:font-name-complex="Times New Roman"/>
    </style:style>
    <style:style style:name="T50" style:family="text">
      <style:text-properties fo:color="#000000" loext:opacity="100%" officeooo:rsid="0058a4ca" style:font-name-complex="Times New Roman"/>
    </style:style>
    <style:style style:name="T51" style:family="text">
      <style:text-properties fo:color="#000000" loext:opacity="100%" officeooo:rsid="0011c3f6" style:font-name-complex="Times New Roman"/>
    </style:style>
    <style:style style:name="T52" style:family="text">
      <style:text-properties fo:color="#000000" loext:opacity="100%" style:text-underline-style="none" fo:font-weight="normal" style:font-name-asian="Times-Roman" style:font-weight-asian="normal" style:font-name-complex="Times New Roman" style:font-weight-complex="normal"/>
    </style:style>
    <style:style style:name="T53" style:family="text">
      <style:text-properties fo:color="#000000" loext:opacity="100%" style:text-underline-style="none" fo:font-weight="normal" officeooo:rsid="00286741" style:font-name-asian="Times-Roman" style:font-weight-asian="normal" style:font-name-complex="Times New Roman" style:font-weight-complex="normal"/>
    </style:style>
    <style:style style:name="T54" style:family="text">
      <style:text-properties fo:color="#000000" loext:opacity="100%" fo:font-size="11pt" style:font-name-asian="Times-Roman" style:font-size-asian="11pt" style:font-name-complex="Times New Roman" style:font-size-complex="11pt"/>
    </style:style>
    <style:style style:name="T55" style:family="text">
      <style:text-properties fo:color="#000000" loext:opacity="100%" fo:font-size="11pt" fo:font-weight="normal" style:font-name-asian="Times-Roman" style:font-size-asian="11pt" style:font-weight-asian="normal" style:font-name-complex="Times New Roman" style:font-size-complex="11pt" style:font-weight-complex="normal"/>
    </style:style>
    <style:style style:name="T56" style:family="text">
      <style:text-properties fo:color="#000000" loext:opacity="100%" fo:font-size="11pt" fo:font-weight="normal" officeooo:rsid="000ce4fa" style:font-name-asian="Times-Roman" style:font-size-asian="11pt" style:font-weight-asian="normal" style:font-name-complex="Times New Roman" style:font-size-complex="11pt" style:font-weight-complex="normal"/>
    </style:style>
    <style:style style:name="T57" style:family="text">
      <style:text-properties fo:color="#000000" loext:opacity="100%" fo:font-size="11pt" style:text-underline-style="none" fo:font-weight="normal" style:font-name-asian="Times-Roman" style:font-size-asian="11pt" style:font-weight-asian="normal" style:font-name-complex="Times New Roman" style:font-size-complex="11pt" style:font-weight-complex="normal"/>
    </style:style>
    <style:style style:name="T58" style:family="text">
      <style:text-properties fo:color="#000000" loext:opacity="100%" fo:font-size="11pt" style:text-underline-style="none" fo:font-weight="bold" style:font-name-asian="Times-Roman" style:font-size-asian="11pt" style:font-weight-asian="bold" style:font-name-complex="Times New Roman" style:font-size-complex="11pt" style:font-weight-complex="bold"/>
    </style:style>
    <style:style style:name="T59" style:family="text">
      <style:text-properties fo:color="#000000" loext:opacity="100%" fo:font-size="11pt" fo:language="pl" fo:country="PL" style:text-underline-style="none" style:font-name-asian="Times-Roman" style:font-size-asian="11pt" style:language-asian="pl" style:country-asian="PL" style:font-name-complex="Times New Roman" style:font-size-complex="11pt" style:language-complex="ar" style:country-complex="SA"/>
    </style:style>
    <style:style style:name="T60" style:family="text">
      <style:text-properties fo:color="#000000" loext:opacity="100%" fo:font-size="11pt" fo:language="pl" fo:country="PL" style:font-name-asian="Times-Roman" style:font-size-asian="11pt" style:font-name-complex="Times New Roman" style:font-size-complex="11pt"/>
    </style:style>
    <style:style style:name="T61" style:family="text">
      <style:text-properties fo:color="#000000" loext:opacity="100%" fo:font-size="11pt" fo:language="pl" fo:country="PL" officeooo:rsid="00176fff" style:font-name-asian="Times-Roman" style:font-size-asian="11pt" style:font-name-complex="Times New Roman" style:font-size-complex="11pt"/>
    </style:style>
    <style:style style:name="T62" style:family="text">
      <style:text-properties fo:color="#000000" loext:opacity="100%" fo:font-size="11pt" fo:language="pl" fo:country="PL" officeooo:rsid="00191f70" style:font-name-asian="Times-Roman" style:font-size-asian="11pt" style:font-name-complex="Times New Roman" style:font-size-complex="11pt"/>
    </style:style>
    <style:style style:name="T63" style:family="text">
      <style:text-properties fo:color="#000000" loext:opacity="100%" fo:font-size="11pt" fo:language="pl" fo:country="PL" officeooo:rsid="0019db84" style:font-name-asian="Times-Roman" style:font-size-asian="11pt" style:font-name-complex="Times New Roman" style:font-size-complex="11pt"/>
    </style:style>
    <style:style style:name="T64" style:family="text">
      <style:text-properties fo:color="#000000" loext:opacity="100%" fo:font-size="11pt" fo:language="pl" fo:country="PL" officeooo:rsid="005587da" style:font-name-asian="Times-Roman" style:font-size-asian="11pt" style:font-name-complex="Times New Roman" style:font-size-complex="11pt"/>
    </style:style>
    <style:style style:name="T65" style:family="text">
      <style:text-properties fo:color="#000000" loext:opacity="100%" fo:font-size="11pt" fo:language="pl" fo:country="PL" officeooo:rsid="00570f7b" style:font-name-asian="Times-Roman" style:font-size-asian="11pt" style:font-name-complex="Times New Roman" style:font-size-complex="11pt"/>
    </style:style>
    <style:style style:name="T66" style:family="text">
      <style:text-properties fo:color="#000000" loext:opacity="100%" fo:font-size="11pt" fo:language="pl" fo:country="PL" officeooo:rsid="0058a4ca" style:font-name-asian="Times-Roman" style:font-size-asian="11pt" style:font-name-complex="Times New Roman" style:font-size-complex="11pt"/>
    </style:style>
    <style:style style:name="T67" style:family="text">
      <style:text-properties fo:color="#000000" loext:opacity="100%" fo:font-size="11pt" fo:language="pl" fo:country="PL" officeooo:rsid="0064566e" style:font-name-asian="Times-Roman" style:font-size-asian="11pt" style:font-name-complex="Times New Roman" style:font-size-complex="11pt"/>
    </style:style>
    <style:style style:name="T68" style:family="text">
      <style:text-properties fo:color="#000000" loext:opacity="100%" fo:font-size="11pt" fo:language="pl" fo:country="PL" style:font-size-asian="11pt" style:font-name-complex="Times New Roman" style:font-size-complex="11pt"/>
    </style:style>
    <style:style style:name="T69" style:family="text">
      <style:text-properties fo:color="#000000" loext:opacity="100%" fo:font-size="11pt" fo:language="pl" fo:country="PL" officeooo:rsid="00191f70" style:font-size-asian="11pt" style:font-name-complex="Times New Roman" style:font-size-complex="11pt"/>
    </style:style>
    <style:style style:name="T70" style:family="text">
      <style:text-properties fo:color="#000000" loext:opacity="100%" fo:font-size="11pt" fo:language="pl" fo:country="PL" fo:font-weight="normal" officeooo:rsid="00191f70" style:font-name-asian="Times-Roman" style:font-size-asian="11pt" style:font-weight-asian="normal" style:font-name-complex="Times New Roman" style:font-size-complex="11pt" style:font-weight-complex="normal"/>
    </style:style>
    <style:style style:name="T71" style:family="text">
      <style:text-properties fo:color="#000000" loext:opacity="100%" fo:font-size="11pt" fo:language="pl" fo:country="PL" fo:font-weight="normal" officeooo:rsid="00570f7b" style:font-name-asian="Times-Roman" style:font-size-asian="11pt" style:font-weight-asian="normal" style:font-name-complex="Times New Roman" style:font-size-complex="11pt" style:font-weight-complex="normal"/>
    </style:style>
    <style:style style:name="T72" style:family="text">
      <style:text-properties fo:color="#000000" loext:opacity="100%" fo:font-size="11pt" fo:language="pl" fo:country="PL" fo:font-weight="bold" officeooo:rsid="00570f7b" style:font-name-asian="Times-Roman" style:font-size-asian="11pt" style:font-weight-asian="bold" style:font-name-complex="Times New Roman" style:font-size-complex="11pt"/>
    </style:style>
    <style:style style:name="T73" style:family="text">
      <style:text-properties fo:color="#000000" loext:opacity="100%" style:text-outline="false" style:text-line-through-style="none" style:text-line-through-type="none" fo:font-size="11pt" fo:language="pl" fo:country="PL" fo:font-style="normal" fo:text-shadow="none" style:text-underline-style="none" fo:font-weight="normal" officeooo:rsid="016c7b29" style:font-name-asian="Times-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fo:font-size="11pt" fo:language="pl" fo:country="PL" fo:font-style="normal" fo:text-shadow="none" style:text-underline-style="none" fo:font-weight="normal" officeooo:rsid="0051437d" style:font-name-asian="Times-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fo:font-size="11pt" fo:language="pl" fo:country="PL" fo:font-style="normal" fo:text-shadow="none" style:text-underline-style="none" fo:font-weight="normal" officeooo:rsid="00255bea" style:font-name-asian="Times-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76" style:family="text">
      <style:text-properties fo:color="#000000" loext:opacity="100%" style:text-position="0% 100%" style:font-name="Titillium" fo:font-size="11pt" fo:language="pl" fo:country="PL" fo:font-weight="normal" style:letter-kerning="true" style:font-name-asian="Times-Roman" style:font-size-asian="11pt" style:language-asian="zh" style:country-asian="CN" style:font-weight-asian="normal" style:font-name-complex="Times New Roman" style:font-size-complex="11pt" style:language-complex="ar" style:country-complex="SA" style:font-weight-complex="normal"/>
    </style:style>
    <style:style style:name="T77" style:family="text">
      <style:text-properties fo:color="#000000" loext:opacity="100%" officeooo:rsid="001f8116" style:letter-kerning="true" style:font-name-asian="Times-Roman" style:language-asian="zh" style:country-asian="CN" style:font-name-complex="Times New Roman" style:language-complex="ar" style:country-complex="SA"/>
    </style:style>
    <style:style style:name="T78" style:family="text">
      <style:text-properties fo:color="#000000" loext:opacity="100%" officeooo:rsid="005967d6" style:letter-kerning="true" style:font-name-asian="Times-Roman" style:language-asian="zh" style:country-asian="CN" style:font-name-complex="Times New Roman" style:language-complex="ar" style:country-complex="SA"/>
    </style:style>
    <style:style style:name="T79" style:family="text">
      <style:text-properties fo:color="#000000" loext:opacity="100%" officeooo:rsid="00583830" style:letter-kerning="true" style:font-name-asian="Times-Roman" style:language-asian="zh" style:country-asian="CN" style:font-name-complex="Times New Roman" style:language-complex="ar" style:country-complex="SA"/>
    </style:style>
    <style:style style:name="T80" style:family="text">
      <style:text-properties fo:color="#000000" loext:opacity="100%" officeooo:rsid="0074ff69" style:letter-kerning="true" style:font-name-asian="Times-Roman" style:language-asian="zh" style:country-asian="CN" style:font-name-complex="Times New Roman" style:language-complex="ar" style:country-complex="SA"/>
    </style:style>
    <style:style style:name="T81" style:family="text">
      <style:text-properties fo:color="#000000" loext:opacity="100%" officeooo:rsid="00381774" fo:background-color="transparent" loext:char-shading-value="0" style:font-name-complex="Times New Roman"/>
    </style:style>
    <style:style style:name="T82" style:family="text">
      <style:text-properties fo:color="#000000" loext:opacity="100%" officeooo:rsid="001b62e5" fo:background-color="transparent" loext:char-shading-value="0" style:font-name-complex="Times New Roman"/>
    </style:style>
    <style:style style:name="T83" style:family="text">
      <style:text-properties fo:color="#000000" loext:opacity="100%" fo:language="zxx" fo:country="none" fo:font-weight="normal" style:font-name-asian="Times-Roman" style:font-weight-asian="normal" style:font-name-complex="Times New Roman" style:font-weight-complex="normal"/>
    </style:style>
    <style:style style:name="T84" style:family="text">
      <style:text-properties fo:color="#000000" loext:opacity="100%" fo:language="zxx" fo:country="none" style:font-name-complex="Times New Roman"/>
    </style:style>
    <style:style style:name="T85" style:family="text">
      <style:text-properties fo:color="#000000" loext:opacity="100%" fo:language="zxx" fo:country="none" officeooo:rsid="00483128" style:font-name-complex="Times New Roman"/>
    </style:style>
    <style:style style:name="T86" style:family="text">
      <style:text-properties fo:color="#000000" loext:opacity="100%" fo:language="zxx" fo:country="none" officeooo:rsid="001b62e5" style:font-name-complex="Times New Roman"/>
    </style:style>
    <style:style style:name="T87" style:family="text">
      <style:text-properties fo:color="#000000" loext:opacity="100%" fo:language="zxx" fo:country="none" officeooo:rsid="001db9a5" style:font-name-complex="Times New Roman"/>
    </style:style>
    <style:style style:name="T88" style:family="text">
      <style:text-properties style:text-position="super 58%"/>
    </style:style>
    <style:style style:name="T89" style:family="text">
      <style:text-properties style:text-position="super 58%" officeooo:rsid="001959ce"/>
    </style:style>
    <style:style style:name="T90" style:family="text">
      <style:text-properties style:text-position="super 58%" officeooo:rsid="00219c73"/>
    </style:style>
    <style:style style:name="T91" style:family="text">
      <style:text-properties style:text-position="super 58%" officeooo:rsid="0053c908"/>
    </style:style>
    <style:style style:name="T92" style:family="text">
      <style:text-properties style:text-position="super 58%" officeooo:rsid="00570f7b"/>
    </style:style>
    <style:style style:name="T93" style:family="text">
      <style:text-properties style:text-line-through-style="none" style:text-line-through-type="none" fo:font-weight="normal" style:font-weight-asian="normal" style:font-weight-complex="normal"/>
    </style:style>
    <style:style style:name="T94" style:family="text">
      <style:text-properties style:text-underline-style="none"/>
    </style:style>
    <style:style style:name="T95" style:family="text">
      <style:text-properties style:text-underline-style="none" fo:font-weight="normal" style:font-name-asian="Times-Roman" style:font-weight-asian="normal" style:font-name-complex="Times New Roman" style:font-weight-complex="normal"/>
    </style:style>
    <style:style style:name="T96" style:family="text">
      <style:text-properties style:text-underline-style="none" fo:font-weight="normal" officeooo:rsid="00286741" style:font-name-asian="Times-Roman" style:font-weight-asian="normal" style:font-name-complex="Times New Roman" style:font-weight-complex="normal"/>
    </style:style>
    <style:style style:name="T97" style:family="text">
      <style:text-properties style:text-underline-style="none" style:font-name-asian="Times-Roman"/>
    </style:style>
    <style:style style:name="T98" style:family="text">
      <style:text-properties style:text-underline-style="none" officeooo:rsid="00219c73" style:font-name-asian="Times-Roman"/>
    </style:style>
    <style:style style:name="T99" style:family="text">
      <style:text-properties style:text-underline-style="none" officeooo:rsid="002fe06c" style:font-name-asian="Times-Roman"/>
    </style:style>
    <style:style style:name="T100" style:family="text">
      <style:text-properties style:text-underline-style="none" officeooo:rsid="0048f3af" style:font-name-asian="Times-Roman"/>
    </style:style>
    <style:style style:name="T101" style:family="text">
      <style:text-properties style:text-underline-style="none" officeooo:rsid="0050d63a" style:font-name-asian="Times-Roman"/>
    </style:style>
    <style:style style:name="T102" style:family="text">
      <style:text-properties style:text-underline-style="none" officeooo:rsid="0104f5f6" style:font-name-asian="Times-Roman"/>
    </style:style>
    <style:style style:name="T103" style:family="text">
      <style:text-properties style:text-underline-style="none" officeooo:rsid="00b6ce7a" style:font-name-asian="Times-Roman"/>
    </style:style>
    <style:style style:name="T104" style:family="text">
      <style:text-properties style:text-underline-style="none" officeooo:rsid="00b5187d" style:font-name-asian="Times-Roman"/>
    </style:style>
    <style:style style:name="T105" style:family="text">
      <style:text-properties style:text-underline-style="none" officeooo:rsid="00724d6c" style:font-name-asian="Times-Roman"/>
    </style:style>
    <style:style style:name="T106" style:family="text">
      <style:text-properties fo:color="#ff3333" loext:opacity="100%"/>
    </style:style>
    <style:style style:name="T107" style:family="text">
      <style:text-properties fo:color="#ff0000" loext:opacity="100%" style:text-line-through-style="none" style:text-line-through-type="none" style:text-underline-style="none" fo:font-weight="normal" style:font-name-asian="Times-Roman" style:font-weight-asian="normal" style:font-name-complex="Times New Roman" style:font-weight-complex="normal"/>
    </style:style>
    <style:style style:name="T108" style:family="text">
      <style:text-properties fo:color="#ff00ff" loext:opacity="100%" style:font-name-complex="Times New Roman"/>
    </style:style>
    <style:style style:name="T109" style:family="text">
      <style:text-properties fo:font-weight="normal" style:font-weight-asian="normal" style:font-weight-complex="normal"/>
    </style:style>
    <style:style style:name="T110" style:family="text">
      <style:text-properties fo:font-weight="normal" officeooo:rsid="00351677" style:font-weight-asian="normal" style:font-weight-complex="normal"/>
    </style:style>
    <style:style style:name="T111" style:family="text">
      <style:text-properties fo:font-weight="normal" style:font-name-asian="Times-Roman" style:font-weight-asian="normal" style:font-name-complex="Times New Roman" style:font-weight-complex="normal"/>
    </style:style>
    <style:style style:name="T112" style:family="text">
      <style:text-properties fo:font-weight="normal" fo:background-color="transparent" loext:char-shading-value="0" style:font-name-asian="Times-Roman" style:font-weight-asian="normal" style:font-name-complex="Times New Roman" style:font-weight-complex="normal"/>
    </style:style>
    <style:style style:name="T113" style:family="text">
      <style:text-properties fo:font-weight="normal" fo:background-color="transparent" loext:char-shading-value="0" style:font-weight-asian="normal" style:font-weight-complex="normal"/>
    </style:style>
    <style:style style:name="T114" style:family="text">
      <style:text-properties style:font-name-complex="Times New Roman"/>
    </style:style>
    <style:style style:name="T115" style:family="text">
      <style:text-properties fo:font-weight="bold" style:font-name-asian="Times-Roman" style:font-weight-asian="bold" style:font-name-complex="Times New Roman"/>
    </style:style>
    <style:style style:name="T116" style:family="text">
      <style:text-properties fo:font-weight="bold" style:font-name-asian="Times-Roman" style:font-weight-asian="bold" style:font-name-complex="Times New Roman" style:font-weight-complex="bold"/>
    </style:style>
    <style:style style:name="T117" style:family="text">
      <style:text-properties fo:font-weight="bold" officeooo:rsid="000ce4fa" style:font-weight-asian="bold" style:font-weight-complex="bold"/>
    </style:style>
    <style:style style:name="T118" style:family="text">
      <style:text-properties style:font-name-asian="Times-Roman"/>
    </style:style>
    <style:style style:name="T119" style:family="text">
      <style:text-properties style:font-name-asian="Times-Roman" style:font-name-complex="Times New Roman"/>
    </style:style>
    <style:style style:name="T120" style:family="text">
      <style:text-properties officeooo:rsid="0015d5ae" style:font-name-asian="Times-Roman"/>
    </style:style>
    <style:style style:name="T121" style:family="text">
      <style:text-properties officeooo:rsid="006bc4c1" style:font-name-asian="Times-Roman"/>
    </style:style>
    <style:style style:name="T122" style:family="text">
      <style:text-properties fo:font-size="11pt" fo:language="pl" fo:country="PL" style:font-name-asian="Times-Roman" style:font-size-asian="11pt" style:font-name-complex="Times New Roman" style:font-size-complex="11pt"/>
    </style:style>
    <style:style style:name="T123" style:family="text">
      <style:text-properties fo:font-size="11pt" fo:language="pl" fo:country="PL" officeooo:rsid="001e39d7" style:font-name-asian="Times-Roman" style:font-size-asian="11pt" style:font-name-complex="Times New Roman" style:font-size-complex="11pt"/>
    </style:style>
    <style:style style:name="T124" style:family="text">
      <style:text-properties fo:font-size="11pt" fo:language="pl" fo:country="PL" style:font-name-asian="Times-Roman" style:font-size-asian="11pt" style:language-asian="pl" style:country-asian="PL" style:font-name-complex="Times New Roman" style:font-size-complex="11pt" style:language-complex="ar" style:country-complex="SA"/>
    </style:style>
    <style:style style:name="T125" style:family="text">
      <style:text-properties fo:font-size="11pt" style:font-size-asian="11pt" style:font-size-complex="11pt"/>
    </style:style>
    <style:style style:name="T126" style:family="text">
      <style:text-properties fo:color="#ff0066" loext:opacity="100%" fo:language="pl" fo:country="PL" style:font-name-complex="Times New Roman"/>
    </style:style>
    <style:style style:name="T127" style:family="text">
      <style:text-properties officeooo:rsid="00176fff"/>
    </style:style>
    <style:style style:name="T128" style:family="text">
      <style:text-properties officeooo:rsid="016da0ea"/>
    </style:style>
    <style:style style:name="T129" style:family="text">
      <style:text-properties officeooo:rsid="016f0469"/>
    </style:style>
    <style:style style:name="T130" style:family="text">
      <style:text-properties officeooo:rsid="017571c8"/>
    </style:style>
    <style:style style:name="T131" style:family="text">
      <style:text-properties officeooo:rsid="001959ce"/>
    </style:style>
    <style:style style:name="T132" style:family="text">
      <style:text-properties officeooo:rsid="0019db84"/>
    </style:style>
    <style:style style:name="T133" style:family="text">
      <style:text-properties officeooo:rsid="001b62e5"/>
    </style:style>
    <style:style style:name="T134" style:family="text">
      <style:text-properties officeooo:rsid="001caf82"/>
    </style:style>
    <style:style style:name="T135" style:family="text">
      <style:text-properties officeooo:rsid="00219c73"/>
    </style:style>
    <style:style style:name="T136" style:family="text">
      <style:text-properties officeooo:rsid="0042ab76"/>
    </style:style>
    <style:style style:name="T137" style:family="text">
      <style:text-properties officeooo:rsid="000ce4fa"/>
    </style:style>
    <style:style style:name="T138" style:family="text">
      <style:text-properties officeooo:rsid="0026c182"/>
    </style:style>
    <style:style style:name="T139" style:family="text">
      <style:text-properties fo:language="pl" fo:country="PL" fo:font-weight="normal" style:font-name-asian="Times-Roman" style:font-weight-asian="normal" style:font-name-complex="Times New Roman" style:font-weight-complex="normal"/>
    </style:style>
    <style:style style:name="T140" style:family="text">
      <style:text-properties fo:language="pl" fo:country="PL" fo:font-weight="normal" officeooo:rsid="00295ed5" style:font-name-asian="Times-Roman" style:font-weight-asian="normal" style:font-name-complex="Times New Roman" style:font-weight-complex="normal"/>
    </style:style>
    <style:style style:name="T141" style:family="text">
      <style:text-properties fo:language="pl" fo:country="PL" fo:font-weight="normal" officeooo:rsid="00583830" style:font-name-asian="Times-Roman" style:font-weight-asian="normal" style:font-name-complex="Times New Roman" style:font-weight-complex="normal"/>
    </style:style>
    <style:style style:name="T142" style:family="text">
      <style:text-properties fo:language="pl" fo:country="PL" style:font-name-complex="Times New Roman"/>
    </style:style>
    <style:style style:name="T143" style:family="text">
      <style:text-properties fo:language="pl" fo:country="PL" style:font-name-asian="Times-Roman"/>
    </style:style>
    <style:style style:name="T144" style:family="text">
      <style:text-properties fo:language="pl" fo:country="PL" officeooo:rsid="00282f7d" style:font-name-asian="Times-Roman"/>
    </style:style>
    <style:style style:name="T145" style:family="text">
      <style:text-properties officeooo:rsid="00286741"/>
    </style:style>
    <style:style style:name="T146" style:family="text">
      <style:text-properties officeooo:rsid="0029e79c"/>
    </style:style>
    <style:style style:name="T147" style:family="text">
      <style:text-properties officeooo:rsid="003074ba"/>
    </style:style>
    <style:style style:name="T148" style:family="text">
      <style:text-properties officeooo:rsid="0036ba8f"/>
    </style:style>
    <style:style style:name="T149" style:family="text">
      <style:text-properties fo:background-color="transparent" loext:char-shading-value="0"/>
    </style:style>
    <style:style style:name="T150" style:family="text">
      <style:text-properties officeooo:rsid="001caf82" fo:background-color="transparent" loext:char-shading-value="0"/>
    </style:style>
    <style:style style:name="T151" style:family="text">
      <style:text-properties officeooo:rsid="003aa0e2" fo:background-color="transparent" loext:char-shading-value="0"/>
    </style:style>
    <style:style style:name="T152" style:family="text">
      <style:text-properties officeooo:rsid="003b9af4" fo:background-color="transparent" loext:char-shading-value="0"/>
    </style:style>
    <style:style style:name="T153" style:family="text">
      <style:text-properties officeooo:rsid="00450971" fo:background-color="transparent" loext:char-shading-value="0"/>
    </style:style>
    <style:style style:name="T154" style:family="text">
      <style:text-properties officeooo:rsid="0048f3af" fo:background-color="transparent" loext:char-shading-value="0"/>
    </style:style>
    <style:style style:name="T155" style:family="text">
      <style:text-properties officeooo:rsid="00098f6c" fo:background-color="transparent" loext:char-shading-value="0"/>
    </style:style>
    <style:style style:name="T156" style:family="text">
      <style:text-properties officeooo:rsid="004ba92b" fo:background-color="transparent" loext:char-shading-value="0"/>
    </style:style>
    <style:style style:name="T157" style:family="text">
      <style:text-properties officeooo:rsid="0032b98c"/>
    </style:style>
    <style:style style:name="T158" style:family="text">
      <style:text-properties officeooo:rsid="0012ef82"/>
    </style:style>
    <style:style style:name="T159" style:family="text">
      <style:text-properties officeooo:rsid="0015d5ae"/>
    </style:style>
    <style:style style:name="T160" style:family="text">
      <style:text-properties officeooo:rsid="001f8116"/>
    </style:style>
    <style:style style:name="T161" style:family="text">
      <style:text-properties officeooo:rsid="00295ed5"/>
    </style:style>
    <style:style style:name="T162" style:family="text">
      <style:text-properties officeooo:rsid="0050d63a"/>
    </style:style>
    <style:style style:name="T163" style:family="text">
      <style:text-properties officeooo:rsid="0053c908"/>
    </style:style>
    <style:style style:name="T164" style:family="text">
      <style:text-properties style:text-position="0% 100%" officeooo:rsid="00570f7b"/>
    </style:style>
    <style:style style:name="T165" style:family="text">
      <style:text-properties officeooo:rsid="0058a4ca"/>
    </style:style>
    <style:style style:name="T166" style:family="text">
      <style:text-properties officeooo:rsid="005d3984"/>
    </style:style>
    <style:style style:name="T167" style:family="text">
      <style:text-properties style:letter-kerning="true" fo:background-color="transparent" loext:char-shading-value="0" style:language-asian="zh" style:country-asian="CN" style:language-complex="ar" style:country-complex="SA"/>
    </style:style>
    <style:style style:name="T168" style:family="text">
      <style:text-properties officeooo:rsid="004ba92b" style:letter-kerning="true" fo:background-color="transparent" loext:char-shading-value="0" style:language-asian="zh" style:country-asian="CN" style:language-complex="ar" style:country-complex="SA"/>
    </style:style>
    <style:style style:name="T169" style:family="text">
      <style:text-properties style:font-name="Titillium" fo:font-size="11pt" fo:language="pl" fo:country="PL" fo:background-color="transparent" loext:char-shading-value="0" style:font-size-asian="11pt" style:font-name-complex="Times New Roman" style:font-size-complex="11pt"/>
    </style:style>
    <style:style style:name="T170" style:family="text">
      <style:text-properties officeooo:rsid="00636199"/>
    </style:style>
    <style:style style:name="T171" style:family="text">
      <style:text-properties officeooo:rsid="00648c33"/>
    </style:style>
    <style:style style:name="T172" style:family="text">
      <style:text-properties officeooo:rsid="0064bd76"/>
    </style:style>
    <style:style style:name="T173" style:family="text">
      <style:text-properties officeooo:rsid="00668391"/>
    </style:style>
    <style:style style:name="T174" style:family="text">
      <style:text-properties officeooo:rsid="00688586"/>
    </style:style>
    <style:style style:name="T175" style:family="text">
      <style:text-properties officeooo:rsid="006bd6a1"/>
    </style:style>
    <style:style style:name="T176" style:family="text">
      <style:text-properties officeooo:rsid="007043bc"/>
    </style:style>
    <style:style style:name="T177" style:family="text">
      <style:text-properties officeooo:rsid="0073c645"/>
    </style:style>
    <style:style style:name="T178" style:family="text">
      <style:text-properties officeooo:rsid="0075b077"/>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27">Ś</text:span><text:span text:style-name="T28">wiadczenie usług w zakresie odbioru i zagospodarowania odpadów komunalnych </text:span><text:span text:style-name="T27">z terenu Miasta Rydułtowy.</text:span></text:p>
      <text:p text:style-name="P2"/>
      <text:p text:style-name="P56">Klasyfikacja Wspólnego Słownika Zamówień (CPV)</text:p>
      <text:p text:style-name="P57">Nazwa: usługi związane z odpadami kod: 90500000-2</text:p>
      <text:p text:style-name="P58">Nazwa: Usługi gospodarki odpadami kod: 90533000-2</text:p>
      <text:p text:style-name="P59">Nazwa: Usługi transportu odpadów kod: 90512000-9</text:p>
      <text:p text:style-name="P7">Nazwa: Usługi wywozu odpadów kod: <text:span text:style-name="T1">90511000-2</text:span></text:p>
      <text:p text:style-name="P3"/>
      <text:p text:style-name="P65">1. Opis przedmiotu zamówienia.</text:p>
      <text:p text:style-name="P82"><text:span text:style-name="T71">1)</text:span><text:span text:style-name="T72"> </text:span><text:span text:style-name="T60">Przedmiotem zamówienia jest </text:span><text:span text:style-name="T68">świadczenie usług odbioru i zagospodarowania odpadów<text:line-break/>komunalnych: niesegregowanych (zmieszanych) odpadów komunalnych, papieru, tworzyw sztucznych, odpadów opakowaniowych wielomateriałowych, metali, szkła, bioodpadów, mebli<text:line-break/>i innych odpadów wielkogabarytowych </text:span><text:span text:style-name="T61">z jednostek organizacyjnych Miasta t.j. Urz</text:span><text:span text:style-name="T62">ę</text:span><text:span text:style-name="T61">du Miasta </text:span><text:span text:style-name="T63">(ul. Ofiar Terroru 36),</text:span><text:span text:style-name="T61"> Straży Miejskiej </text:span><text:span text:style-name="T63">(ul. Jagiellońska 33) </text:span><text:span text:style-name="T61">i Urzędu Stanu Cywilnego </text:span><text:span text:style-name="T63">(ul. </text:span><text:span text:style-name="T73">Racibo</text:span><text:span text:style-name="T74">r</text:span><text:span text:style-name="T73">ska </text:span><text:span text:style-name="T75">369</text:span><text:span text:style-name="T61"> </text:span><text:span text:style-name="T63">).</text:span></text:p>
      <text:list xml:id="list848729561" text:style-name="L1">
        <text:list-header>
          <text:p text:style-name="P107"><text:span text:style-name="T65">2) </text:span><text:span text:style-name="T64">Zestawienie ilości odpadów komunalnych odebranych z ww. jednostek w okresie od lipiec 202</text:span><text:span text:style-name="T67">2</text:span><text:span text:style-name="T64">– czerwiec 202</text:span><text:span text:style-name="T67">3</text:span></text:p>
        </text:list-header>
      </text:list>
      <text:p text:style-name="P15"/>
      <table:table table:name="Tabela3" table:style-name="Tabela3">
        <table:table-column table:style-name="Tabela3.A"/>
        <table:table-column table:style-name="Tabela3.B"/>
        <table:table-row>
          <table:table-cell table:style-name="Tabela3.A1" office:value-type="string">
            <text:p text:style-name="P80">Rodzaj odpadu </text:p>
          </table:table-cell>
          <table:table-cell table:style-name="Tabela3.B1" office:value-type="string">
            <text:p text:style-name="P81">Objętość/ masa odpadów</text:p>
          </table:table-cell>
        </table:table-row>
        <table:table-row>
          <table:table-cell table:style-name="Tabela3.A2" office:value-type="string">
            <text:p text:style-name="P76">Niesegregowane (zmieszane) odpady komunalne</text:p>
          </table:table-cell>
          <table:table-cell table:style-name="Tabela3.B2" office:value-type="string">
            <text:p text:style-name="P77"><text:span text:style-name="T171">63,28</text:span> m<text:span text:style-name="T88">3</text:span></text:p>
          </table:table-cell>
        </table:table-row>
        <table:table-row>
          <table:table-cell table:style-name="Tabela3.A2" office:value-type="string">
            <text:p text:style-name="P76">Papier</text:p>
          </table:table-cell>
          <table:table-cell table:style-name="Tabela3.B2" office:value-type="string">
            <text:p text:style-name="P77"><text:span text:style-name="T170">1</text:span><text:span text:style-name="T173">9</text:span><text:span text:style-name="T170">,</text:span><text:span text:style-name="T173">84</text:span> <text:span text:style-name="T164">m</text:span><text:span text:style-name="T92">3</text:span></text:p>
          </table:table-cell>
        </table:table-row>
        <table:table-row>
          <table:table-cell table:style-name="Tabela3.A2" office:value-type="string">
            <text:p text:style-name="P76">Tworzywa sztuczne, <text:span text:style-name="T165">metale, </text:span>odpady opakowaniowe wielomateriałowe</text:p>
          </table:table-cell>
          <table:table-cell table:style-name="Tabela3.B2" office:value-type="string">
            <text:p text:style-name="P78"><text:span text:style-name="T171">24</text:span><text:span text:style-name="T170">,2</text:span> m<text:span text:style-name="T88">3</text:span></text:p>
          </table:table-cell>
        </table:table-row>
        <table:table-row>
          <table:table-cell table:style-name="Tabela3.A2" office:value-type="string">
            <text:p text:style-name="P76">Szkło</text:p>
          </table:table-cell>
          <table:table-cell table:style-name="Tabela3.B2" office:value-type="string">
            <text:p text:style-name="P78"><text:span text:style-name="T172">2,76</text:span> m<text:span text:style-name="T88">3</text:span></text:p>
          </table:table-cell>
        </table:table-row>
        <table:table-row>
          <table:table-cell table:style-name="Tabela3.A2" office:value-type="string">
            <text:p text:style-name="P76">Bioodpady</text:p>
          </table:table-cell>
          <table:table-cell table:style-name="Tabela3.B2" office:value-type="string">
            <text:p text:style-name="P78"><text:span text:style-name="T173">3,12 </text:span>m<text:span text:style-name="T88">3</text:span></text:p>
          </table:table-cell>
        </table:table-row>
        <table:table-row>
          <table:table-cell table:style-name="Tabela3.A2" office:value-type="string">
            <text:p text:style-name="P76">Meble i inne odpady wielkogabarytowe</text:p>
          </table:table-cell>
          <table:table-cell table:style-name="Tabela3.B2" office:value-type="string">
            <text:p text:style-name="P78"><text:span text:style-name="T172">1,76</text:span> Mg<text:span text:style-name="T178">a</text:span></text:p>
          </table:table-cell>
        </table:table-row>
      </table:table>
      <text:p text:style-name="P15"/>
      <text:list xml:id="list93551128390228" text:continue-numbering="true" text:style-name="L1">
        <text:list-header>
          <text:p text:style-name="P107"><text:span text:style-name="T71">3) </text:span><text:span text:style-name="T70">Świadczenie usług, o których mowa w pkt 1, winno odbywać się zgodnie z informacjami przedstawionymi w poniższej tabeli.</text:span></text:p>
        </text:list-header>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4">Rodzaj frakcji</text:p>
          </table:table-cell>
          <table:table-cell table:style-name="Tabela1.A1" office:value-type="string">
            <text:p text:style-name="P44">Miejsce odbioru <text:span text:style-name="T133">(gromadzenia)</text:span> odpadów komunalnych </text:p>
          </table:table-cell>
          <table:table-cell table:style-name="Tabela1.A1" office:value-type="string">
            <text:p text:style-name="P45">Sposób zbierania odpadu</text:p>
          </table:table-cell>
          <table:table-cell table:style-name="Tabela1.D1" office:value-type="string">
            <text:p text:style-name="P44">Częstotliwość odbioru</text:p>
          </table:table-cell>
        </table:table-row>
        <table:table-row table:style-name="Tabela1.2">
          <table:table-cell table:style-name="Tabela1.A2" table:number-rows-spanned="3" office:value-type="string">
            <text:p text:style-name="P46">Niesegregowane</text:p>
            <text:p text:style-name="P46">(zmieszane)</text:p>
            <text:p text:style-name="P47">odpady komunalne</text:p>
          </table:table-cell>
          <table:table-cell table:style-name="Tabela1.A2" office:value-type="string">
            <text:p text:style-name="P47">ul. Jagiellońska 33</text:p>
          </table:table-cell>
          <table:table-cell table:style-name="Tabela1.A2" office:value-type="string">
            <text:p text:style-name="P47"><text:span text:style-name="T128">pojemnik </text:span>240 l</text:p>
          </table:table-cell>
          <table:table-cell table:style-name="Tabela1.D2" office:value-type="string">
            <text:p text:style-name="P47">1 raz w miesiącu</text:p>
          </table:table-cell>
        </table:table-row>
        <table:table-row>
          <table:covered-table-cell table:style-name="Tabela1.A2"/>
          <table:table-cell table:style-name="Tabela1.A2" office:value-type="string">
            <text:p text:style-name="P48">ul. Ofiar Terroru 36</text:p>
          </table:table-cell>
          <table:table-cell table:style-name="Tabela1.A2" office:value-type="string">
            <text:p text:style-name="P47"><text:span text:style-name="T128">pojemnik </text:span>1100 l</text:p>
          </table:table-cell>
          <table:table-cell table:style-name="Tabela1.D2" table:number-rows-spanned="2" office:value-type="string">
            <text:p text:style-name="P47"/>
            <text:p text:style-name="P47">2 razy w miesiącu</text:p>
          </table:table-cell>
        </table:table-row>
        <table:table-row>
          <table:covered-table-cell table:style-name="Tabela1.A2"/>
          <table:table-cell table:style-name="Tabela1.A2" office:value-type="string">
            <text:p text:style-name="P49">ul. Raciborska <text:span text:style-name="T148">369</text:span></text:p>
          </table:table-cell>
          <table:table-cell table:style-name="Tabela1.A2" office:value-type="string">
            <text:p text:style-name="P47"><text:span text:style-name="T128">pojemnik </text:span>1100 l</text:p>
          </table:table-cell>
          <table:covered-table-cell table:style-name="Tabela1.D2"/>
        </table:table-row>
        <table:table-row>
          <table:table-cell table:style-name="Tabela1.A2" table:number-rows-spanned="3" office:value-type="string">
            <text:p text:style-name="P47"/>
            <text:p text:style-name="P47">Papier</text:p>
          </table:table-cell>
          <table:table-cell table:style-name="Tabela1.A2" office:value-type="string">
            <text:p text:style-name="P47">ul. Jagiellońska 33</text:p>
          </table:table-cell>
          <table:table-cell table:style-name="Tabela1.A2" office:value-type="string">
            <text:p text:style-name="P50">wor<text:span text:style-name="T129">ki</text:span></text:p>
          </table:table-cell>
          <table:table-cell table:style-name="Tabela1.D2" table:number-rows-spanned="3" office:value-type="string">
            <text:p text:style-name="P47"/>
            <text:p text:style-name="P47">1 raz w miesiącu</text:p>
          </table:table-cell>
        </table:table-row>
        <table:table-row>
          <table:covered-table-cell table:style-name="Tabela1.A2"/>
          <table:table-cell table:style-name="Tabela1.A2" office:value-type="string">
            <text:p text:style-name="P48">ul. Ofiar Terroru 36</text:p>
          </table:table-cell>
          <table:table-cell table:style-name="Tabela1.A2" office:value-type="string">
            <text:p text:style-name="P47"><text:span text:style-name="T128">pojemnik </text:span>1100 l</text:p>
          </table:table-cell>
          <table:covered-table-cell table:style-name="Tabela1.D2"/>
        </table:table-row>
        <table:table-row>
          <table:covered-table-cell table:style-name="Tabela1.A2"/>
          <table:table-cell table:style-name="Tabela1.A2" office:value-type="string">
            <text:p text:style-name="P49">ul. Raciborska <text:span text:style-name="T148">369</text:span></text:p>
          </table:table-cell>
          <table:table-cell table:style-name="Tabela1.A2" office:value-type="string">
            <text:p text:style-name="P50">wor<text:span text:style-name="T129">ki</text:span></text:p>
          </table:table-cell>
          <table:covered-table-cell table:style-name="Tabela1.D2"/>
        </table:table-row>
        <table:table-row>
          <table:table-cell table:style-name="Tabela1.A2" table:number-rows-spanned="3" office:value-type="string">
            <text:p text:style-name="P47"><text:span text:style-name="T138">T</text:span>worzywa sztuczne,<text:span text:style-name="T138">metale</text:span> o<text:span text:style-name="T138">dpady o</text:span>pakowani<text:span text:style-name="T138">owe</text:span> wielomateriałowe</text:p>
          </table:table-cell>
          <table:table-cell table:style-name="Tabela1.A2" office:value-type="string">
            <text:p text:style-name="P47">ul. Jagiellońska 33</text:p>
          </table:table-cell>
          <table:table-cell table:style-name="Tabela1.A2" office:value-type="string">
            <text:p text:style-name="P50">wor<text:span text:style-name="T129">ki</text:span></text:p>
          </table:table-cell>
          <table:table-cell table:style-name="Tabela1.D2" table:number-rows-spanned="3" office:value-type="string">
            <text:p text:style-name="P47"/>
            <text:p text:style-name="P47"/>
            <text:p text:style-name="P47">1 raz w miesiącu</text:p>
          </table:table-cell>
        </table:table-row>
        <table:table-row>
          <table:covered-table-cell table:style-name="Tabela1.A2"/>
          <table:table-cell table:style-name="Tabela1.A2" office:value-type="string">
            <text:p text:style-name="P48">ul. Ofiar Terroru 36</text:p>
          </table:table-cell>
          <table:table-cell table:style-name="Tabela1.A2" office:value-type="string">
            <text:p text:style-name="P47"><text:span text:style-name="T128">pojemnik </text:span>1100 l</text:p>
          </table:table-cell>
          <table:covered-table-cell table:style-name="Tabela1.D2"/>
        </table:table-row>
        <table:table-row table:style-name="Tabela1.10">
          <table:covered-table-cell table:style-name="Tabela1.A2"/>
          <table:table-cell table:style-name="Tabela1.A2" office:value-type="string">
            <text:p text:style-name="P49">ul. Raciborska <text:span text:style-name="T148">369</text:span></text:p>
          </table:table-cell>
          <table:table-cell table:style-name="Tabela1.A2" office:value-type="string">
            <text:p text:style-name="P50">wor<text:span text:style-name="T129">ki</text:span></text:p>
          </table:table-cell>
          <table:covered-table-cell table:style-name="Tabela1.D2"/>
        </table:table-row>
        <table:table-row table:style-name="Tabela1.10">
          <table:table-cell table:style-name="Tabela1.A2" table:number-rows-spanned="3" office:value-type="string">
            <text:p text:style-name="P83"/>
            <text:p text:style-name="P84"/>
            <text:p text:style-name="P84">Szkło</text:p>
          </table:table-cell>
          <table:table-cell table:style-name="Tabela1.A2" office:value-type="string">
            <text:p text:style-name="P47">ul. Jagiellońska 33</text:p>
          </table:table-cell>
          <table:table-cell table:style-name="Tabela1.A2" office:value-type="string">
            <text:p text:style-name="P51">worki</text:p>
          </table:table-cell>
          <table:table-cell table:style-name="Tabela1.D2" table:number-rows-spanned="3" office:value-type="string">
            <text:p text:style-name="P47"/>
            <text:p text:style-name="P84">1 raz na 2 miesiące</text:p>
            <text:p text:style-name="P47"/>
          </table:table-cell>
        </table:table-row>
        <table:table-row table:style-name="Tabela1.10">
          <table:covered-table-cell table:style-name="Tabela1.A2"/>
          <table:table-cell table:style-name="Tabela1.A2" office:value-type="string">
            <text:p text:style-name="P48">ul. Ofiar Terroru 36</text:p>
          </table:table-cell>
          <table:table-cell table:style-name="Tabela1.A2" office:value-type="string">
            <text:p text:style-name="P53"><text:span text:style-name="T177">p</text:span>ojemnik 1100 l</text:p>
          </table:table-cell>
          <table:covered-table-cell table:style-name="Tabela1.D2"/>
        </table:table-row>
        <table:table-row table:style-name="Tabela1.10">
          <table:covered-table-cell table:style-name="Tabela1.A2"/>
          <table:table-cell table:style-name="Tabela1.A2" office:value-type="string">
            <text:p text:style-name="P49">ul. Raciborska <text:span text:style-name="T148">369</text:span></text:p>
          </table:table-cell>
          <table:table-cell table:style-name="Tabela1.A2" office:value-type="string">
            <text:p text:style-name="P51">worki</text:p>
          </table:table-cell>
          <table:covered-table-cell table:style-name="Tabela1.D2"/>
        </table:table-row>
        <table:table-row>
          <table:table-cell table:style-name="Tabela1.A2" table:number-rows-spanned="3" office:value-type="string">
            <text:p text:style-name="P47"/>
            <text:p text:style-name="P47">Bioodpady</text:p>
          </table:table-cell>
          <table:table-cell table:style-name="Tabela1.A2" office:value-type="string">
            <text:p text:style-name="P47">ul. Jagiellońska 33</text:p>
          </table:table-cell>
          <table:table-cell table:style-name="Tabela1.A2" office:value-type="string">
            <text:p text:style-name="P50">wor<text:span text:style-name="T129">ki</text:span></text:p>
          </table:table-cell>
          <table:table-cell table:style-name="Tabela1.D2" table:number-rows-spanned="3" office:value-type="string">
            <text:p text:style-name="P47">1 raz na 2 tygodnie od kwietnia do października, 1 raz w miesiącu w pozostałym okresie</text:p>
          </table:table-cell>
        </table:table-row>
        <table:table-row>
          <table:covered-table-cell table:style-name="Tabela1.A2"/>
          <table:table-cell table:style-name="Tabela1.A2" office:value-type="string">
            <text:p text:style-name="P48">ul. Ofiar Terroru 36</text:p>
          </table:table-cell>
          <table:table-cell table:style-name="Tabela1.A2" office:value-type="string">
            <text:p text:style-name="P47"><text:span text:style-name="T128">pojemnik 240</text:span> l</text:p>
          </table:table-cell>
          <table:covered-table-cell table:style-name="Tabela1.D2"/>
        </table:table-row>
        <table:table-row>
          <table:covered-table-cell table:style-name="Tabela1.A2"/>
          <table:table-cell table:style-name="Tabela1.A2" office:value-type="string">
            <text:p text:style-name="P49">ul. Raciborska <text:span text:style-name="T148">369</text:span></text:p>
          </table:table-cell>
          <table:table-cell table:style-name="Tabela1.A2" office:value-type="string">
            <text:p text:style-name="P50">wor<text:span text:style-name="T129">ki</text:span></text:p>
          </table:table-cell>
          <table:covered-table-cell table:style-name="Tabela1.D2"/>
        </table:table-row>
        <table:table-row>
          <table:table-cell table:style-name="Tabela1.A2" office:value-type="string">
            <text:p text:style-name="P47"/>
            <text:p text:style-name="P47"><text:span text:style-name="T132">Meble i inne o</text:span>dpady wielkogabarytowe </text:p>
          </table:table-cell>
          <table:table-cell table:style-name="Tabela1.A2" table:number-columns-spanned="2" office:value-type="string">
            <text:p text:style-name="P52"/>
            <text:p text:style-name="P52">z każdego miejsca gromadzenia odpadów komunalnych </text:p>
          </table:table-cell>
          <table:covered-table-cell/>
          <table:table-cell table:style-name="Tabela1.D2" office:value-type="string">
            <text:p text:style-name="P47">1 raz w <text:span text:style-name="T130">okresie trwania realizacji zamówienia</text:span> na zgłoszenie <text:span text:style-name="T134">mailowe </text:span><text:span text:style-name="T150">ze strony przedstawiciela Zamawiającego</text:span></text:p>
          </table:table-cell>
        </table:table-row>
      </table:table>
      <text:list xml:id="list93552271563932" text:continue-numbering="true" text:style-name="L1">
        <text:list-header>
          <text:p text:style-name="P108"><text:span text:style-name="T14">4) </text:span><text:span text:style-name="T13">Zamawiający zastrzega, iż w okresie realizacji zamówienia Wykonawca zobowiązany jest do odbioru każdej ilości odpadów komunalnych, o których mowa w pkt 1. </text:span><text:span text:style-name="T60">Odbierane odpady należy klasyfikować zgodnie z rozporządzeniem Ministra Klimatu z dnia 2 stycznia 2020 r.<text:line-break/>w sprawie katalogu odpadów.</text:span></text:p>
          <text:p text:style-name="P108"><text:span text:style-name="T66">5) </text:span><text:span text:style-name="T69">Szacunkowa</text:span><text:span text:style-name="T68"> ilość odpadów komunalnych przeznaczona do odbioru i zagospodarowania w okresie realizacji zamówienia. </text:span></text:p>
        </text:list-header>
      </text:list>
      <text:p text:style-name="P18"/>
      <table:table table:name="Tabela2" table:style-name="Tabela2">
        <table:table-column table:style-name="Tabela2.A"/>
        <table:table-column table:style-name="Tabela2.B"/>
        <table:table-row table:style-name="Tabela2.1">
          <table:table-cell table:style-name="Tabela2.A1" office:value-type="string">
            <text:p text:style-name="P67">Rodzaj odpadu</text:p>
          </table:table-cell>
          <table:table-cell table:style-name="Tabela2.B1" office:value-type="string">
            <text:p text:style-name="P67"><text:span text:style-name="T127">Szacunkowa </text:span>ilość odpadów komunalnych </text:p>
            <text:p text:style-name="P67">w okresie realizacji zamówienia </text:p>
            <text:p text:style-name="P67">(<text:span text:style-name="T131">m</text:span><text:span text:style-name="T89">3</text:span>)</text:p>
          </table:table-cell>
        </table:table-row>
        <table:table-row table:style-name="Tabela2.1">
          <table:table-cell table:style-name="Tabela2.A2" office:value-type="string">
            <text:p text:style-name="P70">Niesegregowane (zmieszane) odpady komunalne,</text:p>
            <text:p text:style-name="P70">papier, tworzywa sztuczne, odpady opakowaniowe wielomateriałowe, metale, szkło, bioodpady, meble i inne odpady wielkogabarytowe</text:p>
          </table:table-cell>
          <table:table-cell table:style-name="Tabela2.B2" office:value-type="float" office:value="120">
            <text:p text:style-name="P12">120</text:p>
          </table:table-cell>
        </table:table-row>
      </table:table>
      <text:p text:style-name="P5"/>
      <text:p text:style-name="P4"><text:span text:style-name="T162">Planowana szacunkowa ilość niesegregowanych (zmieszanych) odpadów komunalnych w okresie realizacji zamówienia – </text:span><text:span text:style-name="T163"><text:s/></text:span><text:span text:style-name="T174">6</text:span><text:span text:style-name="T176">7,68</text:span><text:span text:style-name="T174"> </text:span><text:span text:style-name="T163">m</text:span><text:span text:style-name="T91">3</text:span></text:p>
      <text:p text:style-name="P4"/>
      <text:p text:style-name="P4"/>
      <text:p text:style-name="P4"/>
      <text:p text:style-name="P11"/>
      <text:p text:style-name="P11"><text:soft-page-break/>UWAGA: </text:p>
      <text:p text:style-name="P64"><text:span text:style-name="T47">Wykonawca ponosi całkowite koszty związane z transportem i zagospodarowaniem odpadów oraz wszystkie pozostałe koszty zamówienia</text:span><text:span text:style-name="T15">. </text:span><text:span text:style-name="T37">Ponadto w kosztach uwzględnia się również opłatę za umieszczenie odpadów na składowisku odpadów tzw. opłatę marszałkowską – dla masy odpadów, których unieszkodliwienie przez składowanie będzie konieczne podczas zagospodarowania odpadów odebranych przez Wykonawcę. </text:span></text:p>
      <text:p text:style-name="P61"><text:span text:style-name="T50">6) </text:span><text:span text:style-name="T47">Zamawiający nie dopuszcza odbierania odpadów komunalnych zleconych przez </text:span><text:span text:style-name="T84">Zamawiającego </text:span><text:span text:style-name="T47">wspólnie z odpadami z innej gminy lub z jakimikolwiek innymi odpadami. </text:span><text:span text:style-name="T32">Odpady powinny być odbierane w sposób gwarantujący ich niezmieszanie z innymi rodzajami odpadów zbieranych s</text:span><text:span text:style-name="T36">e</text:span><text:span text:style-name="T32">lektywnie z uwzględnieniem zapisów regulaminu utrzymania czystości i porządku na terenie miasta Rydułtowy, zgodnie z którymi tworzywa sztuczne, odpady opakowaniowe </text:span><text:span text:style-name="T83">wielomateriałowe</text:span><text:span text:style-name="T32"> i metale mogą być zbierane do jednego worka </text:span><text:span text:style-name="T35">lub pojemnika.</text:span></text:p>
      <text:list xml:id="list93551649712903" text:continue-numbering="true" text:style-name="L1">
        <text:list-header>
          <text:p text:style-name="P109"><text:span text:style-name="T50">7) </text:span><text:span text:style-name="T48">Zamawiający we własnym zakresie wyposaża się w pojemniki i worki do zbierania odpadów objętych niniejszym przedmiotem zamówienia, z zastrzeżeniem pkt </text:span><text:span text:style-name="T50">6</text:span><text:span text:style-name="T48">.</text:span></text:p>
          <text:p text:style-name="P110"><text:span text:style-name="T50">8) </text:span><text:span text:style-name="T48">Do zbierania mebli i innych odpadów wielkogabarytowych nie stosuje się pojemników. </text:span><text:span text:style-name="T85">Wykonawca</text:span><text:span text:style-name="T48"> ma obowiązek odebrać te odpady bezpośrednio z </text:span><text:span text:style-name="T81">miejsc</text:span><text:span text:style-name="T82"> </text:span><text:span text:style-name="T48">gromadzenia odpadów </text:span><text:span text:style-name="T86">komunalnych </text:span><text:span text:style-name="T48">po uprzednim zgłoszeniu </text:span><text:span text:style-name="T49">zapotrzebowania przez Zamawiającego na maila </text:span><text:span text:style-name="T87">wskazanego</text:span><text:span text:style-name="T49"> do kontaktu przez Wykonawcę.</text:span></text:p>
          <text:p text:style-name="P110"><text:span text:style-name="T50">9) </text:span><text:span text:style-name="T51">Aspekty prawne realizacji zamówienia:</text:span></text:p>
        </text:list-header>
      </text:list>
      <text:p text:style-name="P72"><text:span text:style-name="T41">a) </text:span><text:span text:style-name="T118">Ustawa z dnia 13 września 1996 r. o utrzymaniu czystości i porządku w gminach (t. j. Dz. U. <text:s text:c="16"/>z 20</text:span><text:span text:style-name="T120">2</text:span><text:span text:style-name="T121">3</text:span><text:span text:style-name="T118"> r. poz. </text:span><text:span text:style-name="T121">1469</text:span><text:span text:style-name="T118">), </text:span></text:p>
      <text:p text:style-name="P74"><text:span text:style-name="T158">b</text:span>) Ustawa z dnia 14 grudnia 2012 r. o odpadach (t. j. Dz. U. z 20<text:span text:style-name="T159">2</text:span><text:span text:style-name="T175">3</text:span> r. poz. <text:span text:style-name="T175">1587</text:span>),</text:p>
      <text:p text:style-name="P13"><text:span text:style-name="T160">c</text:span>) Rozporządzenie Parlamentu Europejskiego i Rady (UE) 2016/679 w sprawie ochrony osób fizycznych w związku z przetwarzaniem danych osobowych i w sprawie swobodnego przepływu takich danych oraz uchylenia dyrektywy 95/46/WE (ogólne rozporządzenie o ochronie danych),</text:p>
      <text:p text:style-name="P73"><text:span text:style-name="T40">d</text:span><text:span text:style-name="T32">) </text:span><text:span text:style-name="T42">Ustawa z dnia </text:span><text:span text:style-name="T45">11 września 2019 r.</text:span><text:span text:style-name="T42"> Prawo zamówień publicznych (t. j. Dz. U. z 20</text:span><text:span text:style-name="T78">2</text:span><text:span text:style-name="T80">3</text:span><text:span text:style-name="T42"> r. poz. </text:span><text:span text:style-name="T46">1605</text:span><text:span text:style-name="T42">),</text:span></text:p>
      <text:p text:style-name="P19">e) Rozporządzenie Ministra Środowiska z dnia 11 stycznia 2013 r. w sprawie szczegółowych wymagań w zakresie odbierania odpadów komunalnych od właścicieli nieruchomości (Dz.U. z 2013 r. poz. 122),</text:p>
      <text:p text:style-name="P73"><text:span text:style-name="T79">f</text:span><text:span text:style-name="T77">)</text:span><text:span text:style-name="T42"> </text:span><text:span text:style-name="T119">Rozporządzenie Ministra Środowiska z dnia 16 czerwca 2009 r. w sprawie bezpieczeństwa<text:line-break/>i higieny pracy przy gospodarowaniu odpadami komunalnymi (Dz. U. z 2009 r. nr 104, poz. 868),</text:span></text:p>
      <text:p text:style-name="P71"><text:span text:style-name="T2">g</text:span>) Rozporządzenie Ministra Środowiska z dnia 7 października 2016 r. w sprawie szczegółowych wymagań dla transportu odpadów (Dz. U. z 2016 r. poz. 1742), </text:p>
      <text:p text:style-name="P79"><text:span text:style-name="T141">h</text:span><text:span text:style-name="T140">) Rozporządzenie Ministra Klimatu </text:span><text:bookmark text:name="page503R_mcid4"/>z dnia 11 września 2020 r. <text:bookmark text:name="page503R_mcid5"/>w sprawie szczegółowych wymagań dla magazynowania odpadów <text:span text:style-name="T161">(Dz. U. z 2020 r. poz. 1742),</text:span></text:p>
      <text:p text:style-name="P79"><text:span text:style-name="T4">i</text:span><text:span text:style-name="T3">)</text:span><text:span text:style-name="T139"> </text:span><text:span text:style-name="T142">Uchwała nr 26.255.2017 Rady Miasta Rydułtowy z dnia 19 stycznia 2017 r. w sprawie <text:s text:c="17"/>uchwalenia regulaminu utrzymania czystości i porządku na terenie Miasta Rydułtowy (Dz. U. Woj. Śl. 2017 poz.</text:span><text:span text:style-name="T126"> </text:span><text:span text:style-name="T30">544 z późn. zm.),</text:span></text:p>
      <text:p text:style-name="P104"><text:span text:style-name="prawoakt"><text:span text:style-name="T25">j</text:span></text:span><text:span text:style-name="prawoakt"><text:span text:style-name="T26">)</text:span></text:span><text:span text:style-name="prawoakt"><text:span text:style-name="T24"> </text:span></text:span><text:span text:style-name="prawoakt"><text:span text:style-name="T169">Uchwała nr 26.256.2017 Rady Miasta Rydułtowy z dnia 19 stycznia 2017 r. w sprawie określenia szczegółowego sposobu i zakresu świadczenia usług w zakresie odbierania<text:line-break/>i <text:s/>zagospodarowania odpadów komunalnych od właścicieli nieruchomości w zamian za uiszczoną opłatę za gospodarowanie odpadami komunalnymi (Dz. Urz. Woj. Śl. </text:span></text:span><text:span text:style-name="prawoakt"><text:span text:style-name="T5">p</text:span></text:span><text:span text:style-name="prawoakt"><text:span text:style-name="T169">oz. 545 z późn. zm.)</text:span></text:span><text:span text:style-name="prawoakt"><text:span text:style-name="T20">,</text:span></text:span></text:p>
      <text:p text:style-name="P104"><text:span text:style-name="prawoakt"><text:span text:style-name="T21">k) </text:span></text:span><text:span text:style-name="prawoakt"><text:span text:style-name="T22">aktualny</text:span></text:span><text:span text:style-name="prawoakt"><text:span text:style-name="T23"> Plan gospodarki odpadami dla województwa śląskiego.</text:span></text:span></text:p>
      <text:p text:style-name="P20"/>
      <text:p text:style-name="P63"><text:span text:style-name="T115">2. </text:span><text:span text:style-name="T16">Wymogi dotyczące przekazywania odebranych niesegregowanych (zmieszanych) odpadów komunalnych oraz przekazywania selektywnie zebranych odpadów komunalnych.</text:span></text:p>
      <text:p text:style-name="P69"/>
      <text:p text:style-name="P68">1) Wykonawca w ramach przedmiotowego zamówienia zobowiązany jest do postępowania<text:line-break/>z odpadami w sposób zgodny z zasadami gospodarowania odpadami określonymi w ustawie<text:line-break/>o odpadach, ustawie o utrzymaniu czystości i porządku w gminach, wojewódzkim planie gospodarki odpadami oraz wymaganiami ochrony środowiska t.j.:</text:p>
      <text:p text:style-name="P75"><text:soft-page-break/><text:span text:style-name="T29">a) </text:span><text:span text:style-name="T31">przekazywania niesegregowanych (zmieszanych) odpadów komunalnych</text:span><text:span text:style-name="T30"> bezpośrednio do instalacji komunalnej</text:span><text:span text:style-name="T112">,</text:span></text:p>
      <text:p text:style-name="P8">b) przekazywania selektywnie zebranych odpadów do instalacji odzysku lub unieszkodliwiania odpadów, zgodnie z hierarchią postępowania z odpadami, o której mowa w art. 17 ustawy<text:line-break/>o odpadach.</text:p>
      <text:p text:style-name="P9"><text:span text:style-name="T149">c) </text:span><text:span text:style-name="T155">d</text:span><text:span text:style-name="T149">opuszcza się przekazywanie niesegregowanych (zmieszanych) odpadów komunalnych za pośrednictwem stacji przeładunkowej, o której mowa w </text:span><text:span text:style-name="Strong_20_Emphasis"><text:span text:style-name="T113">art. </text:span></text:span><text:bookmark text:name="element_53243_1010_"/><text:span text:style-name="Strong_20_Emphasis"><text:span text:style-name="T113">23</text:span></text:span><text:span text:style-name="T149"> ust. 10 ustawy z dnia 14 grudnia 2012 r. o odpadach </text:span><text:span text:style-name="T156">(art. 9e ust. 1c ustawy o utrzymani</text:span><text:span text:style-name="T168">u </text:span><text:span text:style-name="T156">czystości i porządku w gminach),</text:span></text:p>
      <text:p text:style-name="P10"><text:span text:style-name="T149">d) </text:span><text:span text:style-name="T167">d</text:span><text:span text:style-name="T149">opuszcza się przekazywanie niesegregowanych (zmieszanych) odpadów komunalnych do termicznego przekształcania, jeżeli gmina, z której są odbierane te odpady, prowadzi selektywne zbieranie odpadów zgodnie z przepisami wydanymi na podstawie art. 4a (art. 9e ust. 1</text:span><text:span text:style-name="T167">d</text:span><text:span text:style-name="T149"> ustawy o utrzymani</text:span><text:span text:style-name="T167">u </text:span><text:span text:style-name="T149">czystości i porządku w gminach).</text:span></text:p>
      <text:p text:style-name="P8"/>
      <text:p text:style-name="P21"><text:span text:style-name="T144">3</text:span><text:span text:style-name="T143">. Standard sanitarny wykonywania usługi oraz ochrony środowiska</text:span></text:p>
      <text:p text:style-name="P6"/>
      <text:p text:style-name="P62"><text:span text:style-name="T32">Wykonawca zobowiązany jest do odbierania odpadów komunalnych z </text:span><text:span text:style-name="T42">zapewnieniem utrzymania odpowiedniego stanu sanitarnego poprzez:</text:span></text:p>
      <text:p text:style-name="P14">1) zapobieganie wysypywaniu się odpadów z pojemników i worków podczas ich odbioru,</text:p>
      <text:p text:style-name="P14">2) w przypadku zanieczyszczenia terenu powstałego w trakcie odbioru odpadów (np. rozerwanie się worka, wysypanie odpadów z pojemnika), uprzątnięcia terenu bezpośrednio po zakończeniu odbioru odpadów komunalnych<text:span text:style-name="T149"> z dane</text:span><text:span text:style-name="T151">go miejsca gromadzenia odpadów</text:span><text:span text:style-name="T149">,</text:span></text:p>
      <text:p text:style-name="P14">3) zabezpieczenie przewożonych odpadów przed ich wysypywaniem w trakcie transportu,</text:p>
      <text:p text:style-name="P14">4) całkowite opróżnianie pojemników podczas odbioru (w pojemnikach nie powinny zalegać odpady). Zamawiający dopuszcza<text:span text:style-name="T94"> możliwość niedokonania całkowitego opróżnienia pojemników jedynie w przypadku gdy znajdujące się w nich odpady są zamarznięte (na skutek zalewania wodą). Fakt ten należy zgłosić Zamawiającemu niezwłocznie. </text:span></text:p>
      <text:p text:style-name="P14">5) odstawianie opróżnionych pojemników na miejsce, w którym były one wystawione do odbioru. Opróżnione pojemniki nie mogą stwarzać zagrożenia w ruchu pieszym i samochodowym.</text:p>
      <text:p text:style-name="P42"/>
      <text:p text:style-name="P42"><text:span text:style-name="T145">4</text:span>. Wymagania stawiane przedsiębiorcy odbierającemu odpady komunalne </text:p>
      <text:p text:style-name="P43"/>
      <text:p text:style-name="P60"><text:span text:style-name="T7">1</text:span><text:span text:style-name="T6">) </text:span><text:span text:style-name="T95">Wykonawca ponosi całkowitą odpowiedzialność za prawidłową gospodarkę odpadami, zgodnie z obowiązującymi przepisami w szczególności w zakresie odbioru, transportu i zagospodarowania odpadów.</text:span></text:p>
      <text:p text:style-name="P60"><text:span text:style-name="T53">2</text:span><text:span text:style-name="T52">) Wykonawca ponosi odpowiedzialność za szkody wyrządzone podczas wykonywania usługi (np. uszkodzenie ogrodzenia, chodników, oznakowania pionowego na drogach, punktów zbierania odpadów). Wyrządzone szkody będą naprawiane lub wypłacone zostanie odszkodowanie. Jeśli podczas wykonywania usługi dojdzie do wyrządzenia jakiejkolwiek szkody, a Zamawiający poweźmie zgłoszenie o tym fakcie, poinformuje o tym niezwłocznie Wykonawcę drogą e-mailową. Wykonawca ma obowiązek poinformować Zamawiającego drogą e-mailową na wskazany przez Zamawiającego adres w terminie 14 dni od otrzymania zawiadomienia od Zamawiającego o sposobie załatwienia zgłoszenia. W przypadku odmowy, niezrealizowania reklamacji lub innego sposobu załatwienia sprawy Wykonawca ma obowiązek przekazać Zamawiającemu wyjaśnienia przyczyn niezrealizowania ww. przypadków. W przypadku zniszczenia lub uszkodzenia pojemników służących do odbioru odpadów komunalnych </text:span><text:span text:style-name="T6"><text:s/>obowiązkiem Wykonawcy jest naprawa i doprowadzenie pojemników do stanu poprzedniego lub ich wymiana na inne o co najmniej takiej samej pojemności, w stanie nie gorszym od pojemnika przed zniszczeniem lub uszkodzeniem w terminie 2 dni od otrzymania zawiadomienia e-mailem od Zamawiającego. </text:span></text:p>
      <text:p text:style-name="P60"><text:span text:style-name="T96">3</text:span><text:span text:style-name="T95">) </text:span><text:span text:style-name="T6">Wykonawca na okres świadczenia usługi wyposaży swoich pracowników odbierających odpady komunalne w odzież ochronną z widocznym oznaczeniem firmy Wykonawcy oraz identyfikatory zawierające stanowisko pracownika (np. kierowca) oraz nazwę Wykonawcy. <text:s/></text:span></text:p>
      <text:p text:style-name="P60"><text:soft-page-break/><text:span text:style-name="T7">4</text:span><text:span text:style-name="T6">) Obowiązkiem Wykonawcy jest <text:s/></text:span><text:span text:style-name="T52">zapewnienie kontaktu z Zamawiającym poprzez udostępnienie numeru telefonu (czynnego w godzinach pracy Urzędu) oraz adresu mailowego.</text:span></text:p>
      <text:p text:style-name="P16"><text:span text:style-name="T145">5</text:span>) Wykonawca zobowiązany jest do umożliwienia Zamawiającemu przeprowadzenia <text:s/>kompleksowej kontroli wykonywania przedmiotu zamówienia.</text:p>
      <text:p text:style-name="P17"/>
      <text:p text:style-name="P66"><text:span text:style-name="T146">5</text:span>. Szczegółowe wymagania stawiane przedsiębiorcy odbierającemu odpady komunalne bezpośrednio z nieruchomości</text:p>
      <text:p text:style-name="P66"/>
      <text:p text:style-name="P87"><text:span text:style-name="T111">1) </text:span><text:span text:style-name="T119">Wykonawca jest zobowiązany do odbierania odpadów komunalnych:</text:span></text:p>
      <text:p text:style-name="P92">- w sposób ciągły, nie zakłócający spoczynku nocnego,</text:p>
      <text:p text:style-name="P92">- w terminach określonych w przyjętym harmonogramie,</text:p>
      <text:p text:style-name="P35">- niezależnie od stanu technicznego drogi lub dróg dojazdowych bezpośrednio z terenu nieruchomości,</text:p>
      <text:p text:style-name="P87"><text:span text:style-name="T111">- pojazdami przystosowanymi do odbierania odpadów zebranych w sposób selektywny nie dopuszczając do </text:span><text:span text:style-name="T32">mieszania selektywnie zebranych odpadów komunalnych różnych rodzajów ze sobą z zastrzeżeniem ust. </text:span><text:span text:style-name="T33">1</text:span><text:span text:style-name="T32">,</text:span></text:p>
      <text:p text:style-name="P23">- pojazdami wyposażonymi w system załadowczy dostosowany do pojemników do gromadzenia odpadów komunalnych, o których mowa w regulaminie utrzymania czystości i porządku na terenie miasta Rydułtowy.</text:p>
      <text:p text:style-name="P30">2) Odbiór odpadów odbywał się będzie w godzinach od <text:span text:style-name="T157">8</text:span>.00 do <text:span text:style-name="T157">15</text:span>.00<text:span text:style-name="T106"> </text:span>oraz niezależnie od warunków atmosferycznych,</text:p>
      <text:p text:style-name="P30">3) Wykonawca zobowiązany jest do realizacji zadania zgodnie z zatwierdzonym harmonogramem wywozu odpadów komunalnych.</text:p>
      <text:p text:style-name="P24">4) Wykonawca zobowiązany jest do realizacji reklamacji w postaci nieodebranych odpadów<text:line-break/>z nieruchomości, zgodnie z harmonogramem:</text:p>
      <text:p text:style-name="P24">- Zamawiający niezwłocznie na wskazany przez Wykonawcę reklamacyjny adres e-mailowy (w godzinach pracy urzędu miasta Rydułtowy) przekazuje Wykonawcy adres nieruchomości, z których nie zostały odebrane odpady komunalne. Wykonawca przekazuje wyjaśnienia do zgłoszonej przez Zamawiającego reklamacji niezwłocznie, jednak nie później niż w następnym dniu <text:s/>roboczym na adres e-mailowy Zamawiającego.</text:p>
      <text:p text:style-name="P24">- W przypadku gdy Wykonawca stoi na stanowisku, iż zgłoszenie Zamawiającego nie jest zasadne, do informacji zwrotnej zobowiązany jest dołączyć wyjaśnienia, zrzut GPS, skan karty pracy potwierdzającej wykonanie usługi. Wykonawca może w uzasadnionych przypadkach przedstawić dokumentację fotograficzną jeśli takową dysponuje. </text:p>
      <text:p text:style-name="P24">-W przypadku gdy Zamawiający nie uzna wyjaśnień Wykonawcy za uzasadnione Wykonawca zobowiązany jest do dokonania odbioru odpadów w terminie 1 dnia roboczego od dnia nieuznania „<text:span text:style-name="T166">wyjaśnień</text:span>” przez Zamawiającego. Zapisy niniejszego punktu muszą zostać zrealizowane ostatecznie do dnia 3<text:span text:style-name="T146">1 grudnia 202</text:span><text:span text:style-name="T171">3</text:span> r. Zamawiający nie dopuszcza w tym zakresie przekroczenia ostatecznego terminu na jaki została zawarta umowa. </text:p>
      <text:p text:style-name="P101"><text:span text:style-name="T55">- Każdy przypadek braku odpowiedzi na zgłoszoną przez Zamawiającego reklamację w ciągu 1 dnia roboczego licząc od dnia wysłania maila do Wykonawcy </text:span><text:span text:style-name="T56">lub brak odbioru odpadów w terminie, o którym mowa powyżej</text:span><text:span text:style-name="T55"> Zamawiający uznaje za potwierdzony przypadek braku odbioru odpadów komunalnych. </text:span><text:span text:style-name="T57">Wówczas Zamawiający</text:span><text:span text:style-name="T58"> </text:span><text:span text:style-name="T57">naliczy kary umowne.</text:span><text:span text:style-name="T58"> </text:span></text:p>
      <text:p text:style-name="P31">5) Wykonawca zobowiązany jest do porządkowania terenu zanieczyszczonego odpadami wysypanymi z pojemników, kontenerów, worków oraz pojazdów w trakcie realizacji usługi wywozu oraz <text:span text:style-name="T136">tych, które z powodu przepełnienia się pojemników pozostają poza nim w gnieździe. </text:span>Zamawiający żąda by po każdorazowym odbiorze odpadów Wykonawca pozostawił bezwzględną czystość i porządek (usunięcia resztek odpadów zalegających na ziemi podczas odbioru). <text:span text:style-name="T137">W przypadku pozostawienia przez Wykonawcę nieuporządkowanego miejsca gromadzenia odpadów lub zanieczyszczenia terenu po dokonaniu odbioru odpadów (potwierdzonego na podstawie dokumentacji fotograficznej lub wizji w terenie) Zamawiający</text:span><text:span text:style-name="T117"> </text:span><text:span text:style-name="T137">naliczy kary umowne.</text:span></text:p>
      <text:p text:style-name="P27"><text:soft-page-break/><text:span text:style-name="T100">6</text:span><text:span text:style-name="T97">) Wykonawca jest zobowiązany do przedstawienia Zamawiającemu harmonogra</text:span><text:span text:style-name="T101">mu</text:span><text:span text:style-name="T97"> odbierania odpadów komunalnych z </text:span><text:span text:style-name="T98">podziałem na poszczególne jednostki</text:span><text:span text:style-name="T99"> </text:span><text:span text:style-name="T98">przed przystąpieniem do realizacji zamówienia obowiązujący od 1 </text:span><text:span text:style-name="T101">stycznia </text:span><text:span text:style-name="T98">20</text:span><text:span text:style-name="T102">2</text:span><text:span text:style-name="T105">4</text:span><text:span text:style-name="T101"> </text:span><text:span text:style-name="T98">r. do 3</text:span><text:span text:style-name="T102">1</text:span><text:span text:style-name="T98"> </text:span><text:span text:style-name="T102">grudnia</text:span><text:span text:style-name="T103"> </text:span><text:span text:style-name="T98">20</text:span><text:span text:style-name="T104">2</text:span><text:span text:style-name="T105">4 </text:span><text:span text:style-name="T98">r.</text:span></text:p>
      <text:p text:style-name="P87"><text:span text:style-name="T8">7</text:span><text:span text:style-name="T6">)</text:span><text:span text:style-name="T9"> Zamawiający zastrzega możliwość wprowadzenia zmian w harmonogramie.</text:span></text:p>
      <text:p text:style-name="P105"><text:span text:style-name="T34">8</text:span><text:span text:style-name="T32">) </text:span><text:span text:style-name="T42">Zamawiający zastrzega sobie prawo wnoszenia uwag do przedstawionego harmonogramu<text:line-break/>w terminie do </text:span><text:span text:style-name="T44">5</text:span><text:span text:style-name="T42"> dni od daty jego otrzymania. W przypadku uwag Zamawiającego do treści przedstawionego harmonogramu Wykonawca w terminie do </text:span><text:span text:style-name="T44">5</text:span><text:span text:style-name="T42"> dni wprowadzi uwagi Zamawiającego oraz przedstawi do ponownej akceptacji przedmiotowy harmonogram.</text:span></text:p>
      <text:p text:style-name="P38"/>
      <text:p text:style-name="P86"><text:span text:style-name="T18">6</text:span><text:span text:style-name="T17">. </text:span><text:span text:style-name="T115">Obowiązek prowadzenia dokumentacji związanej z działalnością objętą zamówieniem</text:span></text:p>
      <text:p text:style-name="P94"/>
      <text:p text:style-name="P97">Wykonawca zobowiązany jest do:</text:p>
      <text:p text:style-name="P29">1) bieżącego prowadzenia ewidencji ilościowo - jakościowej odpadów zgodnie z przepisami ustawy o odpadach,</text:p>
      <text:p text:style-name="P29">2) przekazywania Zamawiającemu w terminie do 10 dnia od zakończenia danego miesiąca raportów miesięcznych. Przedmiotowy raport będzie zawierać następujące informacje o: </text:p>
      <text:p text:style-name="P41">a) rodzaju (z uwzględnieniem kodu odpadu) i masie poszczególnych frakcji odpadów odebranych<text:line-break/>z nieruchomości <text:span text:style-name="T135">(m</text:span><text:span text:style-name="T90">3</text:span><text:span text:style-name="T135">) </text:span>oraz sposobie ich zagospodarowania wraz ze wskazaniem instalacji, do której zostały przekazane. <text:span text:style-name="T152">Wskazana w raporcie objętość </text:span><text:span text:style-name="T153">niesegregowanych (zmieszanych)</text:span><text:span text:style-name="T152"> odpadów komunalnych odebranych </text:span><text:span text:style-name="T154">i zagospodarowanych</text:span><text:span text:style-name="T152"> w danym miesiącu będzie stanowiła podstawę rozliczenia.</text:span></text:p>
      <text:p text:style-name="P100"><text:span text:style-name="T10">b) </text:span><text:span text:style-name="T11">poszczególnych </text:span><text:span text:style-name="T12">miejscach gromadzenia odpadów</text:span><text:span text:style-name="T54">, z których odebrano odpady komunalne</text:span><text:span text:style-name="T10"> wraz z liczbą i rodzajem pojemników/worków (z podziałem na poszczególne frakcje odpadów) odebranych z danego miejsca gromadzenia odpadów,</text:span></text:p>
      <text:p text:style-name="P40"><text:span text:style-name="T123">c</text:span><text:span text:style-name="T122">) informacje, o których mowa w lit. a należy potwierdzić stosownymi dokumentami, o których mowa w art. 67 oraz art. 71a ustawy o odpadach tj. kartami przekazania odpadów komunalnych, poprzez podanie numerów kart przekazania odpadów komunalnych wygenerowanych i zatwierdzonych w „Bazie danych </text:span><text:span text:style-name="T125">o produktach i opakowaniach oraz o gospodarce odpadami”, w związku z art. 79 ust. 5 pkt 1 ustawy o odpadach.</text:span><text:span text:style-name="T124"> W</text:span><text:span text:style-name="T122"> przypadku poddania odpadu magazynowaniu wymagana jest karta ewidencji odpadów oraz kwity wagowe potwierdzające ilość odebranych odpadów/odpadów komunalnych. </text:span><text:span text:style-name="T124">W przypadku kiedy Wykonawca wystawi kartę przekazania odpadu komunalnego za dany miesiąc nie jest konieczne przedłożenie kwitu wagowego dla tego odpadu. Zamawiający zastrzega, iż dane przedstawione w dokumentach, o których mowa powyżej muszą być całkowicie zgodne z danymi, o których mowa w lit. a,</text:span></text:p>
      <text:p text:style-name="P102"><text:span text:style-name="T59">g) Zamawiający zastrzega, iż zgodnie z art. 67 ust. 7 ustawy o odpadach, w przypadku wystąpienia </text:span><text:span text:style-name="T124">awarii systemu teleinformatycznego, w którym Baza danych o produktach i opakowaniach oraz o gospodarce odpadami jest prowadzona, Wykonawca sporządza dokumenty, o których mowa w lit. f w formie papierowej i dołącza je do raportu miesięcznego,</text:span></text:p>
      <text:p text:style-name="P28">h) raporty, o których mowa powyżej należy przekazywać w formie papierowej.</text:p>
      <text:p text:style-name="P34">3)<text:span text:style-name="T106"> </text:span><text:span text:style-name="T109">przekazywania Zamawiającemu sprawozdań </text:span><text:span text:style-name="T93">określonych w</text:span><text:span text:style-name="T109"> art. 9n ustawy z dnia 13 września 1996 r. o utrzymaniu czystości i porządku w gminach </text:span><text:span text:style-name="T93">w terminie i zakresie</text:span><text:span text:style-name="T109"> wynikającym z tej ustawy. </text:span><text:span text:style-name="T110">W przypadku gdy Wykonawca będzie świadczył usługi odbioru odpadów komunalnych na podstawie indywidualnych zawartych umów z innymi właścicielami nieruchomości niezamieszkałych, informacje o odebranych w ten sposób odpadach może zawrzeć w jednym sprawozdaniu.</text:span></text:p>
      <text:p text:style-name="P22"/>
      <text:p text:style-name="P85"><text:span text:style-name="T19">7</text:span><text:span text:style-name="T17">.</text:span><text:span text:style-name="T32"> </text:span><text:span text:style-name="T115">Obowiązki Wykonawcy w zakresie pojazdów, jakimi powinien dysponować w celu prawidłowej realizacji zamówienia</text:span></text:p>
      <text:p text:style-name="P96"/>
      <text:p text:style-name="P98">Wykonawca zobowiązany jest do:</text:p>
      <text:p text:style-name="P93">1) zapewnienia dostatecznej ilości środków technicznych gwarantujących terminowe i jakościowe wykonanie zakresu rzeczowego usługi podczas trwania przedmiotowego <text:soft-page-break/>zamówienia. Minimalną liczbę środków technicznych jakimi dysponuje Wykonawca należy wskazać w ofercie złożonej w postępowaniu przetargowym.</text:p>
      <text:p text:style-name="P88"><text:span text:style-name="T43">2</text:span><text:span text:style-name="T42">) odbierania i transportowania odpadów komunalnych pojazdami bezpylnymi i kontenerowymi zgodnie z przepisami art. 61 ustawy z dnia 20 czerwca 1997 r. Prawo o ruchu drogowym, r</text:span><text:span text:style-name="T32">ozporządzeniem Ministra Środowiska z dnia 7 października 2016 r. w sprawie szczegółowych wymagań dla transportu odpadów </text:span><text:span text:style-name="T42">oraz rozporządzeniem Ministra Środowiska z dnia 11 stycznia 2013 r. w sprawie szczegółowych wymagań w zakresie odbierania odpadów komunalnych od właścicieli nieruchomości, przystosowanymi do odbierania odpadów, nie dopuszczając</text:span><text:span text:style-name="T32"> do mieszania odpadów selektywnie zebranych z </text:span><text:span text:style-name="T39">niesegregowanymi (</text:span><text:span text:style-name="T38">zmieszanymi</text:span><text:span text:style-name="T39">)</text:span><text:span text:style-name="T38"> </text:span><text:span text:style-name="T32">odpadami komunalnymi oraz selektywnie zebranych odpadów komunalnych różnych rodzajów między sobą. </text:span><text:span text:style-name="T6">Transport odpadów segregowanych</text:span><text:span text:style-name="T107"> </text:span><text:span text:style-name="T6">nie musi odbywać się samochodami ciężarowymi typu śmieciarka. </text:span></text:p>
      <text:p text:style-name="P25">4) zabezpieczenia przed niekontrolowanym wysypaniem się odpadów na zewnątrz oraz zastosowanie rozwiązań eliminujących uciążliwości zapachowe,</text:p>
      <text:p text:style-name="P33"><text:span text:style-name="T111">5) wyposażenia pojazdów</text:span><text:span text:style-name="T116"> </text:span><text:span text:style-name="T111">przeznaczonych do odbioru odpadów bezpośrednio z nieruchomości zgodnie z ww. rozporządzeniem <text:s/>w system:</text:span></text:p>
      <text:p text:style-name="P32">a) monitoringu bazującego na systemie pozycjonowania satelitarnego, umożliwiający trwałe zapisywanie, przechowywanie i odczytywanie danych o położeniu pojazdów i miejscach ich postojów,</text:p>
      <text:p text:style-name="P32">b) czujników zapisujących dane o miejscach wyładunku odpadów - umożliwiający weryfikację tych danych. </text:p>
      <text:p text:style-name="P26">6) wyposażenia pojazdów w narzędzia lub urządzenia umożliwiające sprzątanie terenu po opróżnianiu pojemników,</text:p>
      <text:p text:style-name="P89"><text:span text:style-name="T32">7) </text:span><text:span text:style-name="T42">zachowania właściwego stanu sanitarnego taboru niezbędnego do wykonania zakresu przedmiotu zamówienia poprzez okresowe mycie i dezynfekcję.</text:span></text:p>
      <text:p text:style-name="P37">8) zarejestrowania i dysponowania dokumentami potwierdzającymi dopuszczenie do ruchu drogowego użytkowanych pojazdów, zgodnie z odrębnymi przepisami,</text:p>
      <text:p text:style-name="P37">9) czytelnego i trwałego oznakowania pojazdów nazwą firmy oraz danymi adresowymi<text:line-break/>i numerem telefonu Wykonawcy,</text:p>
      <text:p text:style-name="P89"><text:span text:style-name="T42">10) </text:span><text:span text:style-name="T114">zapewnienia w razie awarii pojazdu zastępczego</text:span><text:span text:style-name="T108"> </text:span><text:span text:style-name="T47">o zbliżonych parametrach.</text:span></text:p>
      <text:p text:style-name="P95"/>
      <text:p text:style-name="P95"><text:span text:style-name="T147">8</text:span>. Obowiązki Wykonawcy w zakresie bazy magazynowo - transportowej, jaką powinien dysponować w celu prawidłowej realizacji zamówienia.</text:p>
      <text:p text:style-name="P96"/>
      <text:p text:style-name="P99"><text:tab/><text:tab/>Wykonawca zobowiązany jest do:</text:p>
      <text:p text:style-name="P93">1) posiadania odpowiednio do przedmiotu zamówienia bazy magazynowo-transportowej wraz<text:line-break/>z zapleczem techniczno-biurowym, spełniającymi wymagania przepisów budowlanych, sanitarnych i ochrony środowiska, a w szczególności zgodne z rozporządzeniem Ministra Środowiska z dnia 11 stycznia 2013 r. w sprawie szczegółowych wymagań w zakresie odbierania odpadów komunalnych od właścicieli nieruchomości,</text:p>
      <text:p text:style-name="P93">2) posiadania na terenie bazy przynajmniej jednego numeru telefonu w celu zapewnienia łatwego kontaktu z Zamawiającym, połączenia internetowego umożliwiającego szybkie przesyłanie danych, związanych ze sprawozdawczością oraz informacji związanych z obsługą mieszkańców miasta, </text:p>
      <text:p text:style-name="P93">3) garażowania samochodów wyłącznie na terenie bazy magazynowo - transportowej, </text:p>
      <text:p text:style-name="P36">4) przetrzymywania na terenie bazy transportowej pojemników rezerwowych lub przeznaczonych do remontu,</text:p>
      <text:p text:style-name="P103"><text:span text:style-name="prawoakt"><text:span text:style-name="T76">5) umożliwienia wstępu na teren bazy magazynowo - transportowej przedstawicielom Zamawiającego w celu kontroli realizacji warunków umowy.</text:span></text:span></text:p>
      <text:p text:style-name="P91"/>
      <text:p text:style-name="P90"/>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ce style:name="Symbol1" svg:font-family="Symbol" style:font-pitch="variable"/>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TimesNewRoman" svg:font-family="TimesNewRoman, 'MS Mincho'"/>
    <style:font-face style:name="Titillium" svg:font-family="Titillium" style:font-family-generic="modern" style:font-pitch="variable"/>
    <style:font-face style:name="Tms Rmn" svg:font-family="'Tms Rmn', 'Times New Roma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language="en" fo:country="GB"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0cm" style:auto-text-indent="false" fo:keep-with-next="always">
        <style:tab-stops>
          <style:tab-stop style:position="0.847cm"/>
        </style:tab-stops>
      </style:paragraph-properties>
      <style:text-properties fo:color="#000080" loext:opacity="100%"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margin-top="0.423cm" fo:margin-bottom="0.106cm" style:contextual-spacing="false" fo:text-indent="0cm" style:auto-text-indent="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1" style:display-name="kod_wydz1" style:family="paragraph" style:parent-style-name="Standard">
      <style:paragraph-properties fo:margin-left="0cm" fo:margin-right="0.037cm" fo:text-indent="0cm" style:auto-text-indent="false">
        <style:tab-stops>
          <style:tab-stop style:position="17.463cm"/>
        </style:tab-stops>
      </style:paragraph-properties>
      <style:text-properties fo:font-size="6pt" style:font-size-asian="6pt"/>
    </style:style>
    <style:style style:name="kod_5f_wydz2" style:display-name="kod_wydz2" style:family="paragraph" style:parent-style-name="Standard"/>
    <style:style style:name="nagłówek03" style:family="paragraph" style:parent-style-name="Standard">
      <style:paragraph-properties fo:margin-left="0cm" fo:margin-right="0.037cm" fo:text-indent="0cm" style:auto-text-indent="false">
        <style:tab-stops>
          <style:tab-stop style:position="17.463cm"/>
        </style:tab-stops>
      </style:paragraph-properties>
      <style:text-properties fo:font-size="6pt" style:font-size-asian="6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kt"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ext-autospace="none"/>
      <style:text-properties style:font-name="Univers-PL" fo:font-family="Univers-PL, 'Times New Roman'" style:font-family-generic="swiss" style:font-pitch="variable" fo:font-size="9.5pt" style:font-size-asian="9.5pt" style:font-name-complex="Univers-PL" style:font-family-complex="Univers-PL, 'Times New Roman'" style:font-family-generic-complex="swiss" style:font-pitch-complex="variable" style:font-size-complex="9.5pt"/>
    </style:style>
    <style:style style:name="Endnote" style:family="paragraph" style:parent-style-name="Standard" style:class="extra"/>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Lista_20_punktowana_20_2" style:display-name="Lista punktowana 2" style:family="paragraph" style:parent-style-name="Standard">
      <style:paragraph-properties fo:margin-left="0.998cm" fo:margin-right="0cm" fo:margin-top="0cm" fo:margin-bottom="0cm" style:contextual-spacing="true" fo:text-indent="-0.499cm" style:auto-text-indent="false"/>
    </style:style>
    <style:style style:name="Tekst_20_blokowy1" style:display-name="Tekst blokowy1" style:family="paragraph" style:parent-style-name="Standard">
      <style:paragraph-properties fo:margin-left="1.27cm" fo:margin-right="0.051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style:style>
    <style:style style:name="Body_20_Text_20_21" style:display-name="Body Text 21" style:family="paragraph" style:parent-style-name="Standard">
      <style:paragraph-properties fo:text-align="justify" style:justify-single-word="false" fo:orphans="0" fo:widows="0"/>
      <style:text-properties style:font-name="Arial" fo:font-family="Arial" style:font-family-generic="swiss" style:font-pitch="variable" fo:font-size="11pt" style:font-name-asian="SimSun1" style:font-family-asian="SimSun, 宋体" style:font-pitch-asian="variable" style:font-size-asian="11pt" style:font-name-complex="Arial" style:font-family-complex="Arial" style:font-family-generic-complex="swiss" style:font-pitch-complex="variable" style:font-size-complex="11pt"/>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9pt" style:font-size-asian="9pt" style:font-name-complex="Courier New" style:font-family-complex="'Courier New'" style:font-family-generic-complex="modern"/>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ytu_3f_" style:display-name="Tytu?" style:family="paragraph" style:parent-style-name="Standard">
      <style:paragraph-properties fo:text-align="center" style:justify-single-word="false"/>
      <style:text-properties fo:font-size="14pt" fo:font-weight="bold" style:font-name-asian="SimSun1" style:font-family-asian="SimSun, 宋体" style:font-pitch-asian="variable" style:font-size-asian="14pt" style:font-weight-asian="bold" style:font-size-complex="14pt" style:font-weight-complex="bold"/>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asian="SimSun1" style:font-family-asian="SimSun, 宋体" style:font-pitch-asian="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WW-Tekst_20_podstawowy_20_2" style:display-name="WW-Tekst podstawowy 2" style:family="paragraph" style:parent-style-name="Standard">
      <style:paragraph-properties fo:text-align="justify" style:justify-single-word="false" fo:orphans="0" fo:widows="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Tekst_20_komentarza" style:display-name="WW-Tekst komentarza" style:family="paragraph" style:parent-style-name="Standard">
      <style:paragraph-properties fo:orphans="0" fo:widows="0"/>
    </style:style>
    <style:style style:name="Body_20_Text_20_2" style:display-name="Body Text 2" style:family="paragraph" style:parent-style-name="Standard">
      <style:paragraph-properties style:text-autospace="none" style:punctuation-wrap="simple"/>
      <style:text-properties fo:font-size="12pt" style:font-size-asian="12p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style:style>
    <style:style style:name="Normalny_20__28_Web_29_" style:display-name="Normalny (Web)" style:family="paragraph" style:parent-style-name="Standard">
      <style:paragraph-properties fo:margin-top="0.494cm" fo:margin-bottom="0.21cm" style:contextual-spacing="false"/>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Poprawka"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pl" fo:country="PL" style:letter-kerning="true"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komentarza" style:display-name="Tekst komentarza" style:family="paragraph" style:parent-style-name="Standard">
      <style:text-properties fo:font-size="10pt" fo:language="zxx" fo:country="none" style:font-size-asian="10pt" style:font-size-complex="10pt"/>
    </style:style>
    <style:style style:name="ctl"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jk"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estern"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ndnote_20_text" style:display-name="endnote text" style:family="paragraph" style:parent-style-name="Standard" style:default-outline-leve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Times-Roman" style:font-family-asian="Times-Roman, 'Times New Roman'" style:font-size-asian="11pt" style:font-name-complex="Times-Roman" style:font-family-complex="Times-Roman, 'Times New Roman'" style:font-size-complex="11pt"/>
    </style:style>
    <style:style style:name="WW8Num3z0" style:family="text">
      <style:text-properties fo:font-size="11pt" style:font-name-asian="Times-Roman" style:font-family-asian="Times-Roman, 'Times New Roman'" style:font-size-asian="11pt" style:font-name-complex="Times-Roman" style:font-family-complex="Times-Roman, 'Times New Roman'" style:font-size-complex="11pt"/>
    </style:style>
    <style:style style:name="WW8Num4z0" style:family="text">
      <style:text-properties style:text-line-through-style="none" style:text-line-through-type="none" style:font-name="Times New Roman" fo:font-family="'Times New Roman'" style:font-family-generic="roman" style:font-pitch="variable" fo:font-size="11pt" fo:font-weight="bold" style:font-name-asian="Times-Roman" style:font-family-asian="Times-Roman, 'Times New Roman'" style:font-size-asian="11pt" style:font-weight-asian="bold" style:font-name-complex="Times-Roman" style:font-family-complex="Times-Roman, 'Times New Roman'" style:font-size-complex="11pt" style:font-weight-complex="normal"/>
    </style:style>
    <style:style style:name="WW8Num4z1" style:family="text">
      <style:text-properties fo:color="#000000" loext:opacity="100%" style:text-position="0% 100%" style:font-name="Symbol1" fo:font-family="Symbol" style:font-pitch="variable" fo:font-size="11pt" style:font-name-asian="Times-Roman" style:font-family-asian="Times-Roman, 'Times New Roman'" style:font-size-asian="11pt" style:font-name-complex="Symbol1" style:font-family-complex="Symbol"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asian="Times-Roman" style:font-family-asian="Times-Roman, 'Times New Roman'" style:font-name-complex="OpenSymbol" style:font-family-complex="OpenSymbol, 'Arial Unicode MS'" style:font-pitch-complex="variable"/>
    </style:style>
    <style:style style:name="WW8Num6z0" style:family="text"/>
    <style:style style:name="WW8Num6z1" style:family="text">
      <style:text-properties style:font-name="Times New Roman" fo:font-family="'Times New Roman'" style:font-family-generic="roman" style:font-pitch="variable" fo:font-size="11pt" fo:language="pl" fo:country="PL" fo:font-weight="normal" style:font-name-asian="Times-Roman" style:font-family-asian="Times-Roman, 'Times New Roman'" style:font-size-asian="11pt" style:language-asian="zh" style:country-asian="CN" style:font-weight-asian="normal" style:font-name-complex="Times-Roman" style:font-family-complex="Times-Roman, 'Times New Roman'" style:font-size-complex="11pt" style:language-complex="ar" style:country-complex="SA"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language="pl" fo:country="PL" fo:font-weight="normal" style:font-name-asian="Times-Roman" style:font-family-asian="Times-Roman, 'Times New Roman'" style:font-size-asian="11pt" style:language-asian="zh" style:country-asian="CN" style:font-weight-asian="normal" style:font-name-complex="Times-Roman" style:font-family-complex="Times-Roman, 'Times New Roman'" style:font-size-complex="11pt" style:language-complex="ar" style:country-complex="SA"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outline="false" style:text-line-through-style="none" style:text-line-through-type="none" fo:font-size="11pt" fo:language="pl" fo:country="PL" fo:font-style="normal" fo:text-shadow="none" fo:font-weight="normal" style:font-name-asian="Times-Roman" style:font-family-asian="Times-Roman, 'Times New Roman'" style:font-size-asian="11pt" style:language-asian="zh" style:country-asian="CN" style:font-style-asian="normal" style:font-weight-asian="normal" style:font-name-complex="Times-Roman" style:font-family-complex="Times-Roman, 'Times New Roman'" style:font-size-complex="11pt" style:language-complex="ar" style:country-complex="SA" style:font-weight-complex="normal" style:text-emphasiz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9z0" style:family="text">
      <style:text-properties fo:font-size="11pt" fo:language="pl" fo:country="PL" fo:font-weight="normal" style:font-name-asian="Times-Roman" style:font-family-asian="Times-Roman, 'Times New Roman'" style:font-size-asian="11pt" style:language-asian="zh" style:country-asian="CN" style:font-weight-asian="normal" style:font-name-complex="Times-Roman" style:font-family-complex="Times-Roman, 'Times New Roman'" style:font-size-complex="11pt" style:language-complex="ar" style:country-complex="SA"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fo:font-size="11pt" fo:language="pl" fo:country="PL" fo:font-style="normal" fo:text-shadow="none" fo:font-weight="normal" style:font-name-asian="Times-Roman" style:font-family-asian="Times-Roman, 'Times New Roman'" style:font-size-asian="11pt" style:language-asian="zh" style:country-asian="CN" style:font-style-asian="normal" style:font-weight-asian="normal" style:font-name-complex="Times-Roman" style:font-family-complex="Times-Roman, 'Times New Roman'" style:font-size-complex="11pt" style:language-complex="ar" style:country-complex="SA"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1" style:family="text"/>
    <style:style style:name="WW8Num12z0" style:family="text">
      <style:text-properties style:text-outline="false" style:text-line-through-style="none" style:text-line-through-type="none" fo:font-size="11pt" fo:language="pl" fo:country="PL" fo:font-style="normal" fo:text-shadow="none" fo:font-weight="normal" style:font-name-asian="Times-Roman" style:font-family-asian="Times-Roman, 'Times New Roman'" style:font-size-asian="11pt" style:language-asian="zh" style:country-asian="CN" style:font-style-asian="normal" style:font-weight-asian="normal" style:font-name-complex="Times-Roman" style:font-family-complex="Times-Roman, 'Times New Roman'" style:font-size-complex="11pt" style:language-complex="ar" style:country-complex="SA" style:font-weight-complex="normal" style:text-emphasiz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5z1" style:family="text">
      <style:text-properties fo:color="#000000" loext:opacity="100%" style:text-position="0% 100%" style:font-name="Symbol1" fo:font-family="Symbol" style:font-pitch="variable" fo:font-size="11pt" style:font-name-asian="Times-Roman" style:font-family-asian="Times-Roman, 'Times New Roman'" style:font-size-asian="11pt" style:font-name-complex="Symbol1" style:font-family-complex="Symbol"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0" style:family="text">
      <style:text-properties style:text-outline="false" style:text-line-through-style="none" style:text-line-through-type="none" fo:font-size="11pt" fo:language="pl" fo:country="PL" fo:font-style="normal" fo:text-shadow="none" fo:font-weight="normal" style:font-name-asian="Times-Roman" style:font-family-asian="Times-Roman, 'Times New Roman'" style:font-size-asian="11pt" style:language-asian="zh" style:country-asian="CN" style:font-style-asian="normal" style:font-weight-asian="normal" style:font-name-complex="Times-Roman" style:font-family-complex="Times-Roman, 'Times New Roman'" style:font-size-complex="11pt" style:language-complex="ar" style:country-complex="SA" style:font-weight-complex="normal" style:text-emphasiz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Roman" style:font-family-complex="Times-Roman, '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solid" style:text-line-through-type="single" style:font-name="Times New Roman" fo:font-family="'Times New Roman'" style:font-family-generic="roman" style:font-pitch="variable" fo:font-size="11pt" fo:font-weight="bold" style:font-name-asian="Times-Roman" style:font-family-asian="Times-Roman, 'Times New Roman'" style:font-size-asian="11pt" style:font-weight-asian="bold" style:font-name-complex="Times-Roman" style:font-family-complex="Times-Roman, 'Times New Roman'"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Roman" style:font-family-complex="Times-Roman, '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Roman" style:font-family-complex="Times-Roman, '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Roman" style:font-family-complex="Times-Roman, '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style:font-size-asian="11pt" style:font-name-complex="Times-Roman" style:font-family-complex="Times-Roman, 'Times New Roman'"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line-through-style="solid" style:text-line-through-type="single" fo:font-size="11pt" fo:font-style="normal" style:font-name-asian="Times-Roman" style:font-family-asian="Times-Roman, 'Times New Roman'" style:font-size-asian="11pt" style:font-style-asian="normal" style:font-name-complex="Times-Roman" style:font-family-complex="Times-Roman, 'Times New Roman'" style:font-size-complex="11pt"/>
    </style:style>
    <style:style style:name="WW8Num27z0" style:family="text">
      <style:text-properties style:font-name="Times New Roman" fo:font-family="'Times New Roman'" style:font-family-generic="roman" style:font-pitch="variable" fo:font-size="11pt"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Roman" style:font-family-complex="Times-Roman, '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Roman" style:font-family-complex="Times-Roman, '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Page_20_Number" style:display-name="Page Number" style:family="text" style:parent-style-name="Domyślna_20_czcionka_20_akapitu">
      <style:text-properties fo:font-size="10pt" style:font-size-asian="10pt"/>
    </style:style>
    <style:style style:name="Footnote_20_Symbol" style:display-name="Footnote Symbol" style:family="text" style:parent-style-name="Domyślna_20_czcionka_20_akapitu">
      <style:text-properties style:text-position="super 58%"/>
    </style:style>
    <style:style style:name="Stopka_20_Znak" style:display-name="Stopka Znak" style:family="text" style:parent-style-name="Domyślna_20_czcionka_20_akapitu">
      <style:text-properties fo:font-size="12pt"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Odwołanie_20_przypisu_20_końcowego" style:display-name="Odwołanie przypisu końcowego"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Odwołanie_20_przypisu_20_dolnego" style:display-name="Odwołanie przypisu dolnego" style:family="text">
      <style:text-properties style:text-position="super 58%"/>
    </style:style>
    <style:style style:name="Domyślna_20_czcionka_20_akapitu1" style:display-name="Domyślna czcionka akapitu1" style:family="text"/>
    <style:style style:name="WW-Znaki_20_przypisów_20_dolnych" style:display-name="WW-Znaki przypisów dolnych" style:family="text" style:parent-style-name="Domyślna_20_czcionka_20_akapitu1">
      <style:text-properties style:text-position="super 58%"/>
    </style:style>
    <style:style style:name="_20_Znak_20_Znak" style:display-name=" Znak Znak" style:family="text" style:parent-style-name="Domyślna_20_czcionka_20_akapitu1">
      <style:text-properties style:font-name-asian="SimSun1" style:font-family-asian="SimSun, 宋体" style:font-pitch-asian="variable"/>
    </style:style>
    <style:style style:name="ustb" style:family="text" style:parent-style-name="Domyślna_20_czcionka_20_akapitu1"/>
    <style:style style:name="prawoakt" style:family="text" style:parent-style-name="Domyślna_20_czcionka_20_akapitu1"/>
    <style:style style:name="tabulatory" style:family="text" style:parent-style-name="Domyślna_20_czcionka_20_akapitu1"/>
    <style:style style:name="txt-new" style:family="text" style:parent-style-name="Domyślna_20_czcionka_20_akapitu1"/>
    <style:style style:name="prawonorm" style:family="text" style:parent-style-name="Domyślna_20_czcionka_20_akapitu1"/>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_20_Znak_20_Znak2" style:display-name=" Znak Znak2" style:family="text" style:parent-style-name="Domyślna_20_czcionka_20_akapitu1">
      <style:text-properties fo:font-size="12pt" style:font-size-asian="12pt" style:language-complex="ar" style:country-complex="SA"/>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_20_Znak_20_Znak11" style:display-name=" Znak Znak11" style:family="text" style:parent-style-name="Domyślna_20_czcionka_20_akapitu1">
      <style:text-properties fo:font-size="8pt" style:font-size-asian="8pt" style:font-size-complex="8pt" style:language-complex="ar" style:country-complex="SA"/>
    </style:style>
    <style:style style:name="_20_Znak_20_Znak1" style:display-name=" Znak Znak1" style:family="text" style:parent-style-name="Domyślna_20_czcionka_20_akapitu1">
      <style:text-properties style:font-name="Courier New" fo:font-family="'Courier New'" style:font-family-generic="modern" style:font-name-complex="Courier New" style:font-family-complex="'Courier New'" style:font-family-generic-complex="modern" style:language-complex="ar" style:country-complex="SA"/>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Strong_20_Emphasis" style:display-name="Strong Emphasis" style:family="text" style:parent-style-name="Domyślna_20_czcionka_20_akapitu1">
      <style:text-properties fo:font-weight="bold" style:font-weight-asian="bold" style:font-weight-complex="bold"/>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WW8Num93z8" style:family="text"/>
    <style:style style:name="WW8Num93z7" style:family="text"/>
    <style:style style:name="WW8Num93z6" style:family="text"/>
    <style:style style:name="WW8Num93z5" style:family="text"/>
    <style:style style:name="WW8Num93z4" style:family="text"/>
    <style:style style:name="WW8Num93z3" style:family="text"/>
    <style:style style:name="WW8Num93z2" style:family="text"/>
    <style:style style:name="WW8Num93z1" style:family="text"/>
    <style:style style:name="WW8Num93z0" style:family="text"/>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0" style:family="text">
      <style:text-properties style:text-line-through-style="none" style:text-line-through-type="none" fo:font-weight="normal" style:font-weight-asian="normal" style:font-weight-complex="normal"/>
    </style:style>
    <style:style style:name="WW8Num9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text-line-through-style="none" style:text-line-through-type="none" style:font-name="Symbol2" fo:font-family="Symbol" style:font-family-generic="roman" style:font-pitch="variable" style:font-name-complex="Symbol2" style:font-family-complex="Symbol" style:font-family-generic-complex="roman" style:font-pitch-complex="variable"/>
    </style:style>
    <style:style style:name="WW8Num86z1" style:family="text"/>
    <style:style style:name="WW8Num77z3" style:family="text"/>
    <style:style style:name="WW8Num77z2" style:family="text"/>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text-line-through-style="none" style:text-line-through-type="none" style:font-name="Symbol2" fo:font-family="Symbol" style:font-family-generic="roman" style:font-pitch="variable" style:font-name-complex="Symbol2" style:font-family-complex="Symbol" style:font-family-generic-complex="roman" style:font-pitch-complex="variable"/>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text-properties fo:font-style="italic" style:font-name-asian="Times-Roman" style:font-family-asian="Times-Roman, 'Times New Roman'" style:font-style-asian="italic"/>
    </style:style>
    <style:style style:name="WW8Num52z8" style:family="text"/>
    <style:style style:name="WW8Num52z7" style:family="text"/>
    <style:style style:name="WW8Num52z6" style:family="text"/>
    <style:style style:name="WW8Num52z5" style:family="text"/>
    <style:style style:name="WW8Num5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3" style:family="text"/>
    <style:style style:name="WW8Num52z2" style:family="text">
      <style:text-properties style:text-line-through-style="none" style:text-line-through-type="none" style:font-name="Symbol2" fo:font-family="Symbol" style:font-family-generic="roman" style:font-pitch="variable" style:font-name-complex="Symbol2" style:font-family-complex="Symbol" style:font-family-generic-complex="roman" style:font-pitch-complex="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font-size="10pt" fo:font-weight="normal" style:font-size-asian="10pt" style:font-weight-asian="normal" style:font-size-complex="10pt"/>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size-asian="10pt" style:font-style-asian="normal" style:font-name-complex="Times New Roman" style:font-family-complex="'Times New Roman'" style:font-family-generic-complex="roman" style:font-pitch-complex="variable" style:font-size-complex="10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3" style:family="text"/>
    <style:style style:name="WW8Num43z2" style:family="text">
      <style:text-properties style:text-line-through-style="none" style:text-line-through-type="none" style:font-name="Symbol2" fo:font-family="Symbol" style:font-family-generic="roman" style:font-pitch="variable" style:font-name-complex="Symbol2" style:font-family-complex="Symbol" style:font-family-generic-complex="roman"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Symbol2"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text-properties fo:font-weight="normal" style:font-weight-asian="normal" style:font-weight-complex="normal"/>
    </style:style>
    <style:style style:name="WW8Num90z1" style:family="text"/>
    <style:style style:name="WW8Num90z0" style:family="text"/>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text-properties fo:font-weight="normal" style:font-weight-asian="normal" style:font-weight-complex="bold"/>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8z1" style:family="text"/>
    <style:style style:name="WW8Num88z0"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87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0" style:family="text">
      <style:text-properties style:font-weight-complex="bold"/>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style:language-asian="pl" style:country-asian="PL"/>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text-properties fo:font-size="10pt" style:font-size-asian="10pt" style:font-size-complex="10pt"/>
    </style:style>
    <style:style style:name="WW8Num83z0"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8z0"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1"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text-properties fo:font-weight="normal" style:font-weight-asian="normal" style:font-weight-complex="bold"/>
    </style:style>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fo:color="#000000" loext:opacity="100%"/>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text-properties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0" style:family="text">
      <style:text-properties fo:color="#000000" loext:opacity="100%"/>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2" style:family="text">
      <style:text-properties style:font-name-asian="Times-Roman" style:font-family-asian="Times-Roman, 'Times New Roman'" style:font-name-complex="Times-Roman" style:font-family-complex="Times-Roman, 'Times New Roman'"/>
    </style:style>
    <style:style style:name="WW8Num70z1" style:family="text"/>
    <style:style style:name="WW8Num70z0" style:family="text">
      <style:text-properties fo:color="#000000" loext:opacity="100%" fo:font-style="normal" style:font-name-asian="Times-Roman" style:font-family-asian="Times-Roman, 'Times New Roman'" style:font-style-asian="norm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text-properties fo:font-style="italic" style:font-style-asian="italic" style:font-style-complex="italic"/>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font-weight="bold" style:font-name-asian="Times-Roman" style:font-family-asian="Times-Roman, 'Times New Roman'" style:font-weight-asian="bold" style:font-weight-complex="bold"/>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0" style:family="text">
      <style:text-properties style:text-line-through-style="none" style:text-line-through-type="none" fo:font-size="10pt" fo:font-weight="normal" style:font-size-asian="10pt" style:font-weight-asian="normal" style:font-size-complex="10pt" style:font-weight-complex="normal"/>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text-properties fo:font-weight="bold" style:font-weight-asian="bold"/>
    </style:style>
    <style:style style:name="WW8Num64z1" style:family="text"/>
    <style:style style:name="WW8Num64z0" style:family="text"/>
    <style:style style:name="WW8Num63z0" style:family="text">
      <style:text-properties style:font-name="Times New Roman" fo:font-family="'Times New Roman'" style:font-family-generic="roman" style:font-pitch="variable" fo:font-size="9pt" fo:font-weight="normal" style:font-name-asian="TimesNewRoman" style:font-family-asian="TimesNewRoman, 'MS Mincho'" style:font-size-asian="9pt" style:font-weight-asian="normal" style:font-name-complex="Times New Roman" style:font-family-complex="'Times New Roman'" style:font-family-generic-complex="roman" style:font-pitch-complex="variable" style:font-size-complex="9pt" style:font-weight-complex="bold"/>
    </style:style>
    <style:style style:name="WW8Num62z0" style:family="text"/>
    <style:style style:name="WW8Num61z0" style:family="text">
      <style:text-properties fo:color="#000000" loext:opacity="100%" fo:font-style="normal" style:font-name-asian="Times-Roman" style:font-family-asian="Times-Roman, 'Times New Roman'" style:font-style-asian="normal" style:font-name-complex="Times-Roman" style:font-family-complex="Times-Roman, 'Times New Roman'"/>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0z1" style:family="text">
      <style:text-properties fo:font-size="9pt" style:font-size-asian="9pt" style:font-size-complex="9pt"/>
    </style:style>
    <style:style style:name="WW8Num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8z0" style:family="text">
      <style:text-properties fo:color="#000000" loext:opacity="1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5z0" style:family="text">
      <style:text-properties fo:font-weight="normal" style:font-weight-asian="norm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fo:font-size="10pt" style:font-size-asian="10pt" style:font-size-complex="10pt"/>
    </style:style>
    <style:style style:name="WW8Num5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color="#000000" loext:opacity="100%" fo:font-style="normal" fo:font-weight="normal" style:font-style-asian="normal" style:font-weight-asian="normal" style:font-style-complex="normal" style:font-weight-complex="bold"/>
    </style:style>
    <style:style style:name="WW8Num48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7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text-properties fo:color="#000000" loext:opacity="100%" style:text-position="0% 100%" style:font-name="Tms Rmn" fo:font-family="'Tms Rmn', '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3" style:family="text"/>
    <style:style style:name="WW8Num46z2" style:family="text">
      <style:text-properties style:text-line-through-style="none" style:text-line-through-type="none" style:font-name="Symbol2" fo:font-family="Symbol" style:font-family-generic="roman" style:font-pitch="variable" style:font-name-complex="Symbol2" style:font-family-complex="Symbol" style:font-family-generic-complex="roman" style:font-pitch-complex="variable"/>
    </style:style>
    <style:style style:name="WW8Num46z1" style:family="text"/>
    <style:style style:name="WW8Num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fo:color="#000000" loext:opacity="1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0" style:family="text"/>
    <style:style style:name="WW8Num44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3z0" style:family="text">
      <style:text-properties fo:color="#000000" loext:opacity="100%"/>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0" style:family="text">
      <style:text-properties style:font-name-complex="Calibri1" style:font-family-complex="Calibri" style:font-family-generic-complex="swiss" style:font-pitch-complex="variable"/>
    </style:style>
    <style:style style:name="WW8Num41z0" style:family="text">
      <style:text-properties fo:color="#000000" loext:opacity="100%" style:font-weight-complex="bold"/>
    </style:style>
    <style:style style:name="WW8Num40z0" style:family="text">
      <style:text-properties fo:font-weight="normal" style:font-weight-asian="normal"/>
    </style:style>
    <style:style style:name="WW8Num39z0" style:family="text"/>
    <style:style style:name="WW8Num38z0" style:family="text">
      <style:text-properties style:font-weight-complex="bold"/>
    </style:style>
    <style:style style:name="Emphasis" style:family="text" style:parent-style-name="Domyślna_20_czcionka_20_akapitu">
      <style:text-properties fo:font-style="italic" style:font-style-asian="italic" style:font-style-complex="italic"/>
    </style:style>
    <style:style style:name="Tekst_20_podstawowy_20_Znak" style:display-name="Tekst podstawowy Znak"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style style:name="Odwołanie_20_do_20_komentarza" style:display-name="Odwołanie do komentarza" style:family="text">
      <style:text-properties fo:font-size="8pt" style:font-size-asian="8pt" style:font-size-complex="8pt"/>
    </style:style>
    <style:style style:name="Nagłówek_20_3_20_Znak" style:display-name="Nagłówek 3 Znak"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kst_20_dymka_20_Znak" style:display-name="Tekst dymka Znak"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Nagłówek_20_1_20_Znak" style:display-name="Nagłówek 1 Znak"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agłówek_20_Znak" style:display-name="Nagłówek Znak"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endnote_20_reference" style:display-name="end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style style:name="Default_20_Paragraph_20_Font" style:display-name="Default Paragraph Font" style:family="text"/>
    <style:style style:name="ListLabel_20_1" style:display-name="ListLabel 1" style:family="text">
      <style:text-properties fo:color="#000000" loext:opacity="100%" style:font-name="Calibri" fo:font-family="Calibri" style:font-family-generic="roman" style:font-pitch="variable" fo:font-weight="bold"/>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ny"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Symbol" style:font-style-name="Normalny"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Normalny"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ny"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Symbol" style:font-style-name="Normalny"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ny"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ny"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Symbol" style:font-style-name="Normalny"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Normalny"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ny"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Symbol" style:font-style-name="Normalny"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ny"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9.105cm"/>
          <style:tab-stop style:position="16.002cm" style:type="right"/>
        </style:tab-stops>
      </style:paragraph-properties>
      <style:text-properties fo:color="#000000" loext:opacity="100%"/>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3"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249cm" fo:margin-bottom="1.249cm" fo:margin-left="2.80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14/036263 0 4  Załacznik nr 2 do regulaminu  - wniosek</dc:title>
    <meta:initial-creator>UM.RYBNIK.PL\SzwelengreberE</meta:initial-creator>
    <meta:creation-date>2015-05-07T15:26:00</meta:creation-date>
    <dc:date>2023-08-31T09:35:50.143000000</dc:date>
    <meta:editing-cycles>426</meta:editing-cycles>
    <meta:editing-duration>P3DT7H48M45S</meta:editing-duration>
    <meta:generator>LibreOffice/7.5.3.2$Windows_X86_64 LibreOffice_project/9f56dff12ba03b9acd7730a5a481eea045e468f3</meta:generator>
    <meta:print-date>2023-08-30T12:35:45.870000000</meta:print-date>
    <meta:document-statistic meta:table-count="3" meta:image-count="0" meta:object-count="0" meta:page-count="7" meta:paragraph-count="169" meta:word-count="2760" meta:character-count="21001" meta:non-whitespace-character-count="18342"/>
    <meta:user-defined meta:name="LTE Capitel Number">4</meta:user-defined>
    <meta:user-defined meta:name="LTE Document Number">2014/036263</meta:user-defined>
    <meta:user-defined meta:name="LTE Revision Number">0</meta:user-defined>
    <meta:user-defined meta:name="LTE Status">W1</meta:user-defined>
  </office:meta>
</office:document-meta>
</file>