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4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5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6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7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8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9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10" style:parent-style-name="NormalnyWeb" style:family="paragraph">
      <style:paragraph-properties fo:margin-bottom="0in"/>
      <style:text-properties style:font-name="Calibri" style:font-name-complex="Calibri"/>
    </style:style>
    <style:style style:name="P11" style:parent-style-name="NormalnyWeb" style:family="paragraph">
      <style:paragraph-properties fo:margin-bottom="0in"/>
      <style:text-properties style:font-name="Calibri" style:font-name-complex="Calibri"/>
    </style:style>
    <style:style style:name="P12" style:parent-style-name="NormalnyWeb" style:family="paragraph">
      <style:paragraph-properties fo:margin-bottom="0in"/>
      <style:text-properties style:font-name="Calibri" style:font-name-complex="Calibri"/>
    </style:style>
    <style:style style:name="P13" style:parent-style-name="NormalnyWeb" style:family="paragraph">
      <style:paragraph-properties fo:margin-bottom="0in"/>
      <style:text-properties style:font-name="Calibri" style:font-name-complex="Calibri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Web" style:family="paragraph">
      <style:paragraph-properties fo:margin-bottom="0in"/>
      <style:text-properties style:font-name="Calibri" style:font-name-complex="Calibri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4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5" style:parent-style-name="NormalnyWeb" style:family="paragraph">
      <style:paragraph-properties fo:margin-bottom="0in"/>
      <style:text-properties style:font-name="Calibri" style:font-name-complex="Calibri"/>
    </style:style>
    <style:style style:name="P26" style:parent-style-name="NormalnyWeb" style:family="paragraph">
      <style:paragraph-properties fo:margin-bottom="0in"/>
      <style:text-properties style:font-name="Calibri" style:font-name-complex="Calibri"/>
    </style:style>
    <style:style style:name="P27" style:parent-style-name="NormalnyWeb" style:family="paragraph">
      <style:paragraph-properties fo:margin-bottom="0in"/>
      <style:text-properties style:font-name="Calibri" style:font-name-complex="Calibri"/>
    </style:style>
    <style:style style:name="P28" style:parent-style-name="NormalnyWeb" style:family="paragraph">
      <style:paragraph-properties fo:margin-bottom="0in"/>
      <style:text-properties style:font-name="Calibri" style:font-name-complex="Calibri"/>
    </style:style>
    <style:style style:name="P29" style:parent-style-name="NormalnyWeb" style:family="paragraph">
      <style:paragraph-properties fo:margin-bottom="0in"/>
      <style:text-properties style:font-name="Calibri" style:font-name-complex="Calibri"/>
    </style:style>
    <style:style style:name="P30" style:parent-style-name="NormalnyWeb" style:family="paragraph">
      <style:paragraph-properties fo:margin-bottom="0in"/>
      <style:text-properties style:font-name="Calibri" style:font-name-complex="Calibri"/>
    </style:style>
    <style:style style:name="P31" style:parent-style-name="NormalnyWeb" style:family="paragraph">
      <style:paragraph-properties fo:margin-bottom="0in"/>
      <style:text-properties style:font-name="Calibri" style:font-name-complex="Calibri"/>
    </style:style>
    <style:style style:name="P32" style:parent-style-name="NormalnyWeb" style:family="paragraph">
      <style:paragraph-properties fo:margin-bottom="0in"/>
      <style:text-properties style:font-name="Calibri" style:font-name-complex="Calibri"/>
    </style:style>
    <style:style style:name="P33" style:parent-style-name="NormalnyWeb" style:family="paragraph">
      <style:paragraph-properties fo:margin-bottom="0in"/>
      <style:text-properties style:font-name="Calibri" style:font-name-complex="Calibri"/>
    </style:style>
    <style:style style:name="P34" style:parent-style-name="NormalnyWeb" style:family="paragraph">
      <style:paragraph-properties fo:margin-bottom="0in"/>
      <style:text-properties style:font-name="Calibri" style:font-name-complex="Calibri"/>
    </style:style>
    <style:style style:name="P35" style:parent-style-name="NormalnyWeb" style:family="paragraph">
      <style:paragraph-properties fo:margin-bottom="0in"/>
      <style:text-properties style:font-name="Calibri" style:font-name-complex="Calibri"/>
    </style:style>
    <style:style style:name="P36" style:parent-style-name="NormalnyWeb" style:family="paragraph">
      <style:paragraph-properties fo:margin-bottom="0in"/>
      <style:text-properties style:font-name="Calibri" style:font-name-complex="Calibri"/>
    </style:style>
    <style:style style:name="P37" style:parent-style-name="Normalny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20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Odwołanieprzypisudolnego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NormalnyWeb" style:family="paragraph">
      <style:paragraph-properties fo:margin-bottom="0in"/>
      <style:text-properties style:font-name="Calibri" style:font-name-complex="Calibri"/>
    </style:style>
    <style:style style:name="P51" style:parent-style-name="NormalnyWeb" style:family="paragraph">
      <style:paragraph-properties fo:margin-bottom="0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nyWeb" style:family="paragraph">
      <style:paragraph-properties fo:margin-bottom="0in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NormalnyWeb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60" style:parent-style-name="NormalnyWeb" style:family="paragraph">
      <style:paragraph-properties fo:margin-bottom="0in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NormalnyWeb" style:family="paragraph">
      <style:paragraph-properties fo:margin-bottom="0in" fo:background-color="#FFFFFF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65" style:parent-style-name="NormalnyWeb" style:family="paragraph">
      <style:paragraph-properties fo:margin-bottom="0in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9" style:parent-style-name="NormalnyWeb" style:family="paragraph">
      <style:paragraph-properties fo:margin-bottom="0in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1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72" style:parent-style-name="NormalnyWeb" style:family="paragraph">
      <style:paragraph-properties fo:margin-bottom="0in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4" style:parent-style-name="NormalnyWeb" style:family="paragraph">
      <style:paragraph-properties fo:margin-bottom="0in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6" style:parent-style-name="NormalnyWeb" style:family="paragraph">
      <style:paragraph-properties fo:margin-bottom="0in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nyWeb" style:family="paragraph">
      <style:paragraph-properties fo:margin-bottom="0in"/>
      <style:text-properties style:font-name="Calibri" style:font-name-complex="Calibri"/>
    </style:style>
    <style:style style:name="P80" style:parent-style-name="NormalnyWeb" style:list-style-name="LFO1" style:family="paragraph">
      <style:paragraph-properties fo:margin-bottom="0in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NormalnyWeb" style:family="paragraph">
      <style:paragraph-properties fo:margin-bottom="0in"/>
      <style:text-properties style:font-name="Calibri" style:font-name-complex="Calibri"/>
    </style:style>
    <style:style style:name="P86" style:parent-style-name="NormalnyWeb" style:list-style-name="LFO1" style:family="paragraph">
      <style:paragraph-properties fo:margin-bottom="0in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2" style:parent-style-name="NormalnyWeb" style:family="paragraph">
      <style:paragraph-properties fo:margin-bottom="0in" fo:margin-left="0.5in">
        <style:tab-stops/>
      </style:paragraph-properties>
    </style:style>
    <style:style style:name="P93" style:parent-style-name="NormalnyWeb" style:family="paragraph">
      <style:paragraph-properties fo:margin-bottom="0in"/>
      <style:text-properties style:font-name="Calibri" style:font-name-complex="Calibri"/>
    </style:style>
    <style:style style:name="P94" style:parent-style-name="NormalnyWeb" style:family="paragraph">
      <style:paragraph-properties fo:margin-bottom="0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ormalnyWeb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NormalnyWeb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NormalnyWeb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font-style="italic" style:font-style-asian="italic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NormalnyWeb" style:family="paragraph">
      <style:paragraph-properties fo:margin-bottom="0in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style="italic" style:font-style-asian="italic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NormalnyWeb" style:family="paragraph">
      <style:paragraph-properties fo:margin-bottom="0in"/>
      <style:text-properties style:font-name="Calibri" style:font-name-complex="Calibri"/>
    </style:style>
    <style:style style:name="P126" style:parent-style-name="NormalnyWeb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33" style:parent-style-name="NormalnyWeb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39" style:parent-style-name="NormalnyWeb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NormalnyWeb" style:family="paragraph">
      <style:paragraph-properties fo:text-align="justify" fo:margin-bottom="0in"/>
    </style:style>
    <style:style style:name="P147" style:parent-style-name="NormalnyWeb" style:family="paragraph">
      <style:paragraph-properties fo:text-align="justify" fo:margin-top="0.043in" fo:margin-bottom="0in" fo:margin-left="0.0395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Hiperłącze" style:family="text">
      <style:text-properties style:font-name="Calibri" style:font-name-complex="Calibri" style:text-position="super 66.6%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56" style:parent-style-name="NormalnyWeb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 style:font-weight-complex="bold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P164" style:parent-style-name="NormalnyWeb" style:family="paragraph">
      <style:paragraph-properties fo:margin-bottom="0in"/>
      <style:text-properties style:font-name="Calibri" style:font-name-complex="Calibri"/>
    </style:style>
    <style:style style:name="TableColumn166" style:family="table-column">
      <style:table-column-properties style:column-width="0.4409in"/>
    </style:style>
    <style:style style:name="TableColumn167" style:family="table-column">
      <style:table-column-properties style:column-width="3.8923in"/>
    </style:style>
    <style:style style:name="TableColumn168" style:family="table-column">
      <style:table-column-properties style:column-width="2.375in"/>
    </style:style>
    <style:style style:name="Table165" style:family="table">
      <style:table-properties style:width="6.7083in" fo:margin-left="0in" table:align="left"/>
    </style:style>
    <style:style style:name="TableRow169" style:family="table-row">
      <style:table-row-properties style:min-row-height="0.6854in"/>
    </style:style>
    <style:style style:name="TableCell1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1" style:parent-style-name="NormalnyWeb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3" style:parent-style-name="NormalnyWeb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5" style:parent-style-name="NormalnyWeb" style:family="paragraph">
      <style:paragraph-properties fo:text-align="center"/>
      <style:text-properties style:font-name="Calibri" style:font-name-complex="Calibri"/>
    </style:style>
    <style:style style:name="TableRow176" style:family="table-row">
      <style:table-row-properties style:min-row-height="0.2069in"/>
    </style:style>
    <style:style style:name="TableCell1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8" style:parent-style-name="NormalnyWeb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0" style:parent-style-name="NormalnyWeb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nyWeb" style:family="paragraph">
      <style:paragraph-properties fo:text-align="center"/>
      <style:text-properties style:font-name="Calibri" style:font-name-complex="Calibri"/>
    </style:style>
    <style:style style:name="P183" style:parent-style-name="NormalnyWeb" style:family="paragraph">
      <style:paragraph-properties fo:margin-top="0.043in" fo:margin-bottom="0in"/>
      <style:text-properties style:font-name="Calibri" style:font-name-complex="Calibri"/>
    </style:style>
    <style:style style:name="P184" style:parent-style-name="NormalnyWeb" style:family="paragraph">
      <style:paragraph-properties fo:margin-bottom="0in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Web" style:family="paragraph">
      <style:paragraph-properties fo:margin-bottom="0in"/>
      <style:text-properties style:font-name="Calibri" style:font-name-complex="Calibri"/>
    </style:style>
    <style:style style:name="P189" style:parent-style-name="NormalnyWeb" style:family="paragraph">
      <style:paragraph-properties fo:margin-bottom="0in"/>
      <style:text-properties style:font-name="Calibri" style:font-name-complex="Calibri"/>
    </style:style>
    <style:style style:name="P190" style:parent-style-name="NormalnyWeb" style:family="paragraph">
      <style:paragraph-properties fo:margin-bottom="0in"/>
      <style:text-properties style:font-name="Calibri" style:font-name-complex="Calibri"/>
    </style:style>
    <style:style style:name="P191" style:parent-style-name="NormalnyWeb" style:family="paragraph">
      <style:paragraph-properties fo:margin-bottom="0in"/>
      <style:text-properties style:font-name="Calibri" style:font-name-complex="Calibri"/>
    </style:style>
    <style:style style:name="P192" style:parent-style-name="NormalnyWeb" style:family="paragraph">
      <style:paragraph-properties fo:margin-bottom="0in"/>
      <style:text-properties style:font-name="Calibri" style:font-name-complex="Calibri"/>
    </style:style>
    <style:style style:name="P193" style:parent-style-name="NormalnyWeb" style:family="paragraph">
      <style:paragraph-properties fo:margin-bottom="0in"/>
      <style:text-properties style:font-name="Calibri" style:font-name-complex="Calibri"/>
    </style:style>
    <style:style style:name="P194" style:parent-style-name="NormalnyWeb" style:family="paragraph">
      <style:paragraph-properties fo:margin-bottom="0in"/>
      <style:text-properties style:font-name="Calibri" style:font-name-complex="Calibri"/>
    </style:style>
    <style:style style:name="P195" style:parent-style-name="NormalnyWeb" style:family="paragraph">
      <style:paragraph-properties fo:margin-bottom="0in"/>
      <style:text-properties style:font-name="Calibri" style:font-name-complex="Calibri"/>
    </style:style>
    <style:style style:name="P196" style:parent-style-name="NormalnyWeb" style:family="paragraph">
      <style:paragraph-properties fo:margin-bottom="0in"/>
      <style:text-properties style:font-name="Calibri" style:font-name-complex="Calibri"/>
    </style:style>
    <style:style style:name="P197" style:parent-style-name="NormalnyWeb" style:family="paragraph">
      <style:paragraph-properties fo:margin-bottom="0in"/>
      <style:text-properties style:font-name="Calibri" style:font-name-complex="Calibri"/>
    </style:style>
    <style:style style:name="P198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99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0" style:parent-style-name="NormalnyWeb" style:family="paragraph">
      <style:paragraph-properties fo:margin-top="0.043in" fo:margin-bottom="0in" fo:margin-left="-0.0395in">
        <style:tab-stops/>
      </style:paragraph-properties>
      <style:text-properties style:font-name="Calibri" style:font-name-complex="Calibri"/>
    </style:style>
    <style:style style:name="P201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2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3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4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5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6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7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8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209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fo:font-style="italic" style:font-style-asian="italic"/>
    </style:style>
    <style:style style:name="P212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font-style="italic" style:font-style-asian="italic"/>
    </style:style>
    <style:style style:name="T214" style:parent-style-name="Domyślnaczcionkaakapitu" style:family="text">
      <style:text-properties style:font-name="Calibri" style:font-name-complex="Calibri"/>
    </style:style>
    <style:style style:name="P215" style:parent-style-name="Normalny" style:family="paragraph">
      <style:text-properties style:font-name="Calibri" style:font-name-complex="Calibri"/>
    </style:style>
    <style:style style:name="P216" style:parent-style-name="Normalny" style:family="paragraph">
      <style:text-properties style:font-name="Calibri" style:font-name-complex="Calibri"/>
    </style:style>
    <style:style style:name="P217" style:parent-style-name="Normalny" style:family="paragraph">
      <style:text-properties style:font-name="Calibri" style:font-name-complex="Calibri"/>
    </style:style>
    <style:style style:name="P218" style:parent-style-name="Normalny" style:family="paragraph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220" style:parent-style-name="Domyślnaczcionkaakapitu" style:family="text">
      <style:text-properties style:font-name="Calibri" style:font-name-complex="Calibri" fo:font-style="italic" style:font-style-asian="italic"/>
    </style:style>
    <style:style style:name="T221" style:parent-style-name="Domyślnaczcionkaakapitu" style:family="text">
      <style:text-properties style:font-name="Calibri" style:font-name-complex="Calibri" fo:font-style="italic" style:font-style-asian="italic"/>
    </style:style>
    <style:style style:name="T222" style:parent-style-name="Domyślnaczcionkaakapitu" style:family="text">
      <style:text-properties style:font-name="Calibri" style:font-name-complex="Calibri" fo:font-style="italic" style:font-style-asian="italic"/>
    </style:style>
    <style:style style:name="P22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Znak sprawy: ZPEW-ZP/2/2022</text:span></text:p>
      <text:p text:style-name="P3"/>
      <text:p text:style-name="P4">Sukcesywna dostawa artykułów żywnościowych <text:s/>dla Zespołu Placówek Edukacyjno- Wychowawczych w Lwówku Śląskim w 2023 roku.<text:s/></text:p>
      <text:p text:style-name="P5"/>
      <text:p text:style-name="P6">Wpisać odpowiednią cześć<text:s/>zamówienia: Cześć Nr …………………………………..</text:p>
      <text:p text:style-name="P7">(zgodnie z częściami zamówienia wymienionymi w SWZ)</text:p>
      <text:p text:style-name="P8">.<text:s/></text:p>
      <text:p text:style-name="P9"><text:s/>Załącznik nr 1 do SWZ<text:s/></text:p>
      <text:p text:style-name="P10"/>
      <text:p text:style-name="P11"/>
      <text:p text:style-name="P12">..................................................... /pieczątka Wykonawcy/<text:s/></text:p>
      <text:p text:style-name="P13"/>
      <text:p text:style-name="P14"><text:span text:style-name="T15">FORMULARZ OFERTOWY<text:s/></text:span></text:p>
      <text:p text:style-name="P16"/>
      <text:p text:style-name="P17"><text:span text:style-name="T18">W odpowiedzi na ogłoszenie w postępowan</text:span><text:span text:style-name="T19">iu w trybie podstawowym pn.:<text:s/></text:span><text:span text:style-name="T20"><text:line-break/></text:span><text:span text:style-name="T21">Sukcesywna dostawa artykułów żywnościowych Część Nr……………………….(wpisać nazwę części zamówienia zgodnie z SWZ)) <text:s/>dla Zespołu Placówek Edukacyjno-Wychowawczych<text:s/></text:span><text:span text:style-name="T22"><text:line-break/></text:span><text:span text:style-name="T23">w Lwówku Śląskim <text:s/>w 2023 r.<text:s/></text:span></text:p>
      <text:p text:style-name="P24"/>
      <text:p text:style-name="P25">składamy ofertę na wykonanie przedmiotu<text:s/>zamówienia w zakresie określonym Specyfikacją <text:s/>Warunków Zamówienia, zgodnie z opisem przedmiotu zamówienia i wzorem umowy, na następujących warunkach:<text:s/></text:p>
      <text:p text:style-name="P26"/>
      <text:p text:style-name="P27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text:s/></text:p>
      <text:p text:style-name="P28"/>
      <text:p text:style-name="P29">ADRES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30">NIP:</text:p>
      <text:p text:style-name="P31">REGON:</text:p>
      <text:p text:style-name="P32">TELEFON / FAX:</text:p>
      <text:p text:style-name="P33">e-mail :</text:p>
      <text:p text:style-name="P34"/>
      <text:p text:style-name="P35"/>
      <text:p text:style-name="P36"/>
      <text:p text:style-name="P37"><text:span text:style-name="T38">Wykonawca jest<text:s/></text:span><text:span text:style-name="T39">mikro/małym/średnim przedsiębiorcą: TAK /NIE</text:span><text:span text:style-name="T40"><text:note text:note-class="footnote" text:id="_ftn0"><text:note-citation>1</text:note-citation><text:note-body><text:p text:style-name="Tekstprzypisudolnego"><text:s/><text:span text:style-name="T41">Skreślić niewłaściwe,</text:span></text:p><text:p text:style-name="Tekstprzypisudolnego"><text:span text:style-name="T42">Mikroprzedsiębiorstwo<text:s/></text:span><text:span text:style-name="T43">to przedsiębiorstwo, które zatrudnia mniej niż 10 osób i którego roczny obrót lub<text:s/></text:span><text:span text:style-name="T44">roczna suma bilansowa nie przekracza 2 milionów EUR;<text:s/></text:span><text:span text:style-name="T45">małe przedsiębiorstwo</text:span><text:span text:style-name="T46"><text:s/>to przedsiębiorstwo, które zatrudnia mniej niż 50 osób i którego roczny obrót lub roczna suma bilansowa nie [przekracza 10 milionów EUR;<text:s/></text:span><text:span text:style-name="T47">średnie przedsiębiorstwa:</text:span><text:span text:style-name="T48"><text:s/>przedsiębiorstwa,<text:s/></text:span><text:span text:style-name="T49">które nie są mikroprzedsiębiorstwami ani małymi przedsiębiorstwami i które zatrudniają mniej niż 250 osób i których roczny obrót nie przekracza 50 milionów EUR lub roczna suma bilansowa nie przekracza 43 milionów EUR.</text:span></text:p></text:note-body></text:note></text:span></text:p>
      <text:p text:style-name="P50"/>
      <text:p text:style-name="P51"><text:span text:style-name="T52">Oferuję wykonanie zamówienia, zgodnie</text:span><text:span text:style-name="T53"><text:s/>z wymogami SWZ oraz zgodnie z formularzem</text:span><text:span text:style-name="T54"><text:s/></text:span><text:span text:style-name="T55">asortymentowo-cenowym ZAL NR 2 DO SWZ za:</text:span></text:p>
      <text:p text:style-name="P56"><text:span text:style-name="T57"><text:s/>cenę brutto (łącznie z podatkiem VAT):………………………………</text:span><text:span text:style-name="T58">słownie:…………………………………………………………………………………………………………………………………………………………………………………………………………………………………..........</text:span></text:p>
      <text:p text:style-name="P59">Cena netto………………………</text:p>
      <text:p text:style-name="P60"><text:span text:style-name="T61">słownie: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</text:span></text:p>
      <text:p text:style-name="P62"><text:span text:style-name="T63"><text:s/>Dla części NR:…………………………………………………………………</text:span><text:span text:style-name="T64">(wpisać numer oraz nazwę części)</text:span></text:p>
      <text:p text:style-name="P65"><text:span text:style-name="T66">Na powyższą kwotę składają się w<text:s/></text:span><text:span text:style-name="T67">kry</text:span><text:span text:style-name="T68">terium cena :<text:s/></text:span></text:p>
      <text:p text:style-name="P69"><text:span text:style-name="T70">Kryterium cena :<text:s/></text:span></text:p>
      <text:p text:style-name="P71">cena brutto .............................</text:p>
      <text:p text:style-name="P72"><text:span text:style-name="T73">( słownie cena brutto.............................................................................................................................)</text:span></text:p>
      <text:p text:style-name="P74"><text:span text:style-name="T75">Kryterium sposób dostawy :<text:s/></text:span></text:p>
      <text:p text:style-name="P76"><text:span text:style-name="T77">WYBIE</text:span><text:span text:style-name="T78">RZ JEDEN SPOSOB DOSTAWY : ZAZNACZAMY X PRZY OFEROWANYM JEDYNYM SPOSOBIE DOSTAWY MAX ILOŚĆPUNKTÓW <text:s/>W TYM KRYTERIUM 40 PKT.</text:span></text:p>
      <text:p text:style-name="P79"/>
      <text:list text:style-name="LFO1" text:continue-numbering="true">
        <text:list-item>
          <text:p text:style-name="P80"><text:span text:style-name="T81">MAGAZYN Zespołu Placówek Edukacyjno-Wychowawczych ul. Parkowa 17, 59-600 Lwówek Śląski</text:span><text:span text:style-name="T82"><text:s/></text:span><text:span text:style-name="T83">–<text:s/></text:span><text:span text:style-name="T84">40 PKT (.....)</text:span></text:p>
        </text:list-item>
      </text:list>
      <text:p text:style-name="P85"/>
      <text:list text:style-name="LFO1" text:continue-numbering="true">
        <text:list-item>
          <text:p text:style-name="P86"><text:span text:style-name="T87">Siedziba placówki (ul.<text:s/></text:span><text:span text:style-name="T88">Pakowa 9, 59-600 Lwówek Śl.) bez wniesienia do magazyn</text:span><text:span text:style-name="T89"><text:s/></text:span><text:span text:style-name="T90"><text:line-break/></text:span><text:span text:style-name="T91">0 PKT (……)</text:span></text:p>
        </text:list-item>
      </text:list>
      <text:p text:style-name="Akapitzlistą"/>
      <text:p text:style-name="P92"/>
      <text:p text:style-name="P93">Oferujemy wykonanie przedmiotu zamówienia zgodnie z załączoną kalkulacją, stanowiącą integralną część niniejszej oferty (wg. załącznika nr 2 do SWZ -Formularz asortymentowo cenowego).<text:s/></text:p>
      <text:p text:style-name="P94"><text:span text:style-name="T95">Ośw</text:span><text:span text:style-name="T96">iadczam/y,<text:s/></text:span><text:span text:style-name="T97">że powyższe ceny zawierają wszystkie koszty, jakie ponosi Zamawiający<text:s/></text:span><text:span text:style-name="T98"><text:line-break/></text:span><text:span text:style-name="T99">w przypadku wyboru niniejszej oferty.<text:s/></text:span></text:p>
      <text:p text:style-name="P100"><text:span text:style-name="T101">Oświadczamy</text:span><text:span text:style-name="T102">, że akceptujemy warunki płatności określone przez Zamawiającego w SWZ<text:s/></text:span><text:span text:style-name="T103"><text:line-break/></text:span><text:span text:style-name="T104">w tym we wzorze umowy. Zobowiązujemy się do realizac</text:span><text:span text:style-name="T105">ji umowy w terminie określonym<text:s/></text:span><text:span text:style-name="T106"><text:line-break/></text:span><text:span text:style-name="T107">w SWZ i w niniejszej ofercie.<text:s/></text:span></text:p>
      <text:p text:style-name="P108"><text:span text:style-name="T109">Oświadczamy,</text:span><text:span text:style-name="T110"><text:s/>że zdobyliśmy konieczne informacje potrzebne do prawidłowego przygotowania oferty oraz nie zgłaszamy żadnych uwag co do procedury udzielenia zamówienia.<text:s/></text:span></text:p>
      <text:p text:style-name="P111"><text:span text:style-name="T112">Oświadczamy</text:span><text:span text:style-name="T113">, że oferowany<text:s/></text:span><text:span text:style-name="T114">przez nas przedmiot zamówienia spełnia wymagania określone w SWZ z załącznikami. Zamówienie zrealizujemy</text:span><text:span text:style-name="T115"><text:s/>samodzielnie / przy udziale podwykonawców<text:s/></text:span><text:span text:style-name="T116">* *(</text:span><text:span text:style-name="T117">niepotrzebne skreślić</text:span><text:span text:style-name="T118">) Podwykonawcom zostaną powierzone do wykonania następujące zakresy zamówienia: ....</text:span><text:span text:style-name="T119">............................................................................................................................................................. .........</text:span></text:p>
      <text:p text:style-name="P120"><text:span text:style-name="T121">Podwykonawcą będzie: ...................................................................</text:span><text:span text:style-name="T122">...................................................................................……………………………………………………………………………………………………………………………………………….(</text:span><text:span text:style-name="T123">wpisać nazwę i dane adresowe podmiotu- podwykonawcy</text:span><text:span text:style-name="T124">)</text:span></text:p>
      <text:p text:style-name="P125"/>
      <text:p text:style-name="P126"><text:span text:style-name="T127">Oświadczamy,</text:span><text:span text:style-name="T128"><text:s/>że załączony do SWZ projekt umowy stanowiący załąc</text:span><text:span text:style-name="T129">znik nr 4 do SWZ został przez nas zaakceptowany bez zastrzeżeń i zobowiązujemy się w przypadku wyboru naszej oferty do zawarcia umowy zgodnej z niniejszą ofertą, na warunkach określonych<text:s/></text:span><text:span text:style-name="T130"><text:line-break/></text:span><text:span text:style-name="T131">w SWZ, w miejscu i terminie wyznaczonym przez Zamawiającego.<text:s/></text:span></text:p>
      <text:p text:style-name="P132"/>
      <text:p text:style-name="P133"><text:span text:style-name="T134">Oświa</text:span><text:span text:style-name="T135">dczamy,<text:s/></text:span><text:span text:style-name="T136">że upewniliśmy się co do prawidłowości i kompletności naszej oferty i ceny. Cena oferty brutto w PLN zawiera należny podatek VAT (zgodnie z ustawą z dnia 11.03.2004r o podatku od towarów i usług, tekst jednolity (tj. Dz. U. z 2021 r. poz. 685), wsz</text:span><text:span text:style-name="T137">ystkie przewidywane koszty kompletnego wykonania przedmiotu zamówienia, wymagania SWZ oraz obejmuje wszelkie koszty, jakie poniesiemy z tytułu należytej oraz zgodnej z obowiązującymi przepisami realizacji przedmiotu zamówienia.<text:s/></text:span></text:p>
      <text:p text:style-name="P138"/>
      <text:p text:style-name="P139"><text:span text:style-name="T140">Oświadczamy,</text:span><text:span text:style-name="T141"><text:s/>że w ofercie<text:s/></text:span><text:span text:style-name="T142">nie została zastosowana cena dumpingowa i oferta nie stanowi czynu nieuczciwej konkurencji, zgodnie z art. 226 ust. 1 pkt. 7 Prawo zamówień publicznych<text:s/></text:span><text:span text:style-name="T143"><text:line-break/></text:span><text:span text:style-name="T144">i art. 5 – 17 ustawy z 16 kwietnia 1993 r. o zwalczaniu nieuczciwej konkurencji (t.j. Dz. U. z 2020 r.<text:s/></text:span><text:span text:style-name="T145">poz. 1913 ze zm.).<text:s/></text:span></text:p>
      <text:p text:style-name="P146"/>
      <text:p text:style-name="P147"><text:span text:style-name="T148">Oświadczamy,<text:s/></text:span><text:span text:style-name="T149">że wypełniliśmy obowiązki informacyjne przewidziane w art. 13 lub art. 14 RODO</text:span><text:bookmark-start text:name="sdendnote1anc"/><text:a xlink:href="#sdendnote1sym#sdendnote1sym" office:target-frame-name="_top" xlink:show="replace"><text:span text:style-name="T150">i</text:span></text:a><text:bookmark-end text:name="sdendnote1anc"/><text:span text:style-name="T151"><text:s/>wobec osób fizycznych, od których dane osobowe bezpośrednio lub pośrednio pozyskałem w celu ubie</text:span><text:span text:style-name="T152">gania się o udzielenie zamówienia publicznego<text:s/></text:span><text:span text:style-name="T153"><text:line-break/></text:span><text:span text:style-name="T154">w niniejszym postępowaniu.<text:s/></text:span></text:p>
      <text:p text:style-name="P155"/>
      <text:p text:style-name="P156"><text:span text:style-name="T157">(*) INFORMUJE,</text:span><text:span text:style-name="T158"><text:s/>zgodnie z art. 225 ust. 3a Ustawy Pzp, że wybór oferty<text:s/></text:span><text:span text:style-name="T159">będzie/ nie będzie<text:s/></text:span><text:span text:style-name="T160">(niepotrzebne skreślić)</text:span><text:span text:style-name="T161"><text:s/></text:span><text:span text:style-name="T162">prowadzić do powstania u Zamawiającego obowiązku podatkowego,<text:s/></text:span><text:span text:style-name="T163">wskazując jednocześnie nazwę (rodzaj) towaru lub usługi, których dostawa lub świadczenie będzie prowadzić do jego powstania, oraz wskazując ich wartość bez kwoty podatku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Nazwa (rodzaj) towaru lub usługi, których dostawa lub świadczenie będzie<text:s/>prowadzić do powstania obowiązku podatkowego u Zamawiającego</text:p>
          </table:table-cell>
          <table:table-cell table:style-name="TableCell174">
            <text:p text:style-name="P175">Wartość towaru lub usługi bez podatku od towarów i usług<text:s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Oświadczamy,</text:span><text:span text:style-name="T186"><text:s/>że będziemy związani złożoną ofertą przez okres 30 dni. Wszelką korespondencję w sprawie niniejszego postępowania<text:s/></text:span><text:span text:style-name="T187">należy kierować do:</text:span></text:p>
      <text:p text:style-name="P188"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email:...................................................................................................................................... Dane do umowy:<text:s/></text:p>
      <text:p text:style-name="P189"/>
      <text:p text:style-name="P190">a) Osoba(y), które będą podpisywały umowę ze strony Wykonawcy Imię i nazwisko stanowisko<text:s/></text:p>
      <text:p text:style-name="P191"/>
      <text:p text:style-name="P192">b) Osoba(y), odpowiedzialna za realizację umowy ze strony<text:s/>Wykonawcy (w tym czynności odbiorowe) Imię i nazwisko Stanowisko Nr tel/ fax/ e-mail<text:s/></text:p>
      <text:p text:style-name="P193"/>
      <text:p text:style-name="P194"/>
      <text:p text:style-name="P195"/>
      <text:p text:style-name="P196">c)Nr rachunku bankowego do rozliczeń pomiędzy Zamawiającym a Wykonawcą<text:s/></text:p>
      <text:p text:style-name="P197">Nazwa banku Adres Nr rachunku: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</text:p>
      <text:p text:style-name="P198">4 Ofertę niniejszą składamy na .............. kolejno ponumerowanych stronach.<text:s/></text:p>
      <text:p text:style-name="P199"/>
      <text:p text:style-name="P200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201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202">…............................................................ .................................................<text:s/>................................................. ..........................,<text:s/></text:p>
      <text:p text:style-name="P203"/>
      <text:p text:style-name="P204"/>
      <text:p text:style-name="P205"/>
      <text:p text:style-name="P206">dnia .................... r. <text:s/>miejscowość:……………………………</text:p>
      <text:p text:style-name="P207"/>
      <text:p text:style-name="P208"/>
      <text:p text:style-name="P209"><text:span text:style-name="T210">(</text:span><text:span text:style-name="T211">kwalifikowany podpis elektroniczny<text:s/></text:span></text:p>
      <text:p text:style-name="P212"><text:span text:style-name="T213">lub podpis zaufany lub podpis osobisty</text:span><text:span text:style-name="T214">)</text:span></text:p>
      <text:p text:style-name="P215"/>
      <text:p text:style-name="P216"/>
      <text:p text:style-name="P217"/>
      <text:p text:style-name="P218">Uwaga!</text:p>
      <text:p text:style-name="Normalny"><text:span text:style-name="T219">Należy podpisać<text:s/></text:span><text:span text:style-name="T220">zgodnie z<text:s/></text:span><text:span text:style-name="T221">Rozporządzeniem Prezesa Rady Ministrów z dnia 30 grudnia 2020 r. w sprawie sposobu sporządzania i przekazywania informacji oraz wymagań technicznych dla dokumentów elektronicznych oraz środków komunikacji elektronicznej w postępowaniu o udzielenie zamówien</text:span><text:span text:style-name="T222">i publicznego lub konkursie.<text:s/>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sdendnote" style:display-name="sdend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11T13:44:00Z</meta:creation-date>
    <dc:date>2022-12-13T06:29:00Z</dc:date>
    <meta:template xlink:href="Normal" xlink:type="simple"/>
    <meta:editing-cycles>9</meta:editing-cycles>
    <meta:editing-duration>PT3420S</meta:editing-duration>
    <meta:document-statistic meta:page-count="1" meta:paragraph-count="17" meta:word-count="1250" meta:character-count="8733" meta:row-count="62" meta:non-whitespace-character-count="7500"/>
  </office:meta>
</office:document-meta>
</file>